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T1" style:family="text">
      <style:text-properties fo:font-size="30pt" fo:font-style="italic" fo:font-weight="bold" style:font-size-asian="30pt" style:font-style-asian="italic" style:font-weight-asian="bold" style:font-size-complex="3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9xtdo4471aht"/><text:span text:style-name="T1">Diccionario</text:span></text:p>
      <text:p text:style-name="Title"><text:bookmark text:name="_5uuir4l19d9m"/><text:span text:style-name="T1">Tema 1 : El saber filosófico</text:span></text:p>
      <text:p text:style-name="Standard"><text:s text:c="94"/>Tamara Crespo Pérez</text:p>
      <text:p text:style-name="Standard"><text:s text:c="95"/>1º BACH A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A</text:span></text:p>
      <text:p text:style-name="Standard"><text:span text:style-name="T2">------</text:span></text:p>
      <text:p text:style-name="Standard"><text:span text:style-name="T3">Admiración</text:span>: es un sentimiento que tienen las personas cuando ven que algo o alguien tiene algunas cualidades que le hacen ser digno de ella. Sinónimo de curiosidad.</text:p>
      <text:p text:style-name="Standard"/>
      <text:p text:style-name="Standard"><text:span text:style-name="T3">Arjé</text:span>: significa emitológicamente principio. Según los filósofos se utiliza para referirse a el elemento primordial del que está compuesto y deriva toda la realidad primordial.</text:p>
      <text:p text:style-name="Standard"/>
      <text:p text:style-name="Standard"><text:span text:style-name="T2">F</text:span></text:p>
      <text:p text:style-name="Standard"><text:span text:style-name="T2">------</text:span></text:p>
      <text:p text:style-name="Standard"><text:span text:style-name="T3">Filosofía</text:span>: proviene de origen griego significa amor a la sabiduría . Es el resultado de un conjunto de ideas , pensamiento y reflexiones sobre algún enigma.</text:p>
      <text:p text:style-name="Standard"/>
      <text:p text:style-name="Standard"><text:span text:style-name="T2">I</text:span></text:p>
      <text:p text:style-name="Standard"><text:span text:style-name="T2">-----</text:span></text:p>
      <text:p text:style-name="Standard"><text:span text:style-name="T3">Ignorancia</text:span>: falta del deseo al saber. Falta de conocimientos en particular o de cultura general.</text:p>
      <text:p text:style-name="Standard"/>
      <text:p text:style-name="Standard"><text:span text:style-name="T2">L</text:span></text:p>
      <text:p text:style-name="Standard"><text:span text:style-name="T2">-----</text:span></text:p>
      <text:p text:style-name="Standard"><text:span text:style-name="T3">Logos</text:span>: se traduce como pensamiento, razón. Proviene del griego y esuno de los términos más importantes en la actitud racional ante este mundo.</text:p>
      <text:p text:style-name="Standard"/>
      <text:p text:style-name="Standard"><text:span text:style-name="T3">Lógica</text:span>: rama de la filosofía que trata de la naturaleza y la justificación de los sistemas lógicos.</text:p>
      <text:p text:style-name="Standard"/>
      <text:p text:style-name="Standard"><text:span text:style-name="T2">M</text:span></text:p>
      <text:p text:style-name="Standard"><text:span text:style-name="T2">-----</text:span></text:p>
      <text:p text:style-name="Standard"><text:span text:style-name="T3">Mito</text:span>: todo relato acerca de los orígenes de cualquier tipo de realidad . proviene del griego cuya emitología remite a significados como palabra o discurso.</text:p>
      <text:p text:style-name="Standard"/>
      <text:p text:style-name="Standard"><text:span text:style-name="T3">Moral</text:span>:disciplina filosófica que estudia el comportamiento humano en cuanto al bien y el mal. Se trata de un conjunto de valores, creencias, costumbres y normas de una persona.</text:p>
      <text:p text:style-name="Standard"/>
      <text:p text:style-name="Standard"/>
      <text:p text:style-name="Standard"><text:soft-page-break/></text:p>
      <text:p text:style-name="Standard"><text:span text:style-name="T2">N</text:span></text:p>
      <text:p text:style-name="Standard"><text:span text:style-name="T2">-----</text:span></text:p>
      <text:p text:style-name="Standard"><text:span text:style-name="T3">Necesario</text:span>: aquello sin lo cual es imposible vivir. La necesidad envuelve la idea de algo inevitable .</text:p>
      <text:p text:style-name="Standard"/>
      <text:p text:style-name="Standard"><text:span text:style-name="T2">S</text:span></text:p>
      <text:p text:style-name="Standard"><text:span text:style-name="T2">-----</text:span></text:p>
      <text:p text:style-name="Standard"><text:span text:style-name="T3">Saber filosófico</text:span>: consiste en la reflexión acerca del mundo,de la vida, del</text:p>
      <text:p text:style-name="Standard">hombre y del saber mismo. Es especulativo, y si bien es racional, no es siempre</text:p>
      <text:p text:style-name="Standard">totalmente riguroso. Plantea preguntas y respuestas que nunca son</text:p>
      <text:p text:style-name="Standard">definitivas. Es el cuestionarse acerca de todo.</text:p>
      <text:p text:style-name="Standard"/>
      <text:p text:style-name="Standard"><text:span text:style-name="T2">U</text:span></text:p>
      <text:p text:style-name="Standard"><text:span text:style-name="T2">-----</text:span></text:p>
      <text:p text:style-name="Standard"><text:span text:style-name="T3">Útil</text:span>: la utilidad de la filsofía es una verdad práctica y de sentido común que nos enseña a pensar.</text:p>
      <text:p text:style-name="Standard"/>
      <text:p text:style-name="Standard"><text:span text:style-name="T2">V</text:span></text:p>
      <text:p text:style-name="Standard"><text:span text:style-name="T2">-----</text:span></text:p>
      <text:p text:style-name="Standard"><text:span text:style-name="T3">Validez</text:span>: propiedad que tienen los argumentos cuando las premisas implican la conclusión.</text:p>
      <text:p text:style-name="Standard"/>
      <text:p text:style-name="Standard"><text:span text:style-name="T3">Verdad</text:span>: si nos referimos a una realidad o una proposición (verdad ontológica) y si hablamos del conocimiento , de la proposición mediante la que se expresa un juicio (verdad lógica)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s" fo:country="ES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es" fo:country="ES" fo:font-style="normal" style:text-underline-style="none" fo:font-weight="normal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8" meta:word-count="338" meta:character-count="2210"/>
    <meta:generator>OpenOffice/4.1.5$Unix OpenOffice.org_project/415m1$Build-9789</meta:generator>
  </office:meta>
</office:document-meta>
</file>