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matic SC" svg:font-family="'Amatic SC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matic SC1" svg:font-family="'Amatic SC'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Amatic SC" fo:font-size="30pt" fo:font-weight="bold" style:font-name-asian="Amatic SC1" style:font-size-asian="30pt" style:font-weight-asian="bold" style:font-name-complex="Amatic SC1" style:font-size-complex="30pt"/>
    </style:style>
    <style:style style:name="T2" style:family="text">
      <style:text-properties fo:color="#ff0000" style:font-name="Calibri" fo:font-weight="bold" style:font-name-asian="Calibri1" style:font-weight-asian="bold" style:font-name-complex="Calibri1"/>
    </style:style>
    <style:style style:name="T3" style:family="text">
      <style:text-properties style:font-name="Amatic SC" fo:font-size="30pt" style:font-name-asian="Amatic SC1" style:font-size-asian="30pt" style:font-name-complex="Amatic SC1" style:font-size-complex="30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tyle="italic" style:font-name-asian="Calibri1" style:font-style-asian="italic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ICCIONARIO FILOSÓFICO </text:span></text:p>
      <text:p text:style-name="P1"/>
      <text:p text:style-name="Standard"><text:span text:style-name="T2">Actitud filosófica.</text:span></text:p>
      <text:p text:style-name="Standard"><text:span text:style-name="T4">La disposición de no aceptar algo que se considera como la verdad absoluta sin antes pensar sobre esa determinada "supuesta verdad". Es tener un pensamiento crítico y no basarse en el sentido común, que a menudo puede llevar a la ignorancia.</text:span></text:p>
      <text:p text:style-name="Standard"><text:span text:style-name="T5"><text:s/></text:span></text:p>
      <text:p text:style-name="Standard"><text:span text:style-name="T2">Admiración </text:span></text:p>
      <text:p text:style-name="Standard"><text:span text:style-name="T4">Asombro o extrañeza ante lo sorprendente, ignorado o inesperado. Crea curiosidad .</text:span></text:p>
      <text:p text:style-name="Standard"><text:span text:style-name="T2">Curiosidad</text:span></text:p>
      <text:p text:style-name="Standard"><text:span text:style-name="T4">Es la intención de descubrir algo que uno no conoce. Dicha voluntad suele enfocarse a cosas que a la persona no le atañen o que, supuestamente, no le tendrían que importar. Está presente en toda conducta humana.</text:span></text:p>
      <text:p text:style-name="Standard"/>
      <text:p text:style-name="Standard"><text:span text:style-name="T2">Filosofía.</text:span></text:p>
      <text:p text:style-name="Standard"><text:span text:style-name="T4">Es la actividad de pensar. Es un saber que supera las explicaciones de los mitos por medio de la razón. Es una doctrina que usa un conjunto de razonamientos lógicos y metódicos sobre conceptos abstractos como la existencia, la verdad y la ética basados en la esencia, las características y las causas y efectos de las cosas naturales como el ser humanos y el universo.</text:span></text:p>
      <text:p text:style-name="Standard"/>
      <text:p text:style-name="Standard"><text:span text:style-name="T2">Ignorancia</text:span></text:p>
      <text:p text:style-name="Standard"><text:span text:style-name="T4">Es la falta del saber. No se puede ser ignorante totalmente porque todos los seres humanos nacemos sabiendo algo, pero se considera ignorante a todo aquel que creer saber y no sabe, o en otro caso, el que admite que es ignorante pero quiere huir de la ignorancia para acercarse al saber.</text:span></text:p>
      <text:p text:style-name="Standard"/>
      <text:p text:style-name="Standard"><text:span text:style-name="T2">Indagar</text:span></text:p>
      <text:p text:style-name="Standard"><text:span text:style-name="T4">Búsqueda de la sabiduría; desvelamiento de la verdad.</text:span></text:p>
      <text:p text:style-name="Standard"><text:span text:style-name="T4">Tratar de llegar al conocimiento de una cosa reflexionando sobre ella o por conjeturas y pruebas.</text:span></text:p>
      <text:p text:style-name="Standard"><text:span text:style-name="T2">Pensamiento filosófico</text:span></text:p>
      <text:p text:style-name="Standard"><text:span text:style-name="T4">Es crítico, activo, inquieto, inconformista, libre, racional, no empírico, y especialmente especulativo que indaga buscando respuestas sobre aquellos hechos esenciales que la ciencia aún no ha podido responder, y que eleva al hombre como ser racional en su plenitud. No se apoya en supuestos para sustentar sus afirmaciones, sino en verdades comprobadas, para buscar los principios y las causas., basándose en la confianza puesta en la capacidad de la razón para encontrarlos.</text:span></text:p>
      <text:p text:style-name="Standard"/>
      <text:p text:style-name="Standard"><text:span text:style-name="T2">Pregunta</text:span></text:p>
      <text:p text:style-name="Standard"><text:span text:style-name="T4">Es una interpelación que se realiza con la intención de obtener algún tipo de información. Al pronunciar esta interrogación, se espera recibir una respuesta que incluya los datos buscados.</text:span></text:p>
      <text:p text:style-name="Standard"><text:soft-page-break/></text:p>
      <text:p text:style-name="Standard"/>
      <text:p text:style-name="Standard"/>
      <text:p text:style-name="Standard"><text:span text:style-name="T2">Razón</text:span></text:p>
      <text:p text:style-name="Standard"><text:span text:style-name="T4">es la habilidad en virtud de la cual el hombre no sólo logra reconocer conceptos sino también cuestionarlos. De esta forma, consigue establecer su coherencia o contradicción y puede inducir o deducir otros diferentes a los que ya conoce.</text:span></text:p>
      <text:p text:style-name="Standard"/>
      <text:p text:style-name="Standard"><text:span text:style-name="T2">Saber </text:span></text:p>
      <text:p text:style-name="Standard"><text:span text:style-name="T4">Proceso intelectual, uso de la inteligencia. Se caracteriza por ser racional, reflexivo, abierto y crítico.</text:span></text:p>
      <text:p text:style-name="Standard"><text:span text:style-name="T4">La acción refiere a anoticiarse o adquirir conocimiento de algo.</text:span></text:p>
      <text:p text:style-name="Standard"/>
      <text:p text:style-name="Standard"><text:span text:style-name="T2">Verdad</text:span></text:p>
      <text:p text:style-name="Standard"><text:span text:style-name="T4">Es lo que damos por seguro, la correspondencia entre lo que pensamos o sabemos con la realidad. Supone la concordancia entre aquello que afirmamos con lo que se sabe, se siente o se piensa.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Elena Córdoba Moral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matic SC" svg:font-family="'Amatic SC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matic SC1" svg:font-family="'Amatic SC'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es" fo:country="ES" fo:font-style="normal" style:text-underline-style="none" fo:font-weight="normal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position="0% 100%" style:font-name="Arial" fo:font-size="11pt" fo:language="es" fo:country="ES" fo:font-style="normal" style:text-underline-style="none" fo:font-weight="normal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27" meta:word-count="448" meta:character-count="2759"/>
    <meta:generator>OpenOffice/4.1.5$Unix OpenOffice.org_project/415m1$Build-9789</meta:generator>
  </office:meta>
</office:document-meta>
</file>