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0000000017C000000FAA9945C50.gif"/>
  <manifest:file-entry manifest:media-type="image/jpeg" manifest:full-path="Pictures/1000000000000640000006408B90637F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" svg:width="11.988cm" svg:height="7.908cm" svg:x="0cm" svg:y="0cm">
        <draw:image xlink:href="Pictures/100000000000017C000000FAA9945C50.gif" xlink:type="simple" xlink:show="embed" xlink:actuate="onLoad">
          <text:p/>
        </draw:image>
      </draw:frame>
      <draw:frame text:anchor-type="page" text:anchor-page-number="0" draw:z-index="2" draw:name="LOGO CE SANTA ANA redibujado.jpg" draw:style-name="gr1" draw:text-style-name="P3" svg:width="1.373cm" svg:height="1.373cm" svg:x="0cm" svg:y="0cm">
        <draw:image xlink:href="Pictures/1000000000000640000006408B90637F.jpg" xlink:type="simple" xlink:show="embed" xlink:actuate="onLoad">
          <text:p/>
        </draw:image>
      </draw:frame>
      <text:p text:style-name="P1"><draw:frame draw:style-name="fr1" text:anchor-type="char" svg:x="7.514cm" svg:y="3.852cm" svg:width="11.989cm" svg:height="7.909cm" draw:z-index="1"><draw:image xlink:href="Pictures/100000000000017C000000FAA9945C50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201"/><text:a xlink:type="simple" xlink:href="http://innovasantaana.wordpress.com" text:style-name="Internet_20_link" text:visited-style-name="Visited_20_Internet_20_Link">http://innovasantaana.wordpress.com</text:a> <draw:frame draw:style-name="Mfr1" text:anchor-type="char" svg:x="26.21cm" svg:y="-0.457cm" svg:width="1.374cm" svg:height="1.374cm" draw:z-index="3"><draw:image xlink:href="Pictures/1000000000000640000006408B90637F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lén Monreal Jiménez</meta:initial-creator>
    <dc:creator>Pedro Rojas Pozuelo</dc:creator>
    <meta:editing-cycles>2</meta:editing-cycles>
    <meta:print-date>2014-05-21T14:13:00</meta:print-date>
    <meta:creation-date>2017-05-10T09:50:00</meta:creation-date>
    <dc:date>2017-05-10T09:50:00</dc:date>
    <meta:editing-duration>PT1S</meta:editing-duration>
    <meta:generator>OpenOffice/4.1.5$Unix OpenOffice.org_project/415m1$Build-9789</meta:generator>
    <meta:document-statistic meta:table-count="0" meta:image-count="2" meta:object-count="0" meta:page-count="1" meta:paragraph-count="1" meta:word-count="1" meta:character-count="2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