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1ea2ab" officeooo:paragraph-rsid="001ea2ab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fo:font-weight="bold" officeooo:rsid="001ea2ab" officeooo:paragraph-rsid="001ea2ab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ea2ab" officeooo:paragraph-rsid="001ea2a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1ea2ab" officeooo:paragraph-rsid="001ea2a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1f6ac0" officeooo:paragraph-rsid="001f6ac0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1f6ac0" officeooo:paragraph-rsid="001f6ac0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219a03" officeooo:paragraph-rsid="00219a03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219a03" officeooo:paragraph-rsid="00219a03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ea2ab" officeooo:paragraph-rsid="001ea2ab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1ea2ab" officeooo:paragraph-rsid="001ea2ab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1f6ac0" officeooo:paragraph-rsid="001f6ac0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style:text-underline-style="solid" style:text-underline-width="auto" style:text-underline-color="font-color" fo:font-weight="bold" officeooo:rsid="001f6ac0" officeooo:paragraph-rsid="001f6ac0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officeooo:rsid="00219a03" officeooo:paragraph-rsid="00219a03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style:text-underline-style="solid" style:text-underline-width="auto" style:text-underline-color="font-color" fo:font-weight="bold" officeooo:rsid="00237eec" officeooo:paragraph-rsid="00237eec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Liberation Serif" fo:font-weight="bold" officeooo:rsid="001f6ac0" officeooo:paragraph-rsid="001f6ac0" style:font-weight-asian="bold" style:font-weight-complex="bold"/>
    </style:style>
    <style:style style:name="P16" style:family="paragraph" style:parent-style-name="Text_20_body">
      <style:paragraph-properties fo:line-height="150%" fo:text-align="start" style:justify-single-word="false"/>
      <style:text-properties fo:color="#000000" style:font-name="Liberation Serif" fo:font-size="12pt" fo:font-weight="normal" officeooo:rsid="001f6ac0" officeooo:paragraph-rsid="0020ef1f" style:font-weight-asian="normal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fo:color="#000000" style:font-name="Liberation Serif" fo:font-size="12pt" officeooo:paragraph-rsid="0020ef1f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Liberation Serif" style:text-underline-style="none" fo:font-weight="normal" officeooo:rsid="00219a03" officeooo:paragraph-rsid="00219a03" style:font-weight-asian="normal" style:font-weight-complex="normal"/>
    </style:style>
    <style:style style:name="P19" style:family="paragraph" style:parent-style-name="Text_20_body">
      <style:paragraph-properties fo:line-height="150%"/>
      <style:text-properties style:font-name="Liberation Serif"/>
    </style:style>
    <style:style style:name="P20" style:family="paragraph" style:parent-style-name="Text_20_body">
      <style:paragraph-properties fo:margin-left="0cm" fo:margin-right="0cm" fo:margin-top="0.035cm" fo:margin-bottom="0.035cm" loext:contextual-spacing="false" fo:line-height="150%" fo:text-align="justify" style:justify-single-word="false" fo:text-indent="0cm" style:auto-text-indent="false"/>
      <style:text-properties fo:color="#000000" style:font-name="Liberation Serif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6ac0"/>
    </style:style>
    <style:style style:name="T3" style:family="text">
      <style:text-properties officeooo:rsid="0020ef1f"/>
    </style:style>
    <style:style style:name="T4" style:family="text">
      <style:text-properties officeooo:rsid="00219a03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21 DE MARZO, MARTES<text:tab/><text:tab/>DÍA DE LA POESÍA</text:p>
      <text:p text:style-name="P1">CLÁSICOS ESCOLARES<text:tab/><text:tab/><text:tab/><text:tab/>PLAN DE BIBLIOTECA</text:p>
      <text:p text:style-name="P2"/>
      <text:p text:style-name="P1"/>
      <text:p text:style-name="P4">-Actividad: Meditación poética.</text:p>
      <text:p text:style-name="P4">-Lugar: Biblioteca o zona común de la entrada de la Biblioteca.</text:p>
      <text:p text:style-name="P4">-Profesoras responsables: Rafi Jiménez y Josefina Roldán.</text:p>
      <text:p text:style-name="P4">-Alumnado: <text:span text:style-name="T4">dirigido a alumnos/as de </text:span>1º ESO</text:p>
      <text:p text:style-name="P4">-Lectura de poemas: <text:span text:style-name="T2">Carlos Gómez, Antonio Rodríguez y Rosario Pérez (3ºB)</text:span></text:p>
      <text:p text:style-name="P4">-Horario de realización: martes, 21 de marzo de 10:30 a 11:30 horas.</text:p>
      <text:p text:style-name="P4"/>
      <text:p text:style-name="P4">0) INTRODUCCIÓN.</text:p>
      <text:p text:style-name="P4"><text:tab/><text:span text:style-name="T1">Con el fin de conmemorar el Día de la Poesía que se celebra hoy, día 21 de marzo, vamos a realizar una lectura poética mientras hacemos algunos ejercicios de yoga. Puesto que mediante la lírica, el poeta expresa sus sentimientos y emociones, nosotros hoy vamos a expresarlos también a través de las diferentes posturas que vamos a llevar a cabo, de forma que el poema entre en nosotros de una forma más plena. </text:span></text:p>
      <text:p text:style-name="P9"><text:tab/>Se requiere concentración y silencio. Vamos a vivir plenamente este momento sin pensar en nada que no sea nosotros mismos y lo que sentimos con esta experiencia.</text:p>
      <text:p text:style-name="P9"><text:tab/>Si alguien cree que no va a poder llevar a cabo la actividad, que lo diga y salga para no interrumpir ni desconcentrar a sus compañeros.</text:p>
      <text:p text:style-name="P9"/>
      <text:p text:style-name="P5">POSTURA 1: “BALÁSANA”. RELAJACIÓN Y ATENCIÓN A LA RESPIRACIÓN</text:p>
      <text:p text:style-name="P5">Plantas de los pies bien apoyados en el suelo, tronco recto, brazos a los lados del cuerpo, palmas abiertas mirando hacia adelante. Prestamos durante unos minutos atención a la respiración imaginando un paisaje…</text:p>
      <text:p text:style-name="P7">Música: Naturaleza, agua...</text:p>
      <text:p text:style-name="P12">Poema:</text:p>
      <text:p text:style-name="P16">Corrientes aguas, puras, cristalinas,</text:p>
      <text:p text:style-name="P17">árboles que os estáis mirando en ellas, </text:p>
      <text:p text:style-name="P20">verde prado, de fresca sombra lleno,</text:p>
      <text:p text:style-name="P20">aves que aquí sembráis vuestras querellas,</text:p>
      <text:p text:style-name="P20">hiedra que por los árboles caminas,</text:p>
      <text:p text:style-name="P20">torciendo el paso por su verde seno:</text:p>
      <text:p text:style-name="P20"><text:soft-page-break/>yo me vi tan ajeno</text:p>
      <text:p text:style-name="P20">del grave mal que siento,</text:p>
      <text:p text:style-name="P20">que de puro contento</text:p>
      <text:p text:style-name="P20">con vuestra soledad me recreaba,</text:p>
      <text:p text:style-name="P20">donde con dulce sueño reposaba,</text:p>
      <text:p text:style-name="P20">o con el pensamiento discurría</text:p>
      <text:p text:style-name="P20">por donde no hallaba</text:p>
      <text:p text:style-name="P20">sino memorias llenas de alegría.</text:p>
      <text:p text:style-name="P20"><text:tab/><text:tab/><text:tab/><text:span text:style-name="T4">Égloga I. Garcilaso de la Vega</text:span></text:p>
      <text:p text:style-name="P15"/>
      <text:p text:style-name="P6">POSTURA 2: “GUERRERO”</text:p>
      <text:p text:style-name="P6">Piernas ligeramente abiertas, un pie mirando hacia el frente, el otro hacia adentro. Pierna flexionada, brazos estirados, vista hacia la punta de los dedos. Se mantiene la postura.</text:p>
      <text:p text:style-name="P6">Torsión: nos dejamos caer hacia adelante y hacia atrás.</text:p>
      <text:p text:style-name="P8">Música: Gladiator</text:p>
      <text:p text:style-name="P6"/>
      <text:p text:style-name="P4">POSTURA <text:span text:style-name="T2">3</text:span>: “EL ÁRBOL”</text:p>
      <text:p text:style-name="P4">Planta del pie bien apoyada en el suelo, cuerpo y tronco firme y estirado, levantamos los brazos estirados por encima de la cabeza y se tocan las yemas de los dedos. Sentimos la energía de la Tierra a través de nuestros pies y del Universo a través de nuestra cabeza.</text:p>
      <text:p text:style-name="P7">Música: Relajación</text:p>
      <text:p text:style-name="P12">Poema:</text:p>
      <text:p text:style-name="P11">A Dafne ya los brazos le crecían,<text:line-break/>y en luengos ramos vueltos se mostraba;<text:line-break/>en verdes hojas vi que se tornaban<text:line-break/>los cabellos que el oro escurecían.<text:line-break/><text:line-break/>De áspera corteza se cubrían<text:line-break/>los tiernos miembros, que aún bullendo estaban:<text:line-break/>los blancos pies en tierra se hincaban,<text:line-break/>y en torcidas raíces se volvían.</text:p>
      <text:p text:style-name="P11"><text:line-break/>Aquel que fue la causa de tal daño,<text:line-break/>a fuerza de llorar, crecer hacía<text:line-break/><text:soft-page-break/>este árbol que con lágrimas regaba.<text:line-break/><text:line-break/>¡Oh miserable estado! ¡oh mal tamaño!<text:line-break/>¡Que con llorarla crezca cada día<text:line-break/>la causa y la razón porque lloraba!</text:p>
      <text:p text:style-name="P11"><text:tab/><text:tab/><text:tab/><text:span text:style-name="T4">Garcilaso de la Vega</text:span></text:p>
      <text:p text:style-name="P6"/>
      <text:p text:style-name="P6">POSTURA <text:span text:style-name="T3">4</text:span>: “<text:span text:style-name="T4">LA PINZA”</text:span></text:p>
      <text:p text:style-name="P8">De pie con la espalda recta, brazos hacia arriba estirados, espalda y tronco estirados. Bajamos con los brazos rectos y la espalda recta (sin redondear), con la cadera hacia atrás y nos agarramos donde lleguemos. Mantenemos.</text:p>
      <text:p text:style-name="P8">Música: Relajación</text:p>
      <text:p text:style-name="P8"/>
      <text:p text:style-name="P8">POSTURA 5: “ESTIRAMIENTOS LATERALES”</text:p>
      <text:p text:style-name="P8">De pie con la espalda recta, brazos hacia arriba estirados, espalda y tronco estirados. Se coge una mano y después otra y se tira hacia el lado. El tronco se mueve hacia el lado, no solo los brazos. Se mantiene.</text:p>
      <text:p text:style-name="P8">Música: relajación</text:p>
      <text:p text:style-name="P13">Poema:<text:span text:style-name="T5"> </text:span></text:p>
      <text:p text:style-name="P13"><text:span text:style-name="T5"/></text:p>
      <text:p text:style-name="P10">Dichoso el árbol, que es apenas sensitivo, <text:line-break/>y más la piedra dura porque esa ya no siente, <text:line-break/>pues no hay dolor más grande que el dolor de ser vivo, <text:line-break/>ni mayor pesadumbre que la vida consciente. <text:line-break/><text:line-break/>Ser y no saber nada, y ser sin rumbo cierto, <text:line-break/>y el temor de haber sido y un futuro terror... <text:line-break/>Y el espanto seguro de estar mañana muerto, <text:line-break/>y sufrir por la vida y por la sombra y por <text:line-break/><text:line-break/>lo que no conocemos y apenas sospechamos, <text:line-break/>y la carne que tienta con sus frescos racimos, <text:line-break/>y la tumba que aguarda con sus fúnebres ramos, <text:line-break/><text:line-break/>¡y no saber adónde vamos, <text:line-break/><text:soft-page-break/>ni de dónde venimos!…</text:p>
      <text:p text:style-name="P10"><text:tab/><text:tab/><text:span text:style-name="T4">Rubén Darío</text:span></text:p>
      <text:p text:style-name="P10"/>
      <text:p text:style-name="P8">POSTURA 6: “LA SILLA”</text:p>
      <text:p text:style-name="P8">Con las plantas bien apoyadas en el suelo, el cuerpo firme, doblamos un poco las rodillas y echamos la cadera hacia atrás como si fuéramos a sentarnos en una silla. Los brazos van extendidos hacia adelante. Mantenemos.</text:p>
      <text:p text:style-name="P8">Música: Relajación</text:p>
      <text:p text:style-name="P8"/>
      <text:p text:style-name="P8">POSTURA 7: “LOTO”. RELAJACIÓN FINAL.</text:p>
      <text:p text:style-name="P8">Sentados en el suelo con las piernas cruzadas, la espalda y el cuello rectos, la mirada hacia el frente, los ojos cerrados, lengua en el paladar, atención a la respiración.</text:p>
      <text:p text:style-name="P8">Música relajante.</text:p>
      <text:p text:style-name="P13">Poema:</text:p>
      <text:p text:style-name="P18">Muere lentamente quien no viaja,<text:line-break/>quien no lee, quien no escucha música,<text:line-break/>quien no halla encanto en sí mismo.</text:p>
      <text:p text:style-name="P19">Muere lentamente<text:line-break/>quien destruye su amor propio;<text:line-break/>quien no se deja ayudar.</text:p>
      <text:p text:style-name="P19">Muere lentamente<text:line-break/>quien se transforma en esclavo del hábito<text:line-break/>repitiendo todos los días los mismos senderos,<text:line-break/>quien no cambia de rutina,<text:line-break/>no se arriesga a vestir un nuevo color<text:line-break/>o no conversa con quien desconoce.</text:p>
      <text:p text:style-name="P19">Muere lentamente<text:line-break/>quien evita una pasión<text:line-break/>y su remolino de emociones;<text:line-break/>aquellas  que rescatan el brillo de los ojos<text:line-break/>y los corazones decaídos.<text:line-break/>Muere lentamente<text:line-break/>quien no cambia la vida cuando está insatisfecho con su trabajo, o su amor,<text:line-break/>quien no arriesga lo seguro por lo incierto<text:line-break/><text:soft-page-break/>para ir tras de un sueño<text:line-break/>quien no se permite,<text:line-break/>por lo menos una vez en la vida,<text:line-break/>huir de los consejos sensatos...<text:line-break/>Vive hoy!<text:line-break/>¡Arriesga hoy!<text:line-break/>¡Haz hoy!<text:line-break/>No te dejes morir lentamente !</text:p>
      <text:p text:style-name="P14">FIN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14T14:35:08.178440148</meta:creation-date>
    <dc:date>2017-03-15T14:31:43.906263677</dc:date>
    <meta:editing-duration>PT23M44S</meta:editing-duration>
    <meta:editing-cycles>4</meta:editing-cycles>
    <meta:generator>LibreOffice/5.0.5.2$Linux_x86 LibreOffice_project/00m0$Build-2</meta:generator>
    <dc:creator>usuario </dc:creator>
    <meta:document-statistic meta:table-count="0" meta:image-count="0" meta:object-count="0" meta:page-count="5" meta:paragraph-count="64" meta:word-count="942" meta:character-count="5471" meta:non-whitespace-character-count="4552"/>
  </office:meta>
</office:document-meta>
</file>