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6600" officeooo:rsid="000ee98b" officeooo:paragraph-rsid="000ee98b"/>
    </style:style>
    <style:style style:name="P2" style:family="paragraph" style:parent-style-name="Standard">
      <style:paragraph-properties fo:text-align="center" style:justify-single-word="false"/>
      <style:text-properties fo:color="#006600" fo:font-size="9pt" officeooo:rsid="0013f17f" officeooo:paragraph-rsid="0013f17f" style:font-size-asian="7.84999990463257pt" style:font-size-complex="9pt"/>
    </style:style>
    <style:style style:name="P3" style:family="paragraph" style:parent-style-name="Standard">
      <style:paragraph-properties fo:text-align="justify" style:justify-single-word="false"/>
      <style:text-properties fo:color="#000000" officeooo:rsid="000ee98b" officeooo:paragraph-rsid="000ee98b"/>
    </style:style>
    <style:style style:name="P4" style:family="paragraph" style:parent-style-name="Standard">
      <style:paragraph-properties fo:text-align="start" style:justify-single-word="false"/>
      <style:text-properties fo:color="#000000" officeooo:rsid="000ee98b" officeooo:paragraph-rsid="000ee98b"/>
    </style:style>
    <style:style style:name="P5" style:family="paragraph" style:parent-style-name="Standard">
      <style:paragraph-properties fo:text-align="justify" style:justify-single-word="false"/>
      <style:text-properties fo:color="#000000" fo:font-size="12pt" officeooo:rsid="00104eb9" officeooo:paragraph-rsid="00104eb9" style:font-size-asian="10.5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fo:font-size="12pt" officeooo:rsid="0013f17f" officeooo:paragraph-rsid="0013f17f" style:font-size-asian="10.5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fo:font-size="12pt" officeooo:rsid="001450c0" officeooo:paragraph-rsid="001450c0" style:font-size-asian="10.5pt" style:font-size-complex="12pt"/>
    </style:style>
    <style:style style:name="P8" style:family="paragraph" style:parent-style-name="Standard">
      <style:paragraph-properties fo:text-align="justify" style:justify-single-word="false"/>
      <style:text-properties officeooo:rsid="00104eb9" officeooo:paragraph-rsid="00104eb9"/>
    </style:style>
    <style:style style:name="P9" style:family="paragraph" style:parent-style-name="Standard">
      <style:paragraph-properties fo:text-align="justify" style:justify-single-word="false"/>
      <style:text-properties fo:font-size="12pt" officeooo:rsid="00104eb9" officeooo:paragraph-rsid="00104eb9" style:font-size-asian="10.5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officeooo:rsid="0013f17f" officeooo:paragraph-rsid="00104eb9" style:font-size-asian="10.5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officeooo:rsid="0013f17f" officeooo:paragraph-rsid="0013f17f" style:font-size-asian="10.5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rsid="0013f17f" officeooo:paragraph-rsid="0013f17f" style:font-size-asian="10.5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officeooo:rsid="000ee98b"/>
    </style:style>
    <style:style style:name="T3" style:family="text">
      <style:text-properties fo:color="#000000" officeooo:rsid="0011fe93"/>
    </style:style>
    <style:style style:name="T4" style:family="text">
      <style:text-properties fo:color="#000000" officeooo:rsid="0013f17f"/>
    </style:style>
    <style:style style:name="T5" style:family="text">
      <style:text-properties fo:color="#000000" officeooo:rsid="001450c0"/>
    </style:style>
    <style:style style:name="T6" style:family="text">
      <style:text-properties officeooo:rsid="00104e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MISA DE AGUINALDO</text:p>
      <text:p text:style-name="P2"/>
      <text:p text:style-name="P4"><text:span text:style-name="T6">1 </text:span>¿Qué es la misa de aguinaldo?</text:p>
      <text:p text:style-name="P3"/>
      <text:p text:style-name="P3"/>
      <text:p text:style-name="P8"><text:span text:style-name="T2">2 </text:span><text:span text:style-name="T1">¿por qué se celebra?</text:span></text:p>
      <text:p text:style-name="P9"><text:span text:style-name="T1"/></text:p>
      <text:p text:style-name="P5"/>
      <text:p text:style-name="P5">3¿Cuándo se celebra?</text:p>
      <text:p text:style-name="P5"/>
      <text:p text:style-name="P5"/>
      <text:p text:style-name="P9"><text:span text:style-name="T1">4¿Qué se c</text:span><text:span text:style-name="T3">elebra?</text:span></text:p>
      <text:p text:style-name="P10"><text:span text:style-name="T4"/></text:p>
      <text:p text:style-name="P6">5¿Para que se realiza?</text:p>
      <text:p text:style-name="P6"/>
      <text:p text:style-name="P6"/>
      <text:p text:style-name="P6">6¿Quién participa?</text:p>
      <text:p text:style-name="P6"/>
      <text:p text:style-name="P12"><text:span text:style-name="T1">7¿Qué se </text:span><text:span text:style-name="T5">canta?</text:span></text:p>
      <text:p text:style-name="P7"/>
      <text:p text:style-name="P7"/>
      <text:p text:style-name="P7">8¿Qué es el aguinaldo?</text:p>
      <text:p text:style-name="P7"><text:s text:c="52"/></text:p>
      <text:p text:style-name="P7"/>
      <text:p text:style-name="P7">9¿Quién prepara el aguinaldo?</text:p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13:00:34.038508756</meta:creation-date>
    <dc:date>2017-03-28T11:13:48.005922684</dc:date>
    <meta:editing-duration>PT20M16S</meta:editing-duration>
    <meta:editing-cycles>7</meta:editing-cycles>
    <meta:generator>LibreOffice/5.0.5.2$Linux_x86 LibreOffice_project/00m0$Build-2</meta:generator>
    <meta:print-date>2016-11-25T13:49:47.816813156</meta:print-date>
    <dc:creator>usuario </dc:creator>
    <meta:document-statistic meta:table-count="0" meta:image-count="0" meta:object-count="0" meta:page-count="1" meta:paragraph-count="11" meta:word-count="38" meta:character-count="265" meta:non-whitespace-character-count="185"/>
  </office:meta>
</office:document-meta>
</file>