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0f53ea" officeooo:paragraph-rsid="000f53ea" style:font-size-asian="10.5pt" style:font-size-complex="12pt"/>
    </style:style>
    <style:style style:name="P2" style:family="paragraph" style:parent-style-name="Standard">
      <style:text-properties fo:font-size="12pt" officeooo:rsid="00118386" officeooo:paragraph-rsid="00118386" style:font-size-asian="10.5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0f53ea" officeooo:paragraph-rsid="000f53ea" style:font-size-asian="10.5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0fe970" officeooo:paragraph-rsid="000fe970" style:font-size-asian="10.5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0fe970" officeooo:paragraph-rsid="00118386" style:font-size-asian="10.5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118386" officeooo:paragraph-rsid="00118386" style:font-size-asian="10.5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18386"/>
    </style:style>
    <style:style style:name="P8" style:family="paragraph" style:parent-style-name="Standard" style:list-style-name="L1">
      <style:text-properties officeooo:paragraph-rsid="000f53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0f53ea" officeooo:paragraph-rsid="00118386" style:font-size-asian="10.5pt" style:font-size-complex="12pt"/>
    </style:style>
    <style:style style:name="T1" style:family="text">
      <style:text-properties officeooo:rsid="000fe970"/>
    </style:style>
    <style:style style:name="T2" style:family="text">
      <style:text-properties fo:font-size="22pt" officeooo:rsid="000f53ea" style:font-size-asian="22pt" style:font-size-complex="22pt"/>
    </style:style>
    <style:style style:name="T3" style:family="text">
      <style:text-properties fo:font-size="22pt" officeooo:rsid="00118386" style:font-size-asian="22pt" style:font-size-complex="22pt"/>
    </style:style>
    <style:style style:name="T4" style:family="text">
      <style:text-properties officeooo:rsid="00118386"/>
    </style:style>
    <style:style style:name="T5" style:family="text">
      <style:text-properties fo:font-size="12pt" officeooo:rsid="000f53ea" style:font-size-asian="10.5pt" style:font-size-complex="12pt"/>
    </style:style>
    <style:style style:name="T6" style:family="text">
      <style:text-properties fo:font-size="12pt" officeooo:rsid="00118386" style:font-size-asian="10.5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4"/><text:span text:style-name="T2">ALCUDIA DE GUAD</text:span><text:span text:style-name="T3">I</text:span><text:span text:style-name="T2">X</text:span></text:p>
      <text:p text:style-name="P1"/>
      <text:p text:style-name="P1"/>
      <text:p text:style-name="P2">Durante el mes de enero vamos a realizar un trabajo sobre nuestra localidad .Buscaremos toda la información necesaria para contestar mínimo a las siguientes cuestiones.</text:p>
      <text:p text:style-name="P2">El resultado final será una presentación en imprés sobre tu localidad que expondrás oralmente al resto de tus compañeros y subirás al Blog <text:s/>personal.Entre todos elegiremos la que se colgará en el blog del aula.</text:p>
      <text:p text:style-name="P1"/>
      <text:list xml:id="list725202460664771457" text:style-name="L1">
        <text:list-item>
          <text:p text:style-name="P8"><text:span text:style-name="T5">MI PUEBLO </text:span><text:span text:style-name="T6">(datos básicos)</text:span></text:p>
        </text:list-item>
      </text:list>
      <text:p text:style-name="P3"/>
      <text:p text:style-name="P3">Nombre,<text:span text:style-name="T4">h</text:span>abitantes, <text:span text:style-name="T4">localización,Clima…</text:span>..</text:p>
      <text:p text:style-name="P9">…</text:p>
      <text:p text:style-name="P9"/>
      <text:p text:style-name="P7"><text:span text:style-name="T5"><text:s text:c="7"/></text:span><text:span text:style-name="T6">2. L</text:span><text:span text:style-name="T5">ugares </text:span><text:span text:style-name="T6">de interés cultural:</text:span></text:p>
      <text:p text:style-name="P3"><text:s/></text:p>
      <text:p text:style-name="P3">Iglesia,Ermita<text:span text:style-name="T4">s,</text:span>plaza <text:span text:style-name="T4">del pueblo,</text:span>Mirador,Lavad<text:span text:style-name="T1">e</text:span>r<text:span text:style-name="T1">o</text:span>s, <text:span text:style-name="T4">plaza de toros,trópolis…..</text:span></text:p>
      <text:p text:style-name="P3"/>
      <text:p text:style-name="P3">……..</text:p>
      <text:p text:style-name="P3"/>
      <text:p text:style-name="P3"><text:s text:c="7"/>3. <text:s/>gastronomía</text:p>
      <text:p text:style-name="P3"/>
      <text:p text:style-name="P3">Platos,<text:span text:style-name="T4">r</text:span>estaurantes,<text:span text:style-name="T4">carnicerías ,panaderías….</text:span></text:p>
      <text:p text:style-name="P6">La matanza.</text:p>
      <text:p text:style-name="P3"/>
      <text:p text:style-name="P4"><text:s text:c="7"/>4. Alojamientos <text:span text:style-name="T4">típicos</text:span></text:p>
      <text:p text:style-name="P4"><text:s text:c="3"/></text:p>
      <text:p text:style-name="P4"/>
      <text:p text:style-name="P4"><text:s text:c="7"/>5 .<text:span text:style-name="T4">S</text:span>enderos naturales y parques naturales</text:p>
      <text:p text:style-name="P6">Tejea,vega,anteojos cueva de Periquillo, parque periurbano…..</text:p>
      <text:p text:style-name="P6">Vega….</text:p>
      <text:p text:style-name="P4"/>
      <text:p text:style-name="P4"><text:s text:c="7"/>6. <text:s text:c="2"/><text:span text:style-name="T4">F</text:span>iestas</text:p>
      <text:p text:style-name="P4"/>
      <text:p text:style-name="P5"><text:span text:style-name="T4">S</text:span>.<text:span text:style-name="T4">A</text:span>nt<text:span text:style-name="T4">ó</text:span>n,<text:span text:style-name="T4">S</text:span>. Blas ,<text:span text:style-name="T4">S</text:span> Buenaventura,<text:span text:style-name="T4">Navidad,misa de Aguinaldos</text:span>…..</text:p>
      <text:p text:style-name="P5"><text:s text:c="5"/></text:p>
      <text:p text:style-name="P5"><text:s text:c="7"/></text:p>
      <text:p text:style-name="P5">7. Mapa <text:span text:style-name="T4">(Inserta un mapa de tu localidad y señala lugares de interés turístico)</text:span></text:p>
      <text:p text:style-name="P5"/>
      <text:p text:style-name="P5"/>
      <text:p text:style-name="P6">Realiza fotos propias para este trabajo.(grupos)</text:p>
      <text:p text:style-name="P6">Traduce al inglé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1-09T13:39:58.203475727</meta:creation-date>
    <dc:date>2017-01-11T11:37:04.192329783</dc:date>
    <dc:creator>usuario </dc:creator>
    <meta:editing-duration>PT28M15S</meta:editing-duration>
    <meta:editing-cycles>2</meta:editing-cycles>
    <meta:generator>LibreOffice/5.0.5.2$Linux_x86 LibreOffice_project/00m0$Build-2</meta:generator>
    <meta:document-statistic meta:table-count="0" meta:image-count="0" meta:object-count="0" meta:page-count="1" meta:paragraph-count="25" meta:word-count="136" meta:character-count="1081" meta:non-whitespace-character-count="878"/>
  </office:meta>
</office:document-meta>
</file>