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4658f"/>
    </style:style>
    <style:style style:name="P2" style:family="paragraph" style:parent-style-name="Text_20_body" style:list-style-name="L1">
      <style:text-properties officeooo:rsid="0004658f" officeooo:paragraph-rsid="0004658f"/>
    </style:style>
    <style:style style:name="P3" style:family="paragraph" style:parent-style-name="Text_20_body">
      <style:text-properties officeooo:paragraph-rsid="0004658f"/>
    </style:style>
    <style:style style:name="T1" style:family="text">
      <style:text-properties officeooo:rsid="0004658f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RECETA NAVIDEÑA</text:span> </text:p>
      <text:p text:style-name="Text_20_body"/>
      <text:p text:style-name="Text_20_body"/>
      <text:list xml:id="list2538368646751123891" text:style-name="L1">
        <text:list-header>
          <text:p text:style-name="P2">INGREDIENTES :</text:p>
        </text:list-header>
        <text:list-item>
          <text:p text:style-name="P2">1Kg de harina </text:p>
        </text:list-item>
        <text:list-item>
          <text:p text:style-name="P2">2 huevos</text:p>
        </text:list-item>
        <text:list-item>
          <text:p text:style-name="P2">400g de almendras peladas y tostadas</text:p>
        </text:list-item>
        <text:list-item>
          <text:p text:style-name="P2">1 paquete de levadura </text:p>
        </text:list-item>
        <text:list-item>
          <text:p text:style-name="P2">1 poco de anís </text:p>
        </text:list-item>
        <text:list-item>
          <text:p text:style-name="P1"><text:span text:style-name="T1">500g de mantequilla</text:span></text:p>
        </text:list-item>
      </text:list>
      <text:p text:style-name="P3"><text:s text:c="6"/><text:span text:style-name="T1">Tienes que mezclar todos los ingredientes haciendo una masa y dejar que repose 20 minutos. </text:span></text:p>
      <text:p text:style-name="P3"><text:s text:c="6"/><text:span text:style-name="T1">Cuando pasen los 20 minutos con unos moldes navideños dale forma a tus galletas. Al horno </text:span></text:p>
      <text:p text:style-name="P3"><text:s text:c="6"/><text:span text:style-name="T1">a 170 o 180 grados . Cuando las saque del horno decorar a tu gusto y listo ya tienes tus gallet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3:16:50.345920726</meta:creation-date>
    <dc:date>2016-12-16T13:28:23.609524512</dc:date>
    <meta:editing-duration>PT1M23S</meta:editing-duration>
    <meta:editing-cycles>1</meta:editing-cycles>
    <meta:document-statistic meta:table-count="0" meta:image-count="0" meta:object-count="0" meta:page-count="1" meta:paragraph-count="11" meta:word-count="85" meta:character-count="448" meta:non-whitespace-character-count="357"/>
    <meta:generator>LibreOffice/5.1.4.2$Linux_X86_64 LibreOffice_project/10m0$Build-2</meta:generator>
  </office:meta>
</office:document-meta>
</file>