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SimSun" svg:font-family="SimSun, 宋体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16c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UIÓN</text:span> <text:s/>DE <text:span text:style-name="T1">INVESTIGACIÓN</text:span> DE SEMANA SANTA </text:p>
      <text:p text:style-name="P1"/>
      <text:p text:style-name="P1"/>
      <text:p text:style-name="P1"/>
      <text:p text:style-name="P2">-Pasos Procesionales.</text:p>
      <text:p text:style-name="P2"/>
      <text:p text:style-name="P2">-Año de fundación.</text:p>
      <text:p text:style-name="P2"/>
      <text:p text:style-name="P2">-Vestimenta.</text:p>
      <text:p text:style-name="P2"/>
      <text:p text:style-name="P2">-Misterio que se representa en el Paso Procesional.</text:p>
      <text:p text:style-name="P2"/>
      <text:p text:style-name="P2">-Día en <text:s/><text:span text:style-name="T1">procesional.</text:span></text:p>
      <text:p text:style-name="P2"/>
      <text:p text:style-name="P2">-Itinerario.</text:p>
      <text:p text:style-name="P2"/>
      <text:p text:style-name="P2">-Banda de música que acompaña al paso.</text:p>
      <text:p text:style-name="P2"/>
      <text:p text:style-name="P2">-Obras musicales que acompañan al paso.</text:p>
      <text:p text:style-name="P2"/>
      <text:p text:style-name="P2">- Hechos destacables (saetas que se cantan, encuentros entre pasos, paradas importantes que realiz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SimSun" svg:font-family="SimSun, 宋体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1111" style:family="text"/>
    <style:style style:name="Fuente_20_de_20_párrafo_20_predeter.2" style:display-name="Fuente de párrafo predeter.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MENTOS PARA EL ACTA DE LAS SESIONES DE EVALUACIÓN</dc:title>
    <meta:initial-creator>Windows Xp SP3 Relax Edition 2</meta:initial-creator>
    <meta:creation-date>2015-12-21T20:37:00</meta:creation-date>
    <dc:creator>usuario </dc:creator>
    <dc:date>2017-03-28T11:15:59.070204222</dc:date>
    <meta:print-date>2015-06-25T11:18:00</meta:print-date>
    <meta:editing-cycles>9</meta:editing-cycles>
    <meta:editing-duration>PT43M16S</meta:editing-duration>
    <meta:document-statistic meta:table-count="0" meta:image-count="0" meta:object-count="0" meta:page-count="1" meta:paragraph-count="10" meta:word-count="51" meta:character-count="353" meta:non-whitespace-character-count="309"/>
    <meta:generator>LibreOffice/5.0.5.2$Linux_x86 LibreOffice_project/00m0$Build-2</meta:generator>
  </office:meta>
</office:document-meta>
</file>