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0d62cb" style:font-style-asian="italic" style:font-weight-asian="bold" style:font-style-complex="italic" style:font-weight-complex="bold"/>
    </style:style>
    <style:style style:name="P2" style:family="paragraph" style:parent-style-name="Standard" style:list-style-name="L1">
      <style:text-properties fo:font-style="italic" fo:font-weight="normal" officeooo:rsid="000d62cb" officeooo:paragraph-rsid="000d62cb" style:font-style-asian="italic" style:font-weight-asian="normal" style:font-style-complex="italic" style:font-weight-complex="normal"/>
    </style:style>
    <style:style style:name="P3" style:family="paragraph" style:parent-style-name="Standard" style:list-style-name="L1">
      <style:text-properties officeooo:paragraph-rsid="000d62cb"/>
    </style:style>
    <style:style style:name="P4" style:family="paragraph" style:parent-style-name="Standard" style:list-style-name="L1">
      <style:text-properties officeooo:rsid="000d62cb" officeooo:paragraph-rsid="000d62cb"/>
    </style:style>
    <style:style style:name="P5" style:family="paragraph" style:parent-style-name="Standard" style:list-style-name="L1">
      <style:text-properties fo:font-style="normal" fo:font-weight="normal" officeooo:rsid="000d62cb" officeooo:paragraph-rsid="000d62cb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fo:font-style="normal" officeooo:rsid="000d62cb" officeooo:paragraph-rsid="000d62cb" style:font-style-asian="normal" style:font-style-complex="normal"/>
    </style:style>
    <style:style style:name="P7" style:family="paragraph" style:parent-style-name="Standard" style:list-style-name="L1">
      <style:text-properties fo:font-style="normal" officeooo:rsid="000dcbef" officeooo:paragraph-rsid="000dcbef" style:font-style-asian="normal" style:font-style-complex="normal"/>
    </style:style>
    <style:style style:name="T1" style:family="text">
      <style:text-properties fo:font-style="italic" fo:font-weight="bold" officeooo:rsid="000d62cb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d62cb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dcbef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d62cb" style:font-style-asian="normal" style:font-weight-asian="normal" style:font-style-complex="normal" style:font-weight-complex="normal"/>
    </style:style>
    <style:style style:name="T8" style:family="text">
      <style:text-properties officeooo:rsid="000dcb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">Misa del aguinaldo </text:span></text:p>
      <text:p text:style-name="P1"><text:s text:c="56"/><text:span text:style-name="T8">Ó</text:span>scar <text:span text:style-name="T8">J</text:span>esús </text:p>
      <text:p text:style-name="P1"/>
      <text:list xml:id="list1586155354648655597" text:style-name="L1">
        <text:list-item>
          <text:p text:style-name="P3"><text:span text:style-name="T1">¿ </text:span><text:span text:style-name="T7">Qué es la misa del aguinaldo? </text:span></text:p>
          <text:p text:style-name="P3"><text:span text:style-name="T7">-</text:span><text:span text:style-name="T3">la misa del aguinaldo es una misa en la que se cantan villancicos y la gente va por las calles pidiendo el aguinaldo </text:span></text:p>
        </text:list-item>
        <text:list-item>
          <text:p text:style-name="P4"><text:span text:style-name="T2">¿</text:span><text:span text:style-name="T6">Porqué se celebra?</text:span></text:p>
          <text:p text:style-name="P4"><text:span text:style-name="T6">-</text:span><text:span text:style-name="T2">por la navidad</text:span></text:p>
        </text:list-item>
        <text:list-item>
          <text:p text:style-name="P4"><text:span text:style-name="T2">¿</text:span><text:span text:style-name="T6">cuando?</text:span></text:p>
          <text:p text:style-name="P4"><text:span text:style-name="T6">-</text:span><text:span text:style-name="T2">antes de la navidad desde el 13 de diciembre hasta el 24 de diciembre</text:span></text:p>
        </text:list-item>
        <text:list-item>
          <text:p text:style-name="P5">¿Qué se celebra?</text:p>
          <text:p text:style-name="P4"><text:span text:style-name="T6">-</text:span><text:span text:style-name="T2">que va a empezar la navidad</text:span></text:p>
        </text:list-item>
        <text:list-item>
          <text:p text:style-name="P5">¿ para que se celebra?</text:p>
          <text:p text:style-name="P4"><text:span text:style-name="T6">-</text:span><text:span text:style-name="T2">se celebra por el empiezo de la navidad y el nacimiento de </text:span><text:span text:style-name="T4">J</text:span><text:span text:style-name="T2">esús </text:span></text:p>
        </text:list-item>
        <text:list-item>
          <text:p text:style-name="P4"><text:span text:style-name="T2">¿</text:span><text:span text:style-name="T6"> quien participa?</text:span></text:p>
          <text:p text:style-name="P4"><text:span text:style-name="T6">-</text:span><text:span text:style-name="T2">grupos de amigos y vecinos </text:span></text:p>
        </text:list-item>
        <text:list-item>
          <text:p text:style-name="P5">¿qué se canta?</text:p>
          <text:p text:style-name="P6"><text:span text:style-name="T5">-</text:span><text:span text:style-name="T2">villancicos </text:span></text:p>
        </text:list-item>
        <text:list-item>
          <text:p text:style-name="P5">¿ que es el aguinaldo?</text:p>
          <text:p text:style-name="P6"><text:span text:style-name="T5">-</text:span><text:span text:style-name="T2">dulces de navidad</text:span></text:p>
        </text:list-item>
        <text:list-item>
          <text:p text:style-name="P7"><text:span text:style-name="T5">¿quien se encarga de de preparar la iglesia?</text:span></text:p>
          <text:p text:style-name="P7"><text:span text:style-name="T5">-</text:span><text:span text:style-name="T2">los gremios . Por ejemplo : los gremios de los carpinteros ,los gremios de los carniceros etc...</text:span>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1:59:10.411618198</meta:creation-date>
    <dc:date>2016-12-15T13:44:29.713211701</dc:date>
    <meta:editing-duration>PT8M24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20" meta:word-count="137" meta:character-count="805" meta:non-whitespace-character-count="582"/>
  </office:meta>
</office:document-meta>
</file>