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658cm" fo:margin-left="-0.208cm" table:align="left" style:writing-mode="lr-tb"/>
    </style:style>
    <style:style style:name="Tabla1.A" style:family="table-column">
      <style:table-column-properties style:column-width="2.54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3.175cm"/>
    </style:style>
    <style:style style:name="Tabla1.F" style:family="table-column">
      <style:table-column-properties style:column-width="0.423cm"/>
    </style:style>
    <style:style style:name="Tabla1.G" style:family="table-column">
      <style:table-column-properties style:column-width="2.752cm"/>
    </style:style>
    <style:style style:name="Tabla1.L" style:family="table-column">
      <style:table-column-properties style:column-width="2.5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5" style:family="table-row">
      <style:table-row-properties style:min-row-height="2.136cm" style:keep-together="false" fo:keep-together="always"/>
    </style:style>
    <style:style style:name="Tabla1.A5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la1.B5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la1.L5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Tabla1.A6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Tabla1.L9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Tabla1.L10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upos Interactivos <text:s/>Primaria</text:p>
      <text:p text:style-name="P3"/>
      <text:p text:style-name="P1">Ficha de observación de la actividad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A"/>
        <table:table-column table:style-name="Tabla1.F"/>
        <table:table-column table:style-name="Tabla1.G"/>
        <table:table-column table:style-name="Tabla1.B"/>
        <table:table-column table:style-name="Tabla1.A"/>
        <table:table-column table:style-name="Tabla1.B" table:number-columns-repeated="2"/>
        <table:table-column table:style-name="Tabla1.L"/>
        <table:table-row table:style-name="Tabla1.1">
          <table:table-cell table:style-name="Tabla1.A1" office:value-type="string">
            <text:p text:style-name="Standard">Grupo Interactivo:</text:p>
          </table:table-cell>
          <table:table-cell table:style-name="Tabla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Observador:</text:p>
          </table:table-cell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Standard">Maestro/a:</text:p>
          </table:table-cell>
          <table:covered-table-cell/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Curso:</text:p>
          </table:table-cell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Standard">Fecha:</text:p>
          </table:table-cell>
          <table:covered-table-cell/>
          <table:table-cell table:style-name="Tab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B1" table:number-columns-spanned="12" office:value-type="string">
            <text:p text:style-name="P6">ITEMS A OBSERV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4"/>
            <text:p text:style-name="Standard"/>
            <text:p text:style-name="Standard">Nombre alumno/a</text:p>
            <text:p text:style-name="Standard"/>
            <text:p text:style-name="Standard"/>
          </table:table-cell>
          <table:table-cell table:style-name="Tabla1.B5" office:value-type="string">
            <text:p text:style-name="P7">¿Domina el contenido?</text:p>
          </table:table-cell>
          <table:table-cell table:style-name="Tabla1.B5" office:value-type="string">
            <text:p text:style-name="P7">El alumno/a aporta al grupo </text:p>
            <text:p text:style-name="P7">(nada, poco, algo, bastante)</text:p>
          </table:table-cell>
          <table:table-cell table:style-name="Tabla1.B5" office:value-type="string">
            <text:p text:style-name="P7">¿Funcionan como grupo?</text:p>
          </table:table-cell>
          <table:table-cell table:style-name="Tabla1.B5" office:value-type="string">
            <text:p text:style-name="P7">¿El nivel de las actividades es adecuada a su nivel?</text:p>
          </table:table-cell>
          <table:table-cell table:style-name="Tabla1.B5" table:number-columns-spanned="2" office:value-type="string">
            <text:p text:style-name="P7">¿El desarrollo de las actividades se ajusta al tiempo programado?</text:p>
          </table:table-cell>
          <table:covered-table-cell/>
          <table:table-cell table:style-name="Tabla1.B5" office:value-type="string">
            <text:p text:style-name="P7">Interactúan de forma autónoma</text:p>
          </table:table-cell>
          <table:table-cell table:style-name="Tabla1.B5" office:value-type="string">
            <text:p text:style-name="P7">Toman la iniciativa en el trabajo.</text:p>
            <text:p text:style-name="P7"><text:s/>(Si, No, A veces)</text:p>
          </table:table-cell>
          <table:table-cell table:style-name="Tabla1.B5" office:value-type="string">
            <text:p text:style-name="P7">Prestan su ayuda de buen grado a quien lo necesita</text:p>
          </table:table-cell>
          <table:table-cell table:style-name="Tabla1.B5" office:value-type="string">
            <text:p text:style-name="P7">Acaban la tarea</text:p>
            <text:p text:style-name="P7"><text:s/>(siempre, a veces, nunca)</text:p>
          </table:table-cell>
          <table:table-cell table:style-name="Tabla1.L5" office:value-type="string">
            <text:p text:style-name="P8">¿Los grupos interactivos mejoran las relaciones entre los alumnos/as?</text:p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L9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table:number-columns-spanned="2" office:value-type="string">
            <text:p text:style-name="P5"/>
          </table:table-cell>
          <table:covered-table-cell/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L10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L9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table:number-columns-spanned="2" office:value-type="string">
            <text:p text:style-name="P5"/>
          </table:table-cell>
          <table:covered-table-cell/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L10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L9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table:number-columns-spanned="2" office:value-type="string">
            <text:p text:style-name="P5"/>
          </table:table-cell>
          <table:covered-table-cell/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5"/>
          </table:table-cell>
          <table:table-cell table:style-name="Tabla1.L10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A5" office:value-type="string">
            <text:p text:style-name="P5"/>
          </table:table-cell>
          <table:table-cell table:style-name="Tabla1.L9" office:value-type="string">
            <text:p text:style-name="P5"/>
          </table:table-cell>
        </table:table-row>
      </table:table>
      <text:p text:style-name="P3"/>
      <text:p text:style-name="Standard"><text:soft-page-break/><text:span text:style-name="T1">Observaciones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IP IBARBURU</dc:title>
    <meta:initial-creator>Profesor</meta:initial-creator>
    <meta:creation-date>2016-05-24T22:30:00</meta:creation-date>
    <dc:creator>Mónica  Gutiérrez Verdugo</dc:creator>
    <dc:date>2017-05-10T10:21:00</dc:date>
    <meta:print-date>2016-05-24T23:30:00</meta:print-date>
    <meta:editing-cycles>2</meta:editing-cycles>
    <meta:editing-duration>P15824DT17H31M44S</meta:editing-duration>
    <meta:document-statistic meta:table-count="1" meta:image-count="0" meta:object-count="0" meta:page-count="2" meta:paragraph-count="23" meta:word-count="96" meta:character-count="954"/>
    <meta:generator>OpenOffice/4.1.5$Unix OpenOffice.org_project/415m1$Build-9789</meta:generator>
  </office:meta>
</office:document-meta>
</file>