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mic Sans MS1" svg:font-family="'Comic Sans MS'" style:font-family-generic="script"/>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automatic-styles>
    <style:style style:name="Tabla1" style:family="table">
      <style:table-properties style:width="16.15cm" fo:margin-left="-1cm" fo:margin-top="0cm" fo:margin-bottom="0cm" table:align="left" style:writing-mode="lr-tb"/>
    </style:style>
    <style:style style:name="Tabla1.A" style:family="table-column">
      <style:table-column-properties style:column-width="3.865cm"/>
    </style:style>
    <style:style style:name="Tabla1.B" style:family="table-column">
      <style:table-column-properties style:column-width="2.884cm"/>
    </style:style>
    <style:style style:name="Tabla1.C" style:family="table-column">
      <style:table-column-properties style:column-width="4.5cm"/>
    </style:style>
    <style:style style:name="Tabla1.D" style:family="table-column">
      <style:table-column-properties style:column-width="4.9cm"/>
    </style:style>
    <style:style style:name="Tabla1.1" style:family="table-row">
      <style:table-row-properties style:min-row-height="0.66cm" style:keep-together="true" fo:keep-together="auto"/>
    </style:style>
    <style:style style:name="Tabla1.A1" style:family="table-cell">
      <style:table-cell-properties fo:padding-left="0.123cm" fo:padding-right="0.123cm" fo:padding-top="0cm" fo:padding-bottom="0cm" fo:border="0.018cm solid #00000a"/>
    </style:style>
    <style:style style:name="Tabla1.2" style:family="table-row">
      <style:table-row-properties style:min-row-height="0.476cm" style:keep-together="true" fo:keep-together="auto"/>
    </style:style>
    <style:style style:name="Tabla1.3" style:family="table-row">
      <style:table-row-properties style:min-row-height="0.529cm" style:keep-together="true" fo:keep-together="auto"/>
    </style:style>
    <style:style style:name="P1" style:family="paragraph" style:parent-style-name="List_20_Paragraph" style:list-style-name="WWNum1"/>
    <style:style style:name="P2" style:family="paragraph" style:parent-style-name="List_20_Paragraph">
      <style:text-properties style:font-name="Comic Sans MS" fo:font-size="12pt" style:font-size-asian="12pt" style:font-size-complex="12pt"/>
    </style:style>
    <style:style style:name="P3" style:family="paragraph" style:parent-style-name="List_20_Paragraph" style:list-style-name="WWNum3"/>
    <style:style style:name="P4" style:family="paragraph" style:parent-style-name="List_20_Paragraph">
      <style:paragraph-properties fo:margin-left="0cm" fo:margin-right="0cm" fo:text-indent="0cm" style:auto-text-indent="false"/>
    </style:style>
    <style:style style:name="P5" style:family="paragraph" style:parent-style-name="List_20_Paragraph" style:list-style-name="WWNum1">
      <style:paragraph-properties fo:margin-left="0cm" fo:margin-right="0cm" fo:text-indent="0cm" style:auto-text-indent="false"/>
    </style:style>
    <style:style style:name="P6" style:family="paragraph" style:parent-style-name="List_20_Paragraph" style:list-style-name="WWNum2">
      <style:paragraph-properties fo:margin-left="0cm" fo:margin-right="0cm" fo:text-indent="0cm" style:auto-text-indent="false"/>
    </style:style>
    <style:style style:name="P7" style:family="paragraph" style:parent-style-name="List_20_Paragraph">
      <style:paragraph-properties fo:margin-left="0cm" fo:margin-right="0cm" fo:text-indent="0cm" style:auto-text-indent="false"/>
      <style:text-properties style:font-name="Comic Sans MS" fo:font-size="12pt" style:font-size-asian="12pt" style:font-size-complex="12pt"/>
    </style:style>
    <style:style style:name="P8" style:family="paragraph" style:parent-style-name="List_20_Paragraph">
      <style:paragraph-properties fo:margin-left="-1cm" fo:margin-right="0cm" fo:text-indent="1cm" style:auto-text-indent="false"/>
    </style:style>
    <style:style style:name="P9" style:family="paragraph" style:parent-style-name="List_20_Paragraph">
      <style:paragraph-properties fo:margin-left="-1cm" fo:margin-right="0cm" fo:text-indent="1cm" style:auto-text-indent="false"/>
      <style:text-properties style:font-name="Comic Sans MS" fo:font-size="12pt" style:font-size-asian="12pt" style:font-size-complex="12pt"/>
    </style:style>
    <style:style style:name="P10" style:family="paragraph" style:parent-style-name="List_20_Paragraph">
      <style:paragraph-properties fo:margin-left="-1cm" fo:margin-right="0cm" fo:text-indent="0cm" style:auto-text-indent="false"/>
    </style:style>
    <style:style style:name="P11" style:family="paragraph" style:parent-style-name="List_20_Paragraph">
      <style:paragraph-properties fo:margin-left="-1cm" fo:margin-right="0cm" fo:text-indent="0cm" style:auto-text-indent="false"/>
      <style:text-properties style:font-name="Comic Sans MS" fo:font-size="14pt" fo:font-weight="bold" style:font-size-asian="14pt" style:font-weight-asian="bold" style:font-size-complex="14pt"/>
    </style:style>
    <style:style style:name="P12" style:family="paragraph" style:parent-style-name="List_20_Paragraph">
      <style:paragraph-properties fo:margin-left="-1cm" fo:margin-right="0cm" fo:text-indent="0cm" style:auto-text-indent="false"/>
      <style:text-properties style:font-name="Comic Sans MS" fo:font-size="12pt" style:font-size-asian="12pt" style:font-size-complex="12pt"/>
    </style:style>
    <style:style style:name="P13" style:family="paragraph" style:parent-style-name="List_20_Paragraph">
      <style:paragraph-properties fo:margin-left="-1cm" fo:margin-right="0cm" fo:text-indent="0cm" style:auto-text-indent="false"/>
      <style:text-properties fo:color="#0070c0" style:font-name="Comic Sans MS" fo:font-size="12pt" style:font-size-asian="12pt" style:font-size-complex="12pt"/>
    </style:style>
    <style:style style:name="P14" style:family="paragraph" style:parent-style-name="Standard">
      <style:text-properties style:font-name="Comic Sans MS" fo:font-size="12pt" style:font-size-asian="12pt" style:font-size-complex="12pt"/>
    </style:style>
    <style:style style:name="P15" style:family="paragraph" style:parent-style-name="Standard">
      <style:paragraph-properties fo:margin-left="-1.501cm" fo:margin-right="0cm" fo:text-indent="1cm" style:auto-text-indent="false"/>
    </style:style>
    <style:style style:name="P16" style:family="paragraph" style:parent-style-name="Standard">
      <style:paragraph-properties fo:margin-left="-1.501cm" fo:margin-right="0cm" fo:text-indent="1.501cm" style:auto-text-indent="false"/>
    </style:style>
    <style:style style:name="P17" style:family="paragraph" style:parent-style-name="Standard">
      <style:paragraph-properties fo:margin-left="-1cm" fo:margin-right="0cm" fo:text-indent="0.499cm" style:auto-text-indent="false"/>
    </style:style>
    <style:style style:name="P18" style:family="paragraph" style:parent-style-name="Standard">
      <style:paragraph-properties fo:margin-left="-1cm" fo:margin-right="0cm" fo:text-indent="1cm" style:auto-text-indent="false"/>
    </style:style>
    <style:style style:name="P19" style:family="paragraph" style:parent-style-name="Standard">
      <style:paragraph-properties fo:margin-left="-1cm" fo:margin-right="0cm" fo:text-indent="0cm" style:auto-text-indent="false"/>
    </style:style>
    <style:style style:name="P20" style:family="paragraph" style:parent-style-name="Standard">
      <style:paragraph-properties fo:margin-left="-1cm" fo:margin-right="0cm" fo:text-indent="0cm" style:auto-text-indent="false"/>
      <style:text-properties style:font-name="Comic Sans MS" fo:font-size="12pt" style:font-size-asian="12pt" style:font-size-complex="12pt"/>
    </style:style>
    <style:style style:name="P21" style:family="paragraph" style:parent-style-name="Standard">
      <style:paragraph-properties fo:margin-left="-1cm" fo:margin-right="0cm" fo:margin-top="0cm" fo:margin-bottom="0cm" fo:text-indent="0cm" style:auto-text-indent="false"/>
    </style:style>
    <style:style style:name="P22" style:family="paragraph" style:parent-style-name="Standard">
      <style:paragraph-properties fo:margin-left="-1cm" fo:margin-right="0cm" fo:margin-top="0cm" fo:margin-bottom="0cm" fo:text-indent="0cm" style:auto-text-indent="false"/>
      <style:text-properties style:font-name="Comic Sans MS" fo:font-size="12pt" style:font-size-asian="12pt" style:font-size-complex="12pt"/>
    </style:style>
    <style:style style:name="P23" style:family="paragraph" style:parent-style-name="Standard" style:master-page-name="Standard">
      <style:paragraph-properties style:page-number="auto"/>
    </style:style>
    <style:style style:name="T1"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omic Sans MS" fo:font-size="12pt" style:font-size-asian="12pt" style:font-size-complex="12pt"/>
    </style:style>
    <style:style style:name="T4" style:family="text">
      <style:text-properties style:font-name="Comic Sans MS" fo:font-size="12pt" fo:font-weight="bold" style:font-size-asian="12pt" style:font-weight-asian="bold" style:font-size-complex="12pt"/>
    </style:style>
    <style:style style:name="T5" style:family="text">
      <style:text-properties style:font-name="Comic Sans MS" fo:font-size="12pt" fo:font-style="italic" fo:font-weight="bold" style:font-size-asian="12pt" style:font-style-asian="italic" style:font-weight-asian="bold" style:font-size-complex="12pt"/>
    </style:style>
    <style:style style:name="T6" style:family="text">
      <style:text-properties fo:color="#0070c0" style:font-name="Comic Sans MS" fo:font-size="12pt" style:font-size-asian="12pt" style:font-size-complex="12pt"/>
    </style:style>
    <style:style style:name="T7" style:family="text">
      <style:text-properties fo:color="#0070c0" style:font-name="Comic Sans M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APRENDIZAJE <text:s/>COOPERATIVO</text:span></text:p>
      <text:p text:style-name="Standard"><text:span text:style-name="T4">CONCEPTO</text:span></text:p>
      <text:p text:style-name="P15"><text:span text:style-name="T3">El aprendizaje y trabajo cooperativo es un enfoque que trata de organizar las actividades dentro del aula para convertirlas en una experiencia social y académica de aprendizaje. Los estudiantes trabajan en grupo para realizar las tareas de manera colectiva.</text:span></text:p>
      <text:p text:style-name="P15"><text:span text:style-name="T3">La cooperación consiste en trabajar juntos para alcanzar objetivos comunes. En una situación cooperativa, los individuos procuran obtener resultados que sean beneficiosos para ellos mismos y para todos los demás miembros del grupo. El aprendizaje cooperativo es el empleo didáctico de grupos reducidos en los que los alumnos/as trabajan juntos para maximizar su propio aprendizaje y el de los demás.</text:span></text:p>
      <text:p text:style-name="Standard"><text:span text:style-name="T4">FINALIDAD</text:span></text:p>
      <text:p text:style-name="P16"><text:span text:style-name="T3">La estructura de aprendizaje cooperativo pretende conseguir unas condiciones a nivel de tarea y a nivel afectivo dentro de las interrelaciones del aula, interacciones que en un contexto multicultural contribuirán a que:</text:span></text:p>
      <text:list xml:id="list3066458028024935527" text:style-name="WWNum1">
        <text:list-item>
          <text:p text:style-name="P5"><text:span text:style-name="T3">El alumnado se sienta seguro y no tenga miedo a realizar las tareas propias, es decir, se siente seguro y apreciado en su diversidad, en su forma de ser, dentro de un clima de participación y aceptación.</text:span></text:p>
        </text:list-item>
        <text:list-item>
          <text:p text:style-name="P5"><text:span text:style-name="T3">La tarea escolar se basa en la serie de actividades de carácter cooperativo adecuado a las posibilidades individuales y con la consideración por parte del alumno/a d que está haciendo algo valioso y que es considerado como tal, al ser valorada como positiva su contribución al grupo en el que comparte proyectos comunes.</text:span></text:p>
        </text:list-item>
        <text:list-item>
          <text:p text:style-name="P5"><text:span text:style-name="T3">Todo alumno/a tiene algo que puede ser valorado por sus compañeros/as: su buen humor, su compañía, su amistad, su capacidad para aprender, su capacidad física,…</text:span></text:p>
        </text:list-item>
        <text:list-item>
          <text:p text:style-name="P5"><text:span text:style-name="T3">Los alumnos/as deben tener en la toma de decisiones: permitiendo y facilitando la participación de todo el alumnado en la toma de decisiones sobre todo lo que afecta a este entorno.</text:span></text:p>
        </text:list-item>
        <text:list-item>
          <text:p text:style-name="P5"><text:span text:style-name="T3">Facilita la comunicación intercultural, posibilitando la ruptura de estereotipos y prejuicios que favorezcan el acercamiento y la aceptación compartida de todos los miembros del aula y de la comunidad en general.</text:span></text:p>
        </text:list-item>
      </text:list>
      <text:p text:style-name="P17"><text:span text:style-name="T4">¿CÓMO SE LOGRA LA COOPERACIÓN?</text:span></text:p>
      <text:p text:style-name="P18"><text:span text:style-name="T3">Para organizar sus clases de modo de que los alumnos/as realmente trabajen en forma cooperativa, el docente debe saber cuáles son los elementos básicos que hacen posible la cooperación. El conocimiento de estos elementos les permitirá.</text:span></text:p>
      <text:list xml:id="list7802783166462903629" text:style-name="WWNum2">
        <text:list-item>
          <text:p text:style-name="P6"><text:soft-page-break/><text:span text:style-name="T3">Tomar sus ideas, programas y cursos actuales, y organizarlos cooperativamente.</text:span></text:p>
        </text:list-item>
        <text:list-item>
          <text:p text:style-name="P6"><text:span text:style-name="T3">Diseñar clases cooperativas que se ajusten a sus propias necesidades y circunstancias pedagógicas, a sus propios programas de estudios, materias y alumnos/as.</text:span></text:p>
        </text:list-item>
        <text:list-item>
          <text:p text:style-name="P6"><text:span text:style-name="T3">Diagnosticar los problemas que pueden tener algunos alumnos/as para trabajar juntos, e intervenir para aumentar la eficacia de los grupos de aprendizaje.</text:span></text:p>
        </text:list-item>
      </text:list>
      <text:p text:style-name="Standard"><text:span text:style-name="T3">Para que la cooperación funcione, hay cinco elementos esenciales que deberán ser explícitamente incorporados en cada clase:</text:span></text:p>
      <text:list xml:id="list70769419" text:continue-list="list3066458028024935527" text:style-name="WWNum1">
        <text:list-item>
          <text:p text:style-name="P1"><text:span text:style-name="T3">En primer y principal elemento del aprendizaje cooperativo es la interdependencia positiva.</text:span></text:p>
        </text:list-item>
        <text:list-item>
          <text:p text:style-name="P1"><text:span text:style-name="T3">El segundo elemento esencial del aprendizaje cooperativo es la responsabilidad individual y grupal.</text:span></text:p>
        </text:list-item>
        <text:list-item>
          <text:p text:style-name="P1"><text:span text:style-name="T3">El tercer elemento esencial del aprendizaje cooperativo es la interacción estimuladora. Los alumnos/as deben realizar juntos una labor en la que cada uno promueva el éxito de los demás.</text:span></text:p>
        </text:list-item>
        <text:list-item>
          <text:p text:style-name="P1"><text:span text:style-name="T3">El cuarto componente del aprendizaje cooperativo consiste en enseñarles a los alumnos/as algunas prácticas interpersonales y grupales imprescindibles.</text:span></text:p>
        </text:list-item>
        <text:list-item>
          <text:p text:style-name="P1"><text:span text:style-name="T3">El quinto elemento fundamental del aprendizaje cooperativo es la evaluación grupal.</text:span></text:p>
        </text:list-item>
      </text:list>
      <text:p text:style-name="P2"/>
      <text:p text:style-name="P8"><text:span text:style-name="T3">Los cinco elementos básicos representan una disciplina que debe aplicarse rigurosamente para producir las condiciones que conduzcan a una acción cooperativa eficaz.</text:span></text:p>
      <text:p text:style-name="P2"/>
      <text:p text:style-name="P2"/>
      <text:p text:style-name="P2"/>
      <text:p text:style-name="P2"/>
      <text:p text:style-name="P4"><text:span text:style-name="T4">LA ASIGNACIÓN DE ROLES </text:span></text:p>
      <text:p text:style-name="P2"/>
      <text:p text:style-name="P8"><text:soft-page-break/><text:span text:style-name="T3">Asignar roles a los alumnos/as es una de las maneras más eficaces de asegurarse que los miembros del grupo trabajen juntos sin tropiezos y en forma productiva. Los roles se clasifican según su función:</text:span></text:p>
      <text:p text:style-name="P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text:span text:style-name="T4">CARGOS</text:span></text:p>
          </table:table-cell>
          <table:table-cell table:style-name="Tabla1.A1" office:value-type="string">
            <text:p text:style-name="P4"><text:span text:style-name="T4">ALUMNO/A</text:span></text:p>
          </table:table-cell>
          <table:table-cell table:style-name="Tabla1.A1" office:value-type="string">
            <text:p text:style-name="P4"><text:span text:style-name="T4">FUNCIONES</text:span></text:p>
          </table:table-cell>
          <table:table-cell table:style-name="Tabla1.A1" office:value-type="string">
            <text:p text:style-name="P4"><text:span text:style-name="T4">OBJETIVOS DEL EQUIPO</text:span></text:p>
          </table:table-cell>
        </table:table-row>
        <table:table-row table:style-name="Tabla1.2">
          <table:table-cell table:style-name="Tabla1.A1" office:value-type="string">
            <text:p text:style-name="Standard"><text:span text:style-name="T3">COORDINADOR</text:span></text:p>
            <text:p text:style-name="P9"/>
          </table:table-cell>
          <table:table-cell table:style-name="Tabla1.A1" office:value-type="string">
            <text:p text:style-name="P7"/>
          </table:table-cell>
          <table:table-cell table:style-name="Tabla1.A1" office:value-type="string">
            <text:list xml:id="list2099300949" text:continue-numbering="true" text:style-name="WWNum1">
              <text:list-item>
                <text:p text:style-name="P1"><text:span text:style-name="T3">Responsabilidades: anima a sus compañeros/as. </text:span></text:p>
              </text:list-item>
              <text:list-item>
                <text:p text:style-name="P1"><text:span text:style-name="T3">Comprueba que todos hacen su trabajo.</text:span></text:p>
              </text:list-item>
            </text:list>
          </table:table-cell>
          <table:table-cell table:style-name="Tabla1.A1" office:value-type="string">
            <text:p text:style-name="Standard"><text:span text:style-name="T5">Acabar</text:span><text:span text:style-name="T3"> los trabajos a tiempo.</text:span></text:p>
            <text:p text:style-name="P7"/>
          </table:table-cell>
        </table:table-row>
        <table:table-row table:style-name="Tabla1.3">
          <table:table-cell table:style-name="Tabla1.A1" office:value-type="string">
            <text:p text:style-name="Standard"><text:span text:style-name="T3">PORTAVOZ</text:span></text:p>
            <text:p text:style-name="P9"/>
          </table:table-cell>
          <table:table-cell table:style-name="Tabla1.A1" office:value-type="string">
            <text:p text:style-name="P7"/>
          </table:table-cell>
          <table:table-cell table:style-name="Tabla1.A1" office:value-type="string">
            <text:list xml:id="list627281312" text:continue-numbering="true" text:style-name="WWNum1">
              <text:list-item>
                <text:p text:style-name="P1"><text:span text:style-name="T3">Mantiene el silencio.</text:span></text:p>
              </text:list-item>
              <text:list-item>
                <text:p text:style-name="P1"><text:span text:style-name="T3">Habla en nombre de su equipo.</text:span></text:p>
              </text:list-item>
            </text:list>
          </table:table-cell>
          <table:table-cell table:style-name="Tabla1.A1" office:value-type="string">
            <text:p text:style-name="Standard"><text:span text:style-name="T5">Aprovechar</text:span><text:span text:style-name="T3"> el tiempo.</text:span></text:p>
            <text:p text:style-name="P7"/>
          </table:table-cell>
        </table:table-row>
        <table:table-row table:style-name="Tabla1.2">
          <table:table-cell table:style-name="Tabla1.A1" office:value-type="string">
            <text:p text:style-name="Standard"><text:span text:style-name="T3">SECRETARIO</text:span></text:p>
            <text:p text:style-name="P9"/>
          </table:table-cell>
          <table:table-cell table:style-name="Tabla1.A1" office:value-type="string">
            <text:p text:style-name="P7"/>
          </table:table-cell>
          <table:table-cell table:style-name="Tabla1.A1" office:value-type="string">
            <text:list xml:id="list698966479" text:continue-numbering="true" text:style-name="WWNum1">
              <text:list-item>
                <text:p text:style-name="P1"><text:span text:style-name="T3">Rellena las hojas de control del equipo.</text:span></text:p>
              </text:list-item>
              <text:list-item>
                <text:p text:style-name="P1"><text:span text:style-name="T3">Recuerda lo que se requiere conseguir.</text:span></text:p>
              </text:list-item>
            </text:list>
          </table:table-cell>
          <table:table-cell table:style-name="Tabla1.A1" office:value-type="string">
            <text:p text:style-name="Standard"><text:span text:style-name="T5">Progresar</text:span><text:span text:style-name="T3"> en los aprendizajes.</text:span></text:p>
            <text:p text:style-name="P7"/>
          </table:table-cell>
        </table:table-row>
        <table:table-row table:style-name="Tabla1.3">
          <table:table-cell table:style-name="Tabla1.A1" office:value-type="string">
            <text:p text:style-name="Standard"><text:span text:style-name="T3">MATERIAL</text:span></text:p>
            <text:p text:style-name="P9"/>
          </table:table-cell>
          <table:table-cell table:style-name="Tabla1.A1" office:value-type="string">
            <text:p text:style-name="P7"/>
          </table:table-cell>
          <table:table-cell table:style-name="Tabla1.A1" office:value-type="string">
            <text:list xml:id="list1747210353" text:continue-numbering="true" text:style-name="WWNum1">
              <text:list-item>
                <text:p text:style-name="P1"><text:span text:style-name="T3">Cuida y reparte el material. </text:span></text:p>
              </text:list-item>
              <text:list-item>
                <text:p text:style-name="P1"><text:span text:style-name="T3">Mantiene el orden de los materiales.</text:span></text:p>
              </text:list-item>
            </text:list>
          </table:table-cell>
          <table:table-cell table:style-name="Tabla1.A1" office:value-type="string">
            <text:p text:style-name="Standard"><text:span text:style-name="T5">-Esforzarnos</text:span><text:span text:style-name="T3"> todos.</text:span></text:p>
            <text:p text:style-name="P7"/>
          </table:table-cell>
        </table:table-row>
      </table:table>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4"/>
      <text:p text:style-name="P10"><text:span text:style-name="T2">ESTRUCTURAS SIMPLES DE APRENDIZAJE COOPERATIVO</text:span></text:p>
      <text:p text:style-name="P11"/>
      <text:p text:style-name="P10"><text:span text:style-name="T6">Nombre:</text:span><text:span text:style-name="T3"> </text:span><text:span text:style-name="T4">LA MESA REDONDA</text:span></text:p>
      <text:p text:style-name="P12"/>
      <text:p text:style-name="P10"><text:span text:style-name="T6">Objetivo:</text:span><text:span text:style-name="T3"> </text:span><text:span text:style-name="T5">Realizar una aportación verbal respetando los turnos de palabra para conseguir una participación equitativa de todos los miembros del equipo.</text:span></text:p>
      <text:p text:style-name="P13"/>
      <text:p text:style-name="P10"><text:span text:style-name="T6">Descripción:</text:span><text:span text:style-name="T3"> Se nombra un/a secretario/a. Cada miembro del equipo habla por turnos mientras el/la secretario/a toma nota de las distintas aportaciones. Un miembro del equipo se responsabiliza de que se respeten los turnos de palabra y de que todos tengan su oportunidad de intervenir.</text:span></text:p>
      <text:p text:style-name="P10"><text:span text:style-name="T3">Si todos los equipos están trabajando sobre un mismo tema, es imprescindible que todos los alumnos/as hablen en voz baja. Se puede nombrar un responsable del ruido. Si se trabaja sobre unidades temáticas formando equipos de expertos, entonces, los miembros del equipo que tiene el turno de palabra, intervendrán de forma que los demás oigan sin problemas sus intervenciones. También será vital importancia que el resto de los equipos escuche atentamente.</text:span></text:p>
      <text:p text:style-name="P12"/>
      <text:p text:style-name="P10"><text:span text:style-name="T6">Aplicaciones:</text:span><text:span text:style-name="T3"> Series matemáticas. Discusión de problemas de aula y aportación de soluciones. Completar una categoría de conceptos para activar los conocimientos previos o repasar un tema trabajado.</text:span></text:p>
      <text:p text:style-name="P10"><text:span text:style-name="T3">Creación de historias encadenadas.</text:span></text:p>
      <text:p text:style-name="P10"><text:span text:style-name="T3">Revisión de procesos de la naturaleza.</text:span></text:p>
      <text:p text:style-name="P12"/>
      <text:p text:style-name="P10"><text:span text:style-name="T6">Variaciones:</text:span><text:span text:style-name="T3"> Cada miembro del equipo tiene una serie de “fichas parlantes” que tiene que situar sobre la mesa cada vez que aporta una idea. Cuando se quedan sin fichas ya no pueden intervenir.</text:span></text:p>
      <text:p text:style-name="P10"><text:span text:style-name="T3">Cada alumno/a puede intervenir un minuto como máximo y todos consumir su minuto antes de volver a repetir.</text:span></text:p>
      <text:p text:style-name="P12"><text:soft-page-break/></text:p>
      <text:p text:style-name="P10"><text:span text:style-name="T6">Nivel:</text:span><text:span text:style-name="T3"> Todos</text:span></text:p>
      <text:p text:style-name="P12"/>
      <text:p text:style-name="P10"><text:span text:style-name="T6">Tipo de actividad:</text:span><text:span text:style-name="T3"> Procesos de participación inicial (ideas previas y detectar intereses)</text:span></text:p>
      <text:p text:style-name="P12"/>
      <text:p text:style-name="P10"><text:span text:style-name="T6">Principios básicos que trabaja:</text:span><text:span text:style-name="T3"> Participación equitativa, responsabilidad individual y de equipo.</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4"/>
      <text:p text:style-name="P13"/>
      <text:p text:style-name="P13"/>
      <text:p text:style-name="P10"><text:span text:style-name="T2">ESTRUCTURAS SIMPLES DE APRENDIZAJE COOPERATIVO</text:span></text:p>
      <text:p text:style-name="P13"/>
      <text:p text:style-name="P10"><text:span text:style-name="T6">Nombre:</text:span><text:span text:style-name="T3"> </text:span><text:span text:style-name="T4">EL FOLIO GIRATORIO.</text:span></text:p>
      <text:p text:style-name="P12"/>
      <text:p text:style-name="P10"><text:span text:style-name="T6">Objetivo:</text:span><text:span text:style-name="T3"> </text:span><text:span text:style-name="T5">Realizar una aportación por turnos de forma escrita entre los miembros de un equipo de trabajo.</text:span></text:p>
      <text:p text:style-name="P13"/>
      <text:p text:style-name="P10"><text:span text:style-name="T6">Descripción:</text:span><text:span text:style-name="T3"> Consiste en pasar un folio (DIN-3 o DIN-4) o cualquier soporte d papel (cuaderno, cartulina,…) para que los rellene el alumnado de un equipo de trabajo. El responsable cuida de que se respeten los turnos.</text:span></text:p>
      <text:p text:style-name="P12"/>
      <text:p text:style-name="P10"><text:span text:style-name="T6">Aplicaciones:</text:span><text:span text:style-name="T3"> Definir el tipo de clase que queremos tener y elegir las normas.</text:span></text:p>
      <text:list xml:id="list7829280712539910707" text:style-name="WWNum3">
        <text:list-item>
          <text:p text:style-name="P3"><text:span text:style-name="T3">Descubrir las expectativas y creencias de los niños/as sobre el tema que vamos a introducir.</text:span></text:p>
        </text:list-item>
        <text:list-item>
          <text:p text:style-name="P3"><text:span text:style-name="T3">Descubrir sus capacidades.</text:span></text:p>
        </text:list-item>
        <text:list-item>
          <text:p text:style-name="P3"><text:soft-page-break/><text:span text:style-name="T3">Activar esquemas: partimos de sus conocimientos previos.</text:span></text:p>
        </text:list-item>
        <text:list-item>
          <text:p text:style-name="P3"><text:span text:style-name="T3">Crear historias encadenadas.</text:span></text:p>
        </text:list-item>
        <text:list-item>
          <text:p text:style-name="P3"><text:span text:style-name="T3">Revisar y repasar: mapas conceptuales.</text:span></text:p>
        </text:list-item>
        <text:list-item>
          <text:p text:style-name="P3"><text:span text:style-name="T3">Realizar series (números, dibujos,…)</text:span></text:p>
        </text:list-item>
        <text:list-item>
          <text:p text:style-name="P3"><text:span text:style-name="T3">Crear arte: dibujos de equipo.</text:span></text:p>
        </text:list-item>
        <text:list-item>
          <text:p text:style-name="P3"><text:span text:style-name="T3">Solucionar problemas en el aula: análisis de las causas y búsqueda de soluciones.</text:span></text:p>
        </text:list-item>
        <text:list-item>
          <text:p text:style-name="P3"><text:span text:style-name="T3">Las reglas de aplicación de esta estructura se pueden adaptar según el tipo de actividad que hayamos diseñado.</text:span></text:p>
        </text:list-item>
      </text:list>
      <text:p text:style-name="P19"><text:span text:style-name="T6">Variaciones: </text:span></text:p>
      <text:list xml:id="list894847256" text:continue-numbering="true" text:style-name="WWNum3">
        <text:list-item>
          <text:p text:style-name="P3"><text:span text:style-name="T3">Más de un folio girando con diferentes encabezamientos (por ejemplo: adjetivos, nombres, verbos,…)</text:span></text:p>
        </text:list-item>
        <text:list-item>
          <text:p text:style-name="P3"><text:span text:style-name="T3">Para el dibujo encadenado se puede pedir a los niños/as que no hablen y que sólo deduzcan o maginen lo que sus compañero/a ha dibujado. Esta regla de silencio sirve también cuando hay algún/a alumno/a más dominante que impone sus ideas al resto. Para otras actividades pueden haber un debate mientras se rellena el folio.</text:span></text:p>
        </text:list-item>
        <text:list-item>
          <text:p text:style-name="P3"><text:span text:style-name="T3">Si los niños/as utilizan rotuladores de diferentes colores sabremos de un vistazo quién ha escrito qué.</text:span></text:p>
        </text:list-item>
      </text:list>
      <text:p text:style-name="P19"><text:span text:style-name="T6">Nivel:</text:span><text:span text:style-name="T3"> Todos para los dibujos y primaria y ESO para la escritura.</text:span></text:p>
      <text:p text:style-name="P19"><text:span text:style-name="T6">Tipo de actividad:</text:span><text:span text:style-name="T3"> Proceso de participación.</text:span></text:p>
      <text:p text:style-name="P19"><text:span text:style-name="T6">Principios básicos de trabaja:</text:span><text:span text:style-name="T3"> Interdependencia positiva y participación equilibrada.</text:span></text:p>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14"/>
      <text:p text:style-name="P19"><text:span text:style-name="T2">ESTRUCTURAS SIMPLES DE APRENDIZAJE COOPERATIVO</text:span></text:p>
      <text:p text:style-name="P19"><text:span text:style-name="T6">Nombre:</text:span><text:span text:style-name="T3"> </text:span><text:span text:style-name="T4">LÁPICES AL CENTRO</text:span></text:p>
      <text:p text:style-name="P19"><text:span text:style-name="T6">Objetivo:</text:span><text:span text:style-name="T3"> </text:span><text:span text:style-name="T5">propiciar el debate para la realización de un ejercicio que permita concretar una respuesta escrita por parte de todo propiciando la atención.</text:span></text:p>
      <text:p text:style-name="P19"><text:span text:style-name="T6">Descripción:</text:span><text:span text:style-name="T3"> El/la profesor/a a cada equipo da una hoja con tantas preguntas o ejercicios sobre el tema que trabajan en clase. Cada estudiante debe hacerse cargo de una pregunta o ejercicio: debe leerlo en voz alta, asegurarse de que todos sus compañeros/as aportan información y expresan su opinión y comprobar que todos saben y entienden la respuesta.</text:span></text:p>
      <text:p text:style-name="P19"><text:span text:style-name="T3">Se determina el orden de los ejercicios. Cuando un estudiante lee en voz alta “su” pregunta o ejercicio, entre todos hablan de cómo se hace y deciden cual es la respuesta correcta. Mientras tanto, los lápices de todos se colocan en el centro de la mesa para indicar que en aquellos momentos sólo se puede hablar y escuchar y no se puede escribir. Cuando todos tienen claro lo que hay que hacer o responder en aquel ejercicio, cada uno coge un lápiz y escriben o hacen en su cuaderno el ejercicio en cuestión. En este momento, no se puede hablar, solo escribir.</text:span></text:p>
      <text:p text:style-name="P19"><text:span text:style-name="T3">A continuación, se vuelven a poner los lápices en el centro de la mesa, y se procede del mismo modo con otra pregunta o cuestión, esta vez dirigida por otro alumno/a.</text:span></text:p>
      <text:p text:style-name="P19"><text:span text:style-name="T6">Aplicaciones:</text:span><text:span text:style-name="T3"> Realización de todo tipo de tareas de análisis de cualquier tema.</text:span></text:p>
      <text:p text:style-name="P19"><text:soft-page-break/><text:span text:style-name="T6">Variaciones:</text:span><text:span text:style-name="T3"> Esta dinámica puede combinarse con la que lleva por título Cabeza numeradas): cuando todos los equipos han hecho todos los ejercicios el/la profesor/a escoge un número del 1 al 4 y sale un estudiante a hacer el ejercicio delante de todos. Si lo hace bien consigue un punto para su equipo base.</text:span></text:p>
      <text:p text:style-name="P19"><text:span text:style-name="T6">Nivel:</text:span><text:span text:style-name="T3"> Todos</text:span></text:p>
      <text:p text:style-name="P19"><text:span text:style-name="T6">Tipo de actividad:</text:span><text:span text:style-name="T3"> Proceso de aprendizaje.</text:span></text:p>
      <text:p text:style-name="P19"><text:span text:style-name="T6">Principios básicos que trabaja:</text:span><text:span text:style-name="T3"> Interacción mutua, responsabilidad individual, participación equilibrada e interdependencia positiva.</text:span></text:p>
      <text:p text:style-name="P20"/>
      <text:p text:style-name="P20"/>
      <text:p text:style-name="P19"><text:span text:style-name="T2">ESTRUCTURAS SIMPLES DE APRENDIZAJE COOPERATIVO</text:span></text:p>
      <text:p text:style-name="P19"><text:span text:style-name="T6">Nombre:</text:span><text:span text:style-name="T3"> </text:span><text:span text:style-name="T4">EL JUEGO DE PALABRAS.</text:span></text:p>
      <text:p text:style-name="P19"><text:span text:style-name="T6">Objetivo:</text:span><text:span text:style-name="T5"> Propiciar la capacidad de análisis partiendo de una palabra a nivel de equipo-base.</text:span></text:p>
      <text:p text:style-name="P19"><text:span text:style-name="T6">Descripción:</text:span><text:span text:style-name="T3"> El/la profesor/a escribe en la pizarra unas cuantas palabras-clave sobre el tema que están trabajando o acaban de finalizar. En cada uno de los equipos-base los estudiantes deben formular una frase con estas palabras, explicar su significado,…</text:span></text:p>
      <text:p text:style-name="P19"><text:span text:style-name="T6">Aplicaciones:</text:span><text:span text:style-name="T3"> Desarrollo del vocabulario y desarrollo de las ideas-clave de los temas tratados.</text:span></text:p>
      <text:p text:style-name="P19"><text:span text:style-name="T6">Variaciones:</text:span><text:span text:style-name="T3"> Las palabras-clave pueden ser las mismas para todos los equipos o cada equipo-base tener una lista diferente. Las frases o las ideas construidas con las palabras-clave de cada equipo, que se ponen en común, representan una síntesis de todo el tema trabajado. Se puede combinar con la mesa redonda para que intervengan todos los miembros del equipo y con el de cabezas numeradas.</text:span></text:p>
      <text:p text:style-name="P19"><text:span text:style-name="T6">Nivel:</text:span><text:span text:style-name="T3"> Infantil, Primaria y ESO</text:span></text:p>
      <text:p text:style-name="P19"><text:span text:style-name="T6">Tipo de actividad:</text:span><text:span text:style-name="T3"> Proceso de aprendizaje</text:span></text:p>
      <text:p text:style-name="P19"><text:span text:style-name="T6">Principios básicos que trabaja:</text:span><text:span text:style-name="T3"> Responsabilidad individual, interacción mutua, interdependencia positiva y participación equilibrada.</text:span></text:p>
      <text:p text:style-name="P20"/>
      <text:p text:style-name="P20"/>
      <text:p text:style-name="P20"/>
      <text:p text:style-name="P20"><text:soft-page-break/></text:p>
      <text:p text:style-name="P20"/>
      <text:p text:style-name="P20"/>
      <text:p text:style-name="P20"/>
      <text:p text:style-name="P20"/>
      <text:p text:style-name="P19"><text:span text:style-name="T2">ESTRUCTURAS SIMPLES DE APRENDIZAJE COOPERATIVO</text:span></text:p>
      <text:p text:style-name="P19"><text:span text:style-name="T6">Nombre:</text:span><text:span text:style-name="T3"> </text:span><text:span text:style-name="T4">LECTURA COMPARTIDA.</text:span></text:p>
      <text:p text:style-name="P19"><text:span text:style-name="T6">Objetivo</text:span><text:span text:style-name="T7">:</text:span><text:span text:style-name="T4"> Realizar lecturas comprensivas colectivas desarrollando el resumen oral de los textos.</text:span></text:p>
      <text:p text:style-name="P19"><text:span text:style-name="T6">Descripción:</text:span><text:span text:style-name="T3"> En el momento de leer un texto - por ejemplo, la introducción de una unidad didáctica, una parte del tema,…- se puede hacer de forma compartida, en equipo.</text:span></text:p>
      <text:p text:style-name="P19"><text:span text:style-name="T3">Un miembro del equipo lee el primer párrafo. Los demás deben estar muy atentos, puesto que el que viene a continuación (siguiendo, por ejemplo, el sentido de las agujas del reloj), después que su compañero/a haya leído el primer párrafo, deberá explicar lo que acaba de leer su compañero/a o deberá hacer un resumen, y los otros dos deben decir si es correcto o no y si están o no de acuerdo con lo que ha dicho el segundo. El estudiante que viene a continuación (el segundo)- el que ha hecho el resumen del primer párrafo- leerá seguidamente el segundo párrafo, y el siguiente (el tercero) deberá hacer un resumen del mismo, mientras <text:s/>que los otros dos (el cuarto y el primero) deberán decir si el resumen es correcto o no; y así sucesivamente, hasta que se haya leído todo el texto.</text:span></text:p>
      <text:p text:style-name="P19"><text:span text:style-name="T3">Si en el texto aparece una expresión o una palabra que nadie del equipo sabe qué significa, ni tan sólo después de haber consultado el diccionario, el portavoz del equipo lo comunica al profesor/a y éste pide a los demás equipos- que también están leyendo el mismo texto- si hay alguien que lo sepa y les puede ayudar. Si es así, lo explican en voz alta, añadiendo como han descubierto el sentido de aquella palabra o expresión.</text:span></text:p>
      <text:p text:style-name="P19"><text:span text:style-name="T6">Aplicaciones:</text:span><text:span text:style-name="T3"> Lecturas de todo tipo.</text:span></text:p>
      <text:p text:style-name="P19"><text:span text:style-name="T6">Variaciones:</text:span><text:span text:style-name="T3"> Pueden escribir en el cuaderno el resumen que han hecho entre todos los miembros del grupo.</text:span></text:p>
      <text:p text:style-name="P19"><text:span text:style-name="T6">Nivel:</text:span><text:span text:style-name="T3"> Primaria y ESO</text:span></text:p>
      <text:p text:style-name="P19"><text:span text:style-name="T6">Tipo de actividad:</text:span><text:span text:style-name="T3"> Proceso de aprendizaje</text:span></text:p>
      <text:p text:style-name="P19"><text:span text:style-name="T6">Principios básicos que trabaja:</text:span><text:span text:style-name="T3"> Interacción mutua y participación equilibrada.</text:span></text:p>
      <text:p text:style-name="P19"><text:soft-page-break/><text:span text:style-name="T2">ESTRUCTURAS SIMPLES DE APRENDIZAJE COOPERATIVO</text:span></text:p>
      <text:p text:style-name="P20"/>
      <text:p text:style-name="P19"><text:span text:style-name="T6">Nombre:</text:span><text:span text:style-name="T3"> </text:span><text:span text:style-name="T4">CONSTRUIR UN PROBLEMA</text:span></text:p>
      <text:p text:style-name="P19"><text:span text:style-name="T6">Objetivo:</text:span><text:span text:style-name="T3"> </text:span><text:span text:style-name="T5">Desarrollar la capacidad de elaborar el enunciado de un problema y exponer la solución en función de ese enunciado</text:span><text:span text:style-name="T3">.</text:span></text:p>
      <text:p text:style-name="P19"><text:span text:style-name="T6">Descripción:</text:span><text:span text:style-name="T3"> El/la profesor/a da unas operaciones al alumnado y cada uno con un papel o pizarra elabora su enunciado. Cuando se tiene, se comparte con el grupo para sacar la mejor opción. Se analizan las causas de los cambios que se realicen. Con la estructura de Cabezas Numeradas se expone el problema del grupo y los motivos por lo que se ha elegido entre todos las realizadas por los miembros del equipo. Se valora si ha sido elaborado por una sola persona o si es una mezcla de varios, y se explica el por qué.</text:span></text:p>
      <text:p text:style-name="P19"><text:span text:style-name="T6">Aplicaciones:</text:span><text:span text:style-name="T3"> Resolución de problemas matemáticos.</text:span></text:p>
      <text:p text:style-name="P19"><text:span text:style-name="T6">Variaciones:</text:span><text:span text:style-name="T3"> Se puede aplicar a cualquier problema social, físico,…</text:span></text:p>
      <text:p text:style-name="P19"><text:span text:style-name="T6">Nivel:</text:span><text:span text:style-name="T3"> Primaria y ESO</text:span></text:p>
      <text:p text:style-name="P19"><text:span text:style-name="T6">Tipo de actividad:</text:span><text:span text:style-name="T3"> Proceso y revisión de aprendizajes.</text:span></text:p>
      <text:p text:style-name="P19"><text:span text:style-name="T6">Principios básicos que trabaja:</text:span><text:span text:style-name="T3"> Interdependencia positiva, responsabilidad individual e interacción mutua.</text:span></text:p>
      <text:p text:style-name="P20"/>
      <text:p text:style-name="P14"/>
      <text:p text:style-name="P14"/>
      <text:p text:style-name="P14"/>
      <text:p text:style-name="P14"/>
      <text:p text:style-name="P14"/>
      <text:p text:style-name="P14"/>
      <text:p text:style-name="P14"/>
      <text:p text:style-name="P14"/>
      <text:p text:style-name="P19"><text:span text:style-name="T2">ESTRUCTURAS SIMPLES DE APRENDIZAJE COOPERATIVO</text:span></text:p>
      <text:p text:style-name="P20"/>
      <text:p text:style-name="P19"><text:span text:style-name="T6">Nombre:</text:span><text:span text:style-name="T3"> </text:span><text:span text:style-name="T4">CABEZAS NUMERADAS</text:span></text:p>
      <text:p text:style-name="P19"><text:soft-page-break/><text:span text:style-name="T6">Objetivo:</text:span><text:span text:style-name="T3"> </text:span><text:span text:style-name="T5">Conseguir que todo el grupo asuma los mismos objetivos y que todos conozcan en igual medida los aprendizajes concretos y sencillos que se quieran aprender.</text:span></text:p>
      <text:p text:style-name="P19"><text:span text:style-name="T6">Descripción:</text:span><text:span text:style-name="T3"> Después de trabajar sobre un tema concreto, una pregunta, un problema, una operación, el equipo llega a una respuesta y debe trabajar para que todos los miembros del mismo tengan la capacidad de explicar correctamente la respuesta. Cada miembro del grupo está numerado y al azar se saca un número que debe explicar a todo el grupo-clase la respuesta de clase. Si lo consigue adecuadamente, la recompensa es para todo el equipo.</text:span></text:p>
      <text:p text:style-name="P21"><text:span text:style-name="T6">Aplicaciones:</text:span><text:span text:style-name="T3"> Es ideal para preguntas cortas en que tengan que investigar las respuestas.</text:span></text:p>
      <text:p text:style-name="P21"><text:span text:style-name="T3">Resolución de problemas.</text:span></text:p>
      <text:p text:style-name="P21"><text:span text:style-name="T3">Lectura comprensiva de un texto complejo.</text:span></text:p>
      <text:p text:style-name="P22"/>
      <text:p text:style-name="P21"><text:span text:style-name="T6">Variaciones:</text:span><text:span text:style-name="T3"> Hacer recompensas especiales para el alumnado con NEE.</text:span></text:p>
      <text:p text:style-name="P19"><text:span text:style-name="T6">Nivel:</text:span><text:span text:style-name="T3"> Todos.</text:span></text:p>
      <text:p text:style-name="P19"><text:span text:style-name="T6">Tipo de actividad:</text:span><text:span text:style-name="T3"> Construir equipo. Evaluación cooperativa.</text:span></text:p>
      <text:p text:style-name="P19"><text:span text:style-name="T6">Principios básicos que trabaja:</text:span><text:span text:style-name="T3"> Interdependencia positiva, responsabilidad individu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mic Sans MS1" svg:font-family="'Comic Sans MS'" style:font-family-generic="script"/>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36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A PROFESORES</meta:initial-creator>
    <dc:creator>SALA PROFESORES</dc:creator>
    <meta:editing-cycles>10</meta:editing-cycles>
    <meta:creation-date>2017-02-13T15:58:00</meta:creation-date>
    <dc:date>2017-02-21T10:58:00</dc:date>
    <meta:editing-duration>PT2M33S</meta:editing-duration>
    <meta:generator>OpenOffice/4.1.5$Unix OpenOffice.org_project/415m1$Build-9789</meta:generator>
    <meta:document-statistic meta:table-count="1" meta:image-count="0" meta:object-count="0" meta:page-count="13" meta:paragraph-count="130" meta:word-count="2282" meta:character-count="145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