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900000012C774CE712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MERAS FIGURAS CON EL TAMGRAN</text:p>
      <text:p text:style-name="Standard"><text:s text:c="32"/><text:span text:style-name="T2"><draw:frame draw:style-name="fr1" draw:name="Imagen 1" text:anchor-type="as-char" svg:width="20.433cm" svg:height="15.325cm" draw:z-index="0"><draw:image xlink:href="Pictures/10000000000001900000012C774CE712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 Gamarro</meta:initial-creator>
    <meta:creation-date>2017-04-25T23:57:00</meta:creation-date>
    <dc:creator>Javi Gamarro</dc:creator>
    <dc:date>2017-04-26T00:00:00</dc:date>
    <meta:editing-cycles>2</meta:editing-cycles>
    <meta:editing-duration>PT3M</meta:editing-duration>
    <meta:document-statistic meta:table-count="0" meta:image-count="1" meta:object-count="0" meta:page-count="1" meta:paragraph-count="2" meta:word-count="5" meta:character-count="64"/>
    <meta:generator>OpenOffice/4.1.5$Unix OpenOffice.org_project/415m1$Build-9789</meta:generator>
  </office:meta>
</office:document-meta>
</file>