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2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punctuation-wrap="hanging"/>
    </style:style>
    <style:style style:name="P6" style:family="paragraph" style:parent-style-name="Standard">
      <style:paragraph-properties fo:line-height="100%" fo:text-align="justify" style:justify-single-word="false" style:punctuation-wrap="hanging"/>
    </style:style>
    <style:style style:name="P7" style:family="paragraph" style:parent-style-name="Standard">
      <style:paragraph-properties fo:line-height="100%" style:punctuation-wrap="hanging">
        <style:tab-stops>
          <style:tab-stop style:position="2.805cm"/>
        </style:tab-stops>
      </style:paragraph-properties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3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2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" fo:font-size="12pt" style:letter-kerning="true" style:font-size-asian="12pt" style:font-name-complex="Times New Roman2"/>
    </style:style>
    <style:style style:name="T6" style:family="text">
      <style:text-properties style:font-name="Times New Roman" fo:font-size="12pt" fo:language="es" fo:country="ES" style:letter-kerning="true" style:font-size-asian="12pt" style:font-name-complex="Times New Roman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Libro de Actas del Grupo del Trabajo: “Nos divertimos con los números”</text:span></text:p>
      <text:p text:style-name="P3"/>
      <text:p text:style-name="P4"><text:span text:style-name="T2">Acta <text:s/>de la sesión del grupo de trabajo celebrada el 23 de marzo de 2017.</text:span></text:p>
      <text:p text:style-name="P4"><text:span text:style-name="T2">Tipo de reunión: elaboración de documentos y formativa</text:span></text:p>
      <text:p text:style-name="Standard"><text:span text:style-name="T4">Asistentes:</text:span></text:p>
      <text:list xml:id="list7200200492307170437" text:style-name="WWNum2">
        <text:list-item>
          <text:p text:style-name="P1"><text:span text:style-name="T1">Mª Ángeles Hidalgo Gessa</text:span></text:p>
        </text:list-item>
        <text:list-item>
          <text:p text:style-name="P1"><text:span text:style-name="T1">Ana José Calero Gutiérrez</text:span></text:p>
        </text:list-item>
        <text:list-item>
          <text:p text:style-name="P1"><text:span text:style-name="T1">Mª Jesús Cabrera García</text:span></text:p>
        </text:list-item>
        <text:list-item>
          <text:p text:style-name="P1"><text:span text:style-name="T1">Sara Romero García</text:span></text:p>
        </text:list-item>
        <text:list-item>
          <text:p text:style-name="P1"><text:span text:style-name="T1">Ana Isabel Cabeza García</text:span></text:p>
        </text:list-item>
        <text:list-item>
          <text:p text:style-name="P1"><text:span text:style-name="T1">Mª Ángeles Conde Terraza</text:span></text:p>
        </text:list-item>
        <text:list-item>
          <text:p text:style-name="P1"><text:span text:style-name="T1">Aroa Almendáriz Valenciano</text:span></text:p>
        </text:list-item>
        <text:list-item>
          <text:p text:style-name="P1"><text:span text:style-name="T1">María José Garrido Rasco</text:span></text:p>
        </text:list-item>
        <text:list-item>
          <text:p text:style-name="P1"><text:span text:style-name="T1">Mª Teresa Magaña Cabra</text:span></text:p>
        </text:list-item>
        <text:list-item>
          <text:p text:style-name="P1"><text:span text:style-name="T1">Almudena Fernández Sánchez</text:span></text:p>
        </text:list-item>
      </text:list>
      <text:p text:style-name="P2"/>
      <text:p text:style-name="P5"><text:span text:style-name="T6"><text:s text:c="5"/>En Bollullos de la Mitación, siendo las 14:00 horas del día 15 de marzo de 2017, se reúnen en el C.E.I.P. Beatriz Galindo los miembros del grupo de trabajo con el siguiente orden del Día:</text:span></text:p>
      <text:p text:style-name="P5"><text:span text:style-name="T1">1.- Secuenciación de actividades y sus correspondientes materiales:</text:span></text:p>
      <text:p text:style-name="Standard"><text:span text:style-name="T1">Hoy nos hemos centrado en los niveles 2 y 3 de la cadena numérica. Nuestra compañera Sara Romero García, ha explicado aquellas actividades que podríamos realizar en el aula, para que los alumno/as dominen cada nivel y estén preparados para pasar el siguiente. Las explicaciones van acompañadas de fotos y eso nos facilita a todas las participantes la comprensión de las mismas. </text:span></text:p>
      <text:p text:style-name="Standard"><text:span text:style-name="T1">El documento resultante, se subirá a colabora. Del mismo modo, en la carpeta donde recogí el resumen de <text:s/>la teoría que nos íbamos leyendo, también estoy recogiendo las actividades prácticas y los materiales necesarios. Será nuestra guía abn particular. </text:span></text:p>
      <text:p text:style-name="P6"><text:span text:style-name="T6">La próxima reunión será el miércoles 5</text:span><text:bookmark text:name="_GoBack"/><text:span text:style-name="T6"> de abril de 2017.</text:span></text:p>
      <text:p text:style-name="P7"><text:span text:style-name="T6">La reunión ha concluido a las 15:00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QUIPO</meta:initial-creator>
    <dc:creator>EQUIPO</dc:creator>
    <meta:editing-cycles>3</meta:editing-cycles>
    <meta:creation-date>2017-03-29T14:28:00</meta:creation-date>
    <dc:date>2017-04-19T13:31:00</dc:date>
    <meta:editing-duration>P0D</meta:editing-duration>
    <meta:generator>OpenOffice/4.1.5$Unix OpenOffice.org_project/415m1$Build-9789</meta:generator>
    <meta:document-statistic meta:table-count="0" meta:image-count="0" meta:object-count="0" meta:page-count="1" meta:paragraph-count="20" meta:word-count="245" meta:character-count="14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