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84000006401C1C8A7C.jpg"/>
  <manifest:file-entry manifest:media-type="image/jpeg" manifest:full-path="Pictures/1000000000000384000006402FC53A11.jpg"/>
  <manifest:file-entry manifest:media-type="image/jpeg" manifest:full-path="Pictures/1000000000000384000006404A039123.jpg"/>
  <manifest:file-entry manifest:media-type="image/jpeg" manifest:full-path="Pictures/1000000000000640000003847584D3A1.jpg"/>
  <manifest:file-entry manifest:media-type="image/jpeg" manifest:full-path="Pictures/100000000000064000000384299F41D6.jpg"/>
  <manifest:file-entry manifest:media-type="image/jpeg" manifest:full-path="Pictures/1000000000000640000003840D0BC5D2.jpg"/>
  <manifest:file-entry manifest:media-type="image/jpeg" manifest:full-path="Pictures/1000000000000384000006402BA0ABCA.jpg"/>
  <manifest:file-entry manifest:media-type="image/jpeg" manifest:full-path="Pictures/100000000000064000000384D1C16D90.jpg"/>
  <manifest:file-entry manifest:media-type="image/jpeg" manifest:full-path="Pictures/100000000000038400000640F8651BCA.jpg"/>
  <manifest:file-entry manifest:media-type="image/jpeg" manifest:full-path="Pictures/10000000000003840000064091C1A2C5.jpg"/>
  <manifest:file-entry manifest:media-type="image/jpeg" manifest:full-path="Pictures/1000000000000640000003847D9BF45F.jpg"/>
  <manifest:file-entry manifest:media-type="image/jpeg" manifest:full-path="Pictures/100000000000064000000384920EF0EB.jpg"/>
  <manifest:file-entry manifest:media-type="image/jpeg" manifest:full-path="Pictures/10000000000006400000038418444E9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TALLER PADRES ABN</text:p>
      <text:p text:style-name="Standard"/>
      <text:p text:style-name="Standard"/>
      <text:p text:style-name="Standard"/>
      <text:p text:style-name="Standard"><draw:frame draw:style-name="fr1" draw:name="gráficos1" text:anchor-type="as-char" svg:width="14.986cm" svg:height="8.43cm" draw:z-index="0"><draw:image xlink:href="Pictures/10000000000006400000038418444E98.jpg" xlink:type="simple" xlink:show="embed" xlink:actuate="onLoad"/></draw:frame><draw:frame draw:style-name="fr1" draw:name="gráficos2" text:anchor-type="as-char" svg:width="14.986cm" svg:height="8.43cm" draw:z-index="1"><draw:image xlink:href="Pictures/100000000000064000000384920EF0EB.jpg" xlink:type="simple" xlink:show="embed" xlink:actuate="onLoad"/></draw:frame><text:soft-page-break/><draw:frame draw:style-name="fr1" draw:name="gráficos3" text:anchor-type="as-char" svg:width="13.882cm" svg:height="24.68cm" draw:z-index="2"><draw:image xlink:href="Pictures/10000000000003840000064091C1A2C5.jpg" xlink:type="simple" xlink:show="embed" xlink:actuate="onLoad"/></draw:frame><text:soft-page-break/><draw:frame draw:style-name="fr1" draw:name="gráficos4" text:anchor-type="as-char" svg:width="13.882cm" svg:height="24.68cm" draw:z-index="3"><draw:image xlink:href="Pictures/100000000000038400000640F8651BCA.jpg" xlink:type="simple" xlink:show="embed" xlink:actuate="onLoad"/></draw:frame><text:soft-page-break/><draw:frame draw:style-name="fr1" draw:name="gráficos5" text:anchor-type="as-char" svg:width="14.986cm" svg:height="8.43cm" draw:z-index="4"><draw:image xlink:href="Pictures/100000000000064000000384D1C16D90.jpg" xlink:type="simple" xlink:show="embed" xlink:actuate="onLoad"/></draw:frame><draw:frame draw:style-name="fr1" draw:name="gráficos6" text:anchor-type="as-char" svg:width="14.986cm" svg:height="8.43cm" draw:z-index="5"><draw:image xlink:href="Pictures/1000000000000640000003840D0BC5D2.jpg" xlink:type="simple" xlink:show="embed" xlink:actuate="onLoad"/></draw:frame><draw:frame draw:style-name="fr1" draw:name="gráficos7" text:anchor-type="as-char" svg:width="14.986cm" svg:height="8.43cm" draw:z-index="6"><draw:image xlink:href="Pictures/1000000000000640000003847D9BF45F.jpg" xlink:type="simple" xlink:show="embed" xlink:actuate="onLoad"/></draw:frame><text:soft-page-break/><draw:frame draw:style-name="fr1" draw:name="gráficos8" text:anchor-type="as-char" svg:width="14.986cm" svg:height="8.43cm" draw:z-index="7"><draw:image xlink:href="Pictures/100000000000064000000384299F41D6.jpg" xlink:type="simple" xlink:show="embed" xlink:actuate="onLoad"/></draw:frame><draw:frame draw:style-name="fr1" draw:name="gráficos9" text:anchor-type="as-char" svg:width="14.986cm" svg:height="8.43cm" draw:z-index="8"><draw:image xlink:href="Pictures/1000000000000640000003847584D3A1.jpg" xlink:type="simple" xlink:show="embed" xlink:actuate="onLoad"/></draw:frame><text:soft-page-break/><draw:frame draw:style-name="fr1" draw:name="gráficos10" text:anchor-type="as-char" svg:width="13.882cm" svg:height="24.68cm" draw:z-index="9"><draw:image xlink:href="Pictures/1000000000000384000006404A039123.jpg" xlink:type="simple" xlink:show="embed" xlink:actuate="onLoad"/></draw:frame><text:soft-page-break/><draw:frame draw:style-name="fr1" draw:name="gráficos11" text:anchor-type="as-char" svg:width="13.882cm" svg:height="24.68cm" draw:z-index="10"><draw:image xlink:href="Pictures/1000000000000384000006402FC53A11.jpg" xlink:type="simple" xlink:show="embed" xlink:actuate="onLoad"/></draw:frame><text:soft-page-break/><draw:frame draw:style-name="fr1" draw:name="gráficos12" text:anchor-type="as-char" svg:width="13.882cm" svg:height="24.68cm" draw:z-index="11"><draw:image xlink:href="Pictures/1000000000000384000006401C1C8A7C.jpg" xlink:type="simple" xlink:show="embed" xlink:actuate="onLoad"/></draw:frame><text:soft-page-break/><draw:frame draw:style-name="fr1" draw:name="gráficos13" text:anchor-type="as-char" svg:width="13.882cm" svg:height="24.68cm" draw:z-index="12"><draw:image xlink:href="Pictures/100000000000038400000640F8651BCA.jpg" xlink:type="simple" xlink:show="embed" xlink:actuate="onLoad"/></draw:frame><text:soft-page-break/><draw:frame draw:style-name="fr1" draw:name="gráficos14" text:anchor-type="as-char" svg:width="14.986cm" svg:height="8.43cm" draw:z-index="13"><draw:image xlink:href="Pictures/100000000000064000000384920EF0EB.jpg" xlink:type="simple" xlink:show="embed" xlink:actuate="onLoad"/></draw:frame><text:soft-page-break/><draw:frame draw:style-name="fr1" draw:name="gráficos15" text:anchor-type="as-char" svg:width="13.882cm" svg:height="24.68cm" draw:z-index="14"><draw:image xlink:href="Pictures/1000000000000384000006402BA0AB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</dc:title>
    <meta:initial-creator>Pepe</meta:initial-creator>
    <meta:creation-date>2017-05-21T10:24:00</meta:creation-date>
    <dc:creator>Pepe</dc:creator>
    <dc:date>2017-05-21T10:39:00</dc:date>
    <meta:editing-cycles>2</meta:editing-cycles>
    <meta:editing-duration>PT15M</meta:editing-duration>
    <meta:document-statistic meta:table-count="0" meta:image-count="15" meta:object-count="0" meta:page-count="11" meta:paragraph-count="2" meta:word-count="3" meta:character-count="32"/>
    <meta:generator>OpenOffice/4.1.5$Unix OpenOffice.org_project/415m1$Build-9789</meta:generator>
  </office:meta>
</office:document-meta>
</file>