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Arial Rounded MT Bold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mbria" fo:font-size="18pt" style:font-size-asian="18pt" style:font-name-complex="F" style:font-size-complex="18pt"/>
    </style:style>
    <style:style style:name="T5" style:family="text">
      <style:text-properties fo:color="#4f81bd" style:font-name="Cambria" fo:font-size="18pt" fo:font-weight="bold" style:font-size-asian="18pt" style:font-weight-asian="bold" style:font-name-complex="F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ACTA 11</text:span></text:p>
      <text:p text:style-name="P2"/>
      <text:p text:style-name="P3"><text:span text:style-name="T2">Siendo el 24 de abril de 2017, por vía skype, los componentes del grupo mantienen una reunión para abordar la recta final del grupo de trabajo. Tal y como nos pide nuestra compañera detallamos a continuación, el trabajo realizado:</text:span></text:p>
      <text:list xml:id="list1416132100284954256" text:style-name="WWNum3">
        <text:list-item>
          <text:p text:style-name="P7"><text:span text:style-name="T2">Realización de unidad didáctica: José María Fernández </text:span></text:p>
        </text:list-item>
        <text:list-item>
          <text:p text:style-name="P7"><text:span text:style-name="T2">Realización de anexos: Daniel Abad y Javier Aguilar</text:span></text:p>
        </text:list-item>
      </text:list>
      <text:p text:style-name="P3"><text:span text:style-name="T2">Abordamos le tema de la memoria final y los cuestionarios que vamos a pasar a los alumnos y alumnas como al lector, que posteriormente en común los analizaremos.</text:span></text:p>
      <text:p text:style-name="P3"><text:span text:style-name="T2">Para el día 15 de mayo, tenemos que tener el grupo de trabajo terminado es por ello que nos ponemos manos a la obra con el trabajo que queda por hacer.</text:span></text:p>
      <text:p text:style-name="P4"><text:span text:style-name="T2">Sin más puntos que tratar se levanta la sesió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style:font-name-complex="Calibri1" style:font-weight-complex="bold"/>
    </style:style>
    <style:style style:name="MT2" style:family="text">
      <style:text-properties fo:color="#4f81bd" style:font-name="Cambria" fo:font-size="18pt" fo:font-weight="bold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erial Didáctico de Educación Física modalidad Bilingüe inglés. Código: 172115GT011</text:span></text:p>
        <text:p text:style-name="Header"><text:span text:style-name="MT2">201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l Didáctico de Educación Física modalidad Bilingüe inglés. Código: 172115GT011</dc:title>
    <meta:initial-creator>www.intercambiosvirtuales.org</meta:initial-creator>
    <dc:creator>www.intercambiosvirtuales.org</dc:creator>
    <meta:editing-cycles>2</meta:editing-cycles>
    <meta:creation-date>2017-04-24T20:27:00</meta:creation-date>
    <dc:date>2017-04-24T20:27:00</dc:date>
    <meta:editing-duration>PT8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137" meta:character-count="798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