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paragraph-properties fo:text-align="end" style:justify-single-word="false"/>
    </style:style>
    <style:style style:name="T1" style:family="text">
      <style:text-properties style:font-name="Arial Rounded MT Bold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mbria" fo:font-size="18pt" style:font-size-asian="18pt" style:font-name-complex="F" style:font-size-complex="18pt"/>
    </style:style>
    <style:style style:name="T5" style:family="text">
      <style:text-properties fo:color="#4f81bd" style:font-name="Cambria" fo:font-size="18pt" fo:font-weight="bold" style:font-size-asian="18pt" style:font-weight-asian="bold" style:font-name-complex="F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ACTA 8</text:span></text:p>
      <text:p text:style-name="P2"/>
      <text:p text:style-name="P3"><text:span text:style-name="T2">Siendo el 13 de febrero de 2017, por vía skype, los componentes del grupo mantienen una reunión para comentar diferentes actividades subidas a la plataforma colabora 3.0. Por otro lado, hablamos temas relacionados con la planificación y temporalización del grupo de trabajo. Además se hace una reflexión acerca de los materiales didácticos aportados por cada uno y la utilidad en nuestras clases a la hora de impartir nuestra asignatura.</text:span></text:p>
      <text:p text:style-name="P3"><text:span text:style-name="T2">Tratados estos puntos, los componentes del grupo pasan a tratar el tema relacionado con la planificación de los cuestionarios a pasar por los distintos agentes involucrados en el proceso. Decidimos poner más comentarios en el foro para que así tengamos más feedback acerca de nuestro trabajo y actividades realizadas en la plataforma.</text:span></text:p>
      <text:p text:style-name="P4"><text:span text:style-name="T2">Sin más puntos que tratar se levanta la ses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style:font-name-complex="Calibri1" style:font-weight-complex="bold"/>
    </style:style>
    <style:style style:name="MT2" style:family="text">
      <style:text-properties fo:color="#4f81bd" style:font-name="Cambria" fo:font-size="18pt" fo:font-weight="bold" style:font-size-asian="18pt" style:font-weight-asian="bold" style:font-name-complex="F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terial Didáctico de Educación Física modalidad Bilingüe inglés. Código: 172115GT011</text:span></text:p>
        <text:p text:style-name="Header"><text:span text:style-name="MT2">2016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rial Didáctico de Educación Física modalidad Bilingüe inglés. Código: 172115GT011</dc:title>
    <meta:initial-creator>www.intercambiosvirtuales.org</meta:initial-creator>
    <dc:creator>www.intercambiosvirtuales.org</dc:creator>
    <meta:editing-cycles>2</meta:editing-cycles>
    <meta:creation-date>2017-02-13T21:05:00</meta:creation-date>
    <dc:date>2017-02-13T21:05:00</dc:date>
    <meta:editing-duration>PT6S</meta:editing-duration>
    <meta:generator>OpenOffice/4.1.5$Unix OpenOffice.org_project/415m1$Build-9789</meta:generator>
    <meta:document-statistic meta:table-count="0" meta:image-count="0" meta:object-count="0" meta:page-count="1" meta:paragraph-count="6" meta:word-count="143" meta:character-count="918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