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BEL Unicode1" svg:font-family="'BABEL Unicode'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41cm" fo:margin-left="0cm" fo:margin-top="0cm" fo:margin-bottom="0cm" table:align="left" style:writing-mode="lr-tb"/>
    </style:style>
    <style:style style:name="Tabla1.A" style:family="table-column">
      <style:table-column-properties style:column-width="3.627cm"/>
    </style:style>
    <style:style style:name="Tabla1.B" style:family="table-column">
      <style:table-column-properties style:column-width="2.258cm"/>
    </style:style>
    <style:style style:name="Tabla1.C" style:family="table-column">
      <style:table-column-properties style:column-width="0.596cm"/>
    </style:style>
    <style:style style:name="Tabla1.E" style:family="table-column">
      <style:table-column-properties style:column-width="0.594cm"/>
    </style:style>
    <style:style style:name="Tabla1.H" style:family="table-column">
      <style:table-column-properties style:column-width="0.81cm"/>
    </style:style>
    <style:style style:name="Tabla1.K" style:family="table-column">
      <style:table-column-properties style:column-width="0.808cm"/>
    </style:style>
    <style:style style:name="Tabla1.T" style:family="table-column">
      <style:table-column-properties style:column-width="0.82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2" style:family="table">
      <style:table-properties style:width="21.842cm" fo:margin-left="0cm" fo:margin-top="0cm" fo:margin-bottom="0cm" table:align="left" style:writing-mode="lr-tb"/>
    </style:style>
    <style:style style:name="Tabla2.A" style:family="table-column">
      <style:table-column-properties style:column-width="3.627cm"/>
    </style:style>
    <style:style style:name="Tabla2.B" style:family="table-column">
      <style:table-column-properties style:column-width="2.256cm"/>
    </style:style>
    <style:style style:name="Tabla2.C" style:family="table-column">
      <style:table-column-properties style:column-width="0.594cm"/>
    </style:style>
    <style:style style:name="Tabla2.H" style:family="table-column">
      <style:table-column-properties style:column-width="0.81cm"/>
    </style:style>
    <style:style style:name="Tabla2.J" style:family="table-column">
      <style:table-column-properties style:column-width="0.811cm"/>
    </style:style>
    <style:style style:name="Tabla2.W" style:family="table-column">
      <style:table-column-properties style:column-width="0.82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a"/>
    </style:style>
    <style:style style:name="Tabla3" style:family="table">
      <style:table-properties style:width="16.976cm" fo:margin-left="0cm" fo:margin-top="0cm" fo:margin-bottom="0cm" table:align="left" style:writing-mode="lr-tb"/>
    </style:style>
    <style:style style:name="Tabla3.A" style:family="table-column">
      <style:table-column-properties style:column-width="3.627cm"/>
    </style:style>
    <style:style style:name="Tabla3.B" style:family="table-column">
      <style:table-column-properties style:column-width="2.258cm"/>
    </style:style>
    <style:style style:name="Tabla3.C" style:family="table-column">
      <style:table-column-properties style:column-width="0.596cm"/>
    </style:style>
    <style:style style:name="Tabla3.F" style:family="table-column">
      <style:table-column-properties style:column-width="0.594cm"/>
    </style:style>
    <style:style style:name="Tabla3.H" style:family="table-column">
      <style:table-column-properties style:column-width="0.81cm"/>
    </style:style>
    <style:style style:name="Tabla3.M" style:family="table-column">
      <style:table-column-properties style:column-width="0.811cm"/>
    </style:style>
    <style:style style:name="Tabla3.Q" style:family="table-column">
      <style:table-column-properties style:column-width="0.8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Lucida Handwriting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text-properties style:font-name="Lucida Handwriting"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4.048cm"/>
        </style:tab-stops>
      </style:paragraph-properties>
      <style:text-properties style:font-name="Lucida Handwriting"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Lucida Handwriting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Lucida Handwriting" fo:font-size="18pt" fo:font-weight="bold" style:font-size-asian="18pt" style:font-weight-asian="bold" style:font-size-complex="18pt"/>
    </style:style>
    <style:style style:name="T2" style:family="text">
      <style:text-properties style:font-name="Lucida Handwriting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Lucida Handwriting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style:font-name="Lucida Handwriting" fo:font-size="16pt" fo:font-weight="bold" style:font-size-asian="16pt" style:font-weight-asian="bold" style:font-size-complex="16pt"/>
    </style:style>
    <style:style style:name="T5" style:family="text">
      <style:text-properties style:font-name="Lucida Handwriting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style:font-name="Lucida Handwriting" fo:font-size="16pt" style:font-size-asian="16pt" style:font-size-complex="16pt"/>
    </style:style>
    <style:style style:name="T7" style:family="text">
      <style:text-properties style:font-name="Lucida Handwriting" fo:font-size="9pt" fo:font-weight="bold" style:font-size-asian="9pt" style:font-weight-asian="bold" style:font-size-complex="9pt"/>
    </style:style>
    <style:style style:name="T8" style:family="text">
      <style:text-properties style:font-name="Lucida Handwriting"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URSO <text:s text:c="2"/>2016-17</text:span></text:p>
      <text:p text:style-name="Standard"><text:span text:style-name="T1">ASISTENCIA <text:s text:c="2"/>DE <text:s/>ALUMNADO <text:s text:c="3"/>AL <text:s text:c="9"/></text:span><text:span text:style-name="T2">“ </text:span><text:span text:style-name="T3">AULA <text:s/>DE <text:s/>CONVIVENCIA”</text:span></text:p>
      <text:p text:style-name="Standard"><text:span text:style-name="T4">(DERIVACIÓN DE JEFATURA DE ESTUDIOS)</text:span></text:p>
      <text:p text:style-name="Standard"><text:span text:style-name="T5">PRIMER TRIMESTRE</text:span></text:p>
      <text:p text:style-name="Standard"><draw:frame draw:style-name="fr1" draw:name="Marco1" text:anchor-type="paragraph" svg:x="-0.199cm" svg:y="0.002cm" svg:width="19.41cm" draw:z-index="0"><draw:text-box fo:min-height="0cm"><table:table table:name="Tabla1" table:style-name="Tabla1"><table:table-column table:style-name="Tabla1.A"/><table:table-column table:style-name="Tabla1.B"/><table:table-column table:style-name="Tabla1.C" table:number-columns-repeated="2"/><table:table-column table:style-name="Tabla1.E"/><table:table-column table:style-name="Tabla1.C" table:number-columns-repeated="2"/><table:table-column table:style-name="Tabla1.H" table:number-columns-repeated="3"/><table:table-column table:style-name="Tabla1.K"/><table:table-column table:style-name="Tabla1.H" table:number-columns-repeated="7"/><table:table-column table:style-name="Tabla1.K"/><table:table-column table:style-name="Tabla1.T"/><table:table-row table:style-name="Tabla1.1"><table:table-cell table:style-name="Tabla1.A1" table:number-columns-spanned="20" office:value-type="string"><text:p text:style-name="P5"><text:span text:style-name="T4">OCTUBRE</text:span></text:p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"><table:table-cell table:style-name="Tabla1.A1" office:value-type="string"><text:p text:style-name="P5"><text:span text:style-name="T4">Alumno/a <text:s text:c="6"/></text:span></text:p></table:table-cell><table:table-cell table:style-name="Tabla1.A1" office:value-type="string"><text:p text:style-name="P5"><text:span text:style-name="T4">Grupo</text:span></text:p></table:table-cell><table:table-cell table:style-name="Tabla1.A1" office:value-type="string"><text:p text:style-name="P5"><text:span text:style-name="T7">3</text:span></text:p></table:table-cell><table:table-cell table:style-name="Tabla1.A1" office:value-type="string"><text:p text:style-name="P5"><text:span text:style-name="T7">4</text:span></text:p></table:table-cell><table:table-cell table:style-name="Tabla1.A1" office:value-type="string"><text:p text:style-name="P5"><text:span text:style-name="T7">5</text:span></text:p></table:table-cell><table:table-cell table:style-name="Tabla1.A1" office:value-type="string"><text:p text:style-name="P5"><text:span text:style-name="T7">6</text:span></text:p></table:table-cell><table:table-cell table:style-name="Tabla1.A1" office:value-type="string"><text:p text:style-name="P5"><text:span text:style-name="T7">7</text:span></text:p></table:table-cell><table:table-cell table:style-name="Tabla1.A1" office:value-type="string"><text:p text:style-name="P5"><text:span text:style-name="T7">10</text:span></text:p></table:table-cell><table:table-cell table:style-name="Tabla1.A1" office:value-type="string"><text:p text:style-name="P5"><text:span text:style-name="T7">11</text:span></text:p></table:table-cell><table:table-cell table:style-name="Tabla1.A1" office:value-type="string"><text:p text:style-name="P5"><text:span text:style-name="T7">13</text:span></text:p></table:table-cell><table:table-cell table:style-name="Tabla1.A1" office:value-type="string"><text:p text:style-name="P5"><text:span text:style-name="T7">14</text:span></text:p></table:table-cell><table:table-cell table:style-name="Tabla1.A1" office:value-type="string"><text:p text:style-name="P5"><text:span text:style-name="T7">18</text:span></text:p></table:table-cell><table:table-cell table:style-name="Tabla1.A1" office:value-type="string"><text:p text:style-name="P5"><text:span text:style-name="T7">19</text:span></text:p></table:table-cell><table:table-cell table:style-name="Tabla1.A1" office:value-type="string"><text:p text:style-name="P5"><text:span text:style-name="T7">20</text:span></text:p></table:table-cell><table:table-cell table:style-name="Tabla1.A1" office:value-type="string"><text:p text:style-name="P5"><text:span text:style-name="T7">21</text:span></text:p></table:table-cell><table:table-cell table:style-name="Tabla1.A1" office:value-type="string"><text:p text:style-name="P5"><text:span text:style-name="T7">24</text:span></text:p></table:table-cell><table:table-cell table:style-name="Tabla1.A1" office:value-type="string"><text:p text:style-name="P5"><text:span text:style-name="T7">25</text:span></text:p></table:table-cell><table:table-cell table:style-name="Tabla1.A1" office:value-type="string"><text:p text:style-name="P5"><text:span text:style-name="T7">26</text:span></text:p></table:table-cell><table:table-cell table:style-name="Tabla1.A1" office:value-type="string"><text:p text:style-name="P5"><text:span text:style-name="T7">27</text:span></text:p></table:table-cell><table:table-cell table:style-name="Tabla1.A1" office:value-type="string"><text:p text:style-name="P5"><text:span text:style-name="T7">28</text:span></text:p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table:table-row table:style-name="Tabla1.1"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6"/></table:table-cell></table:table-row></table:table></draw:text-box></draw:frame><text:span text:style-name="T5"><text:line-break/></text:span><text:span text:style-name="T8">(Se marcarán los días que el/la <text:s/>alumno/a <text:s/>acuda al aula)</text:span></text:p>
      <text:p text:style-name="P1"><draw:frame draw:style-name="fr1" draw:name="Marco2" text:anchor-type="paragraph" svg:x="-0.199cm" svg:y="0.002cm" svg:width="21.842cm" draw:z-index="1"><draw:text-box fo:min-height="0cm"><table:table table:name="Tabla2" table:style-name="Tabla2"><table:table-column table:style-name="Tabla2.A"/><table:table-column table:style-name="Tabla2.B"/><table:table-column table:style-name="Tabla2.C" table:number-columns-repeated="5"/><table:table-column table:style-name="Tabla2.H" table:number-columns-repeated="2"/><table:table-column table:style-name="Tabla2.J"/><table:table-column table:style-name="Tabla2.H"/><table:table-column table:style-name="Tabla2.J"/><table:table-column table:style-name="Tabla2.H" table:number-columns-repeated="2"/><table:table-column table:style-name="Tabla2.J"/><table:table-column table:style-name="Tabla2.H"/><table:table-column table:style-name="Tabla2.J"/><table:table-column table:style-name="Tabla2.H" table:number-columns-repeated="2"/><table:table-column table:style-name="Tabla2.J"/><table:table-column table:style-name="Tabla2.H"/><table:table-column table:style-name="Tabla2.J"/><table:table-column table:style-name="Tabla2.W"/><table:table-row table:style-name="Tabla2.1"><table:table-cell table:style-name="Tabla2.A1" table:number-columns-spanned="23" office:value-type="string"><text:p text:style-name="P5"><text:span text:style-name="T4">NOVIEMBRE</text:span></text:p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1"><table:table-cell table:style-name="Tabla2.A1" office:value-type="string"><text:p text:style-name="P5"><text:span text:style-name="T4">Alumno/a <text:s text:c="6"/></text:span></text:p></table:table-cell><table:table-cell table:style-name="Tabla2.A1" office:value-type="string"><text:p text:style-name="P5"><text:span text:style-name="T4">Grupo</text:span></text:p></table:table-cell><table:table-cell table:style-name="Tabla2.A1" office:value-type="string"><text:p text:style-name="P5"><text:span text:style-name="T7">2</text:span></text:p></table:table-cell><table:table-cell table:style-name="Tabla2.A1" office:value-type="string"><text:p text:style-name="P5"><text:span text:style-name="T7">3</text:span></text:p></table:table-cell><table:table-cell table:style-name="Tabla2.A1" office:value-type="string"><text:p text:style-name="P5"><text:span text:style-name="T7">4</text:span></text:p></table:table-cell><table:table-cell table:style-name="Tabla2.A1" office:value-type="string"><text:p text:style-name="P5"><text:span text:style-name="T7">7</text:span></text:p></table:table-cell><table:table-cell table:style-name="Tabla2.A1" office:value-type="string"><text:p text:style-name="P5"><text:span text:style-name="T7">8</text:span></text:p></table:table-cell><table:table-cell table:style-name="Tabla2.A1" office:value-type="string"><text:p text:style-name="P5"><text:span text:style-name="T7">9</text:span></text:p></table:table-cell><table:table-cell table:style-name="Tabla2.A1" office:value-type="string"><text:p text:style-name="P5"><text:span text:style-name="T7">10</text:span></text:p></table:table-cell><table:table-cell table:style-name="Tabla2.A1" office:value-type="string"><text:p text:style-name="P5"><text:span text:style-name="T7">11</text:span></text:p></table:table-cell><table:table-cell table:style-name="Tabla2.A1" office:value-type="string"><text:p text:style-name="P5"><text:span text:style-name="T7">14</text:span></text:p></table:table-cell><table:table-cell table:style-name="Tabla2.A1" office:value-type="string"><text:p text:style-name="P5"><text:span text:style-name="T7">15</text:span></text:p></table:table-cell><table:table-cell table:style-name="Tabla2.A1" office:value-type="string"><text:p text:style-name="P5"><text:span text:style-name="T7">16</text:span></text:p></table:table-cell><table:table-cell table:style-name="Tabla2.A1" office:value-type="string"><text:p text:style-name="P5"><text:span text:style-name="T7">17</text:span></text:p></table:table-cell><table:table-cell table:style-name="Tabla2.A1" office:value-type="string"><text:p text:style-name="P5"><text:span text:style-name="T7">18</text:span></text:p></table:table-cell><table:table-cell table:style-name="Tabla2.A1" office:value-type="string"><text:p text:style-name="P5"><text:span text:style-name="T7">21</text:span></text:p></table:table-cell><table:table-cell table:style-name="Tabla2.A1" office:value-type="string"><text:p text:style-name="P5"><text:span text:style-name="T7">22</text:span></text:p></table:table-cell><table:table-cell table:style-name="Tabla2.A1" office:value-type="string"><text:p text:style-name="P5"><text:span text:style-name="T7">23</text:span></text:p></table:table-cell><table:table-cell table:style-name="Tabla2.A1" office:value-type="string"><text:p text:style-name="P5"><text:span text:style-name="T7">24</text:span></text:p></table:table-cell><table:table-cell table:style-name="Tabla2.A1" office:value-type="string"><text:p text:style-name="P5"><text:span text:style-name="T7">25</text:span></text:p></table:table-cell><table:table-cell table:style-name="Tabla2.A1" office:value-type="string"><text:p text:style-name="P5"><text:span text:style-name="T7">28</text:span></text:p></table:table-cell><table:table-cell table:style-name="Tabla2.A1" office:value-type="string"><text:p text:style-name="P5"><text:span text:style-name="T7">29</text:span></text:p></table:table-cell><table:table-cell table:style-name="Tabla2.A1" office:value-type="string"><text:p text:style-name="P5"><text:span text:style-name="T7">30</text:span></text:p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table:table-row table:style-name="Tabla2.1"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table:table-cell table:style-name="Tabla2.A1" office:value-type="string"><text:p text:style-name="P6"/></table:table-cell></table:table-row></table:table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6"><text:tab/></text:span></text:p>
      <text:p text:style-name="P3"/>
      <text:p text:style-name="P3"/>
      <text:p text:style-name="P3"/>
      <text:p text:style-name="P4"><draw:frame draw:style-name="fr1" draw:name="Marco3" text:anchor-type="paragraph" svg:x="-0.199cm" svg:y="0.002cm" svg:width="16.976cm" draw:z-index="2"><draw:text-box fo:min-height="0cm"><table:table table:name="Tabla3" table:style-name="Tabla3"><table:table-column table:style-name="Tabla3.A"/><table:table-column table:style-name="Tabla3.B"/><table:table-column table:style-name="Tabla3.C" table:number-columns-repeated="3"/><table:table-column table:style-name="Tabla3.F"/><table:table-column table:style-name="Tabla3.C"/><table:table-column table:style-name="Tabla3.H" table:number-columns-repeated="5"/><table:table-column table:style-name="Tabla3.M"/><table:table-column table:style-name="Tabla3.H" table:number-columns-repeated="3"/><table:table-column table:style-name="Tabla3.Q"/><table:table-row table:style-name="Tabla3.1"><table:table-cell table:style-name="Tabla3.A1" table:number-columns-spanned="17" office:value-type="string"><text:p text:style-name="P5"><text:span text:style-name="T4">DICIEMBRE</text:span></text:p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.1"><table:table-cell table:style-name="Tabla3.A1" office:value-type="string"><text:p text:style-name="P5"><text:span text:style-name="T4">Alumno/a <text:s text:c="6"/></text:span></text:p></table:table-cell><table:table-cell table:style-name="Tabla3.A1" office:value-type="string"><text:p text:style-name="P5"><text:span text:style-name="T4">Grupo</text:span></text:p></table:table-cell><table:table-cell table:style-name="Tabla3.A1" office:value-type="string"><text:p text:style-name="P5"><text:span text:style-name="T7">1</text:span></text:p></table:table-cell><table:table-cell table:style-name="Tabla3.A1" office:value-type="string"><text:p text:style-name="P5"><text:span text:style-name="T7">2</text:span></text:p></table:table-cell><table:table-cell table:style-name="Tabla3.A1" office:value-type="string"><text:p text:style-name="P5"><text:span text:style-name="T7">5</text:span></text:p></table:table-cell><table:table-cell table:style-name="Tabla3.A1" office:value-type="string"><text:p text:style-name="P5"><text:span text:style-name="T7">7</text:span></text:p></table:table-cell><table:table-cell table:style-name="Tabla3.A1" office:value-type="string"><text:p text:style-name="P5"><text:span text:style-name="T7">9</text:span></text:p></table:table-cell><table:table-cell table:style-name="Tabla3.A1" office:value-type="string"><text:p text:style-name="P5"><text:span text:style-name="T7">12</text:span></text:p></table:table-cell><table:table-cell table:style-name="Tabla3.A1" office:value-type="string"><text:p text:style-name="P5"><text:span text:style-name="T7">13</text:span></text:p></table:table-cell><table:table-cell table:style-name="Tabla3.A1" office:value-type="string"><text:p text:style-name="P5"><text:span text:style-name="T7">14</text:span></text:p></table:table-cell><table:table-cell table:style-name="Tabla3.A1" office:value-type="string"><text:p text:style-name="P5"><text:span text:style-name="T7">15</text:span></text:p></table:table-cell><table:table-cell table:style-name="Tabla3.A1" office:value-type="string"><text:p text:style-name="P5"><text:span text:style-name="T7">16</text:span></text:p></table:table-cell><table:table-cell table:style-name="Tabla3.A1" office:value-type="string"><text:p text:style-name="P5"><text:span text:style-name="T7">19</text:span></text:p></table:table-cell><table:table-cell table:style-name="Tabla3.A1" office:value-type="string"><text:p text:style-name="P5"><text:span text:style-name="T7">20</text:span></text:p></table:table-cell><table:table-cell table:style-name="Tabla3.A1" office:value-type="string"><text:p text:style-name="P5"><text:span text:style-name="T7">21</text:span></text:p></table:table-cell><table:table-cell table:style-name="Tabla3.A1" office:value-type="string"><text:p text:style-name="P5"><text:span text:style-name="T7">22</text:span></text:p></table:table-cell><table:table-cell table:style-name="Tabla3.A1" office:value-type="string"><text:p text:style-name="P5"><text:span text:style-name="T7">23</text:span></text:p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table:table-row table:style-name="Tabla3.1"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table:table-cell table:style-name="Tabla3.A1" office:value-type="string"><text:p text:style-name="P6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BEL Unicode1" svg:font-family="'BABEL Unicode'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dc:creator>Isabel</dc:creator>
    <meta:editing-cycles>6</meta:editing-cycles>
    <meta:print-date>2016-10-27T16:21:00</meta:print-date>
    <meta:creation-date>2016-10-02T11:50:00</meta:creation-date>
    <dc:date>2016-12-01T16:49:00</dc:date>
    <meta:editing-duration>PT28S</meta:editing-duration>
    <meta:generator>LibreOffice/4.2.6.3$Linux_x86 LibreOffice_project/420m0$Build-3</meta:generator>
    <meta:document-statistic meta:table-count="3" meta:image-count="0" meta:object-count="0" meta:page-count="2" meta:paragraph-count="69" meta:word-count="90" meta:character-count="368" meta:non-whitespace-character-count="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