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BABEL Unicode1" svg:font-family="'BABEL Unicode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BEL Unicode" svg:font-family="'BABEL Unicod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6.193cm" fo:margin-left="-0.199cm" fo:margin-top="0cm" fo:margin-bottom="0cm" table:align="left" style:writing-mode="lr-tb"/>
    </style:style>
    <style:style style:name="Tabla1.A" style:family="table-column">
      <style:table-column-properties style:column-width="5.516cm"/>
    </style:style>
    <style:style style:name="Tabla1.B" style:family="table-column">
      <style:table-column-properties style:column-width="10.67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style:font-weight-complex="bold"/>
    </style:style>
    <style:style style:name="P3" style:family="paragraph" style:parent-style-name="Standard" style:master-page-name="Standard">
      <style:paragraph-properties fo:margin-left="1.27cm" fo:margin-right="0cm" fo:text-indent="0cm" style:auto-text-indent="false" style:page-number="auto"/>
      <style:text-properties style:font-weight-complex="bold"/>
    </style:style>
    <style:style style:name="P4" style:family="paragraph" style:parent-style-name="Footer">
      <style:text-properties fo:font-style="italic" style:font-style-asian="italic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GUIÓN PARA ORGANIZAR EL <text:span text:style-name="T1">AULA DE CONVIVENCIA</text:span>:</text:p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DESARROLLO</text:p>
          </table:table-cell>
        </table:table-row>
        <table:table-row table:style-name="Tabla1.1">
          <table:table-cell table:style-name="Tabla1.A1" office:value-type="string">
            <text:p text:style-name="P1">OBJETIVOS</text:p>
          </table:table-cell>
          <table:table-cell table:style-name="Tabla1.A1" office:value-type="string">
            <text:p text:style-name="P1">1 <text:s/>Ser un espacio educativo que promueva la convivencia pacífica</text:p>
            <text:p text:style-name="P1"/>
            <text:p text:style-name="P1">2 Servir de aula de recursos sobre convivencia</text:p>
            <text:p text:style-name="P1">3 Ser un espacio físico para trabajar con el alumnado competencias emocionales, conductas disruptivas, habilidades sociales etc, desde la perspectiva de</text:p>
            <text:list xml:id="list4699125836284614374" text:style-name="WWNum1">
              <text:list-item>
                <text:p text:style-name="P5">Medida previa a una sanción</text:p>
              </text:list-item>
              <text:list-item>
                <text:p text:style-name="P5">Medida preventiva ante posibles conflictos</text:p>
              </text:list-item>
            </text:list>
            <text:p text:style-name="P1"/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>FUNCIONES</text:p>
          </table:table-cell>
          <table:table-cell table:style-name="Tabla1.A1" office:value-type="string">
            <text:p text:style-name="P1">-Organizar recursos relacionados con la convivencia del centro</text:p>
            <text:p text:style-name="P1">-Atender al alumnado conflictivo ( perfil del alumnado a determinar) según un protocolo decidido en el centro</text:p>
            <text:p text:style-name="P1">-Ofrecer alternativas a la expulsión</text:p>
            <text:p text:style-name="P1"/>
            <text:p text:style-name="P1"/>
            <text:p text:style-name="P1">- NO ES <text:s/>un <text:s/>aula de expulsados</text:p>
            <text:p text:style-name="P1"/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>ORGANIZACIÓN</text:p>
          </table:table-cell>
          <table:table-cell table:style-name="Tabla1.A1" office:value-type="string">
            <text:p text:style-name="P1">-<text:span text:style-name="T1">Profesor/a responsable</text:span> del aula (1) Coordinadora del grupo de trabajo de convivencia o del programa “Escuela Espacio de Paz”.</text:p>
            <text:p text:style-name="P1"/>
            <text:p text:style-name="P1"/>
            <text:p text:style-name="P1">-<text:span text:style-name="T1">Profesorado que atiende el aula</text:span>(2)</text:p>
            <text:p text:style-name="P1"/>
            <text:p text:style-name="P1">-<text:span text:style-name="T1">Horario de funcionamiento</text:span>(3)</text:p>
            <text:p text:style-name="P1"/>
            <text:p text:style-name="P1"/>
            <text:p text:style-name="P1">-<text:span text:style-name="T1">Espacio</text:span> (4) Localizado</text:p>
            <text:p text:style-name="P1"/>
            <text:p text:style-name="P1"/>
            <text:p text:style-name="P1"/>
            <text:p text:style-name="P1">-Coordinación con tutores(5), con equipo directivo y departamento de orientación</text:p>
            <text:p text:style-name="P1"/>
            <text:p text:style-name="P1"/>
            <text:p text:style-name="P1">-<text:span text:style-name="T1">Protocolo de derivación al aula</text:span>(6)</text:p>
            <text:p text:style-name="P1"/>
            <text:p text:style-name="P1"/>
            <text:p text:style-name="P1">-<text:span text:style-name="T1">Actividades que realizará el alumnado</text:span> (materiales)(7)</text:p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>-<text:span text:style-name="T1">Documentos a utilizar</text:span>(8)</text:p>
            <text:p text:style-name="P1">Registro general del aula de convivencia</text:p>
            <text:p text:style-name="P1"/>
            <text:p text:style-name="P1">1 ficha de entrada</text:p>
            <text:p text:style-name="P1">1 compromiso</text:p>
            <text:p text:style-name="P1">Ficha individual de registro</text:p>
            <text:p text:style-name="P1"/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>EVALUACIÓN</text:p>
          </table:table-cell>
          <table:table-cell table:style-name="Tabla1.A1" office:value-type="string">
            <text:p text:style-name="P1">-Seguimiento del alumnado que acude al aula</text:p>
            <text:p text:style-name="P1"/>
            <text:p text:style-name="P1"/>
            <text:p text:style-name="P1"/>
            <text:p text:style-name="P1">-Evaluación del funcionamiento del aula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>(1) <text:s/>coordina las actuaciones y materiales</text:p>
      <text:p text:style-name="P1">(2) <text:s/>según disponibilidad y horario; tareas que va a desempeñar cada uno (entrada del alumno, 1ª reflexión, trabajo sobre conducta, trabajo curricular, compromiso de salida)</text:p>
      <text:p text:style-name="P1">(3) <text:s/>según el horario, se organizará lo demás</text:p>
      <text:p text:style-name="P1">(4) <text:s/>adecuado, agradable, construyéndose con el alumnado</text:p>
      <text:p text:style-name="P1">(5) <text:s/>cómo se va a realizar para que el trabajo sea efectivo</text:p>
      <text:p text:style-name="P1">(6) <text:s/>decidir cuál será la forma de acceder al aula, qué casos , cómo se comunica al alumnado, a la familia, al equipo educativo, etc</text:p>
      <text:p text:style-name="P1">(7) <text:s/>recursos que se van a utilizar ( habilidades sociales, ed. emocional, atención, autocontrol, valores etc)</text:p>
      <text:p text:style-name="P1">(8) <text:s/>documentos relativos a: comunicación familias, alumnado y tutor; registro de asistencia al aula y trabajo realizado con el alumn@, …..</text:p>
      <text:p text:style-name="P1"/>
      <text:p text:style-name="Standard"/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BABEL Unicode1" svg:font-family="'BABEL Unicode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BEL Unicode" svg:font-family="'BABEL Unicod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BABEL Unicode" style:font-family-complex="'BABEL Unicode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BABEL Unicode1" style:font-family-complex="'BABEL Unicode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BABEL Unicode1" style:font-family-complex="'BABEL Unicode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ABEL Unicode1" style:font-family-complex="'BABEL Unicode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tyle="italic" style:font-style-asian="italic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Isabel Mª Eugenio Tinoco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</meta:initial-creator>
    <dc:creator>Isabel</dc:creator>
    <meta:editing-cycles>1</meta:editing-cycles>
    <meta:creation-date>2016-11-24T19:37:00</meta:creation-date>
    <dc:date>2016-11-24T19:38:00</dc:date>
    <meta:editing-duration>PT1S</meta:editing-duration>
    <meta:generator>LibreOffice/4.2.6.3$Linux_x86 LibreOffice_project/420m0$Build-3</meta:generator>
    <meta:document-statistic meta:table-count="1" meta:image-count="0" meta:object-count="0" meta:page-count="2" meta:paragraph-count="38" meta:word-count="306" meta:character-count="2032" meta:non-whitespace-character-count="17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