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UENTES CONSULTADAS.</text:span></text:p>
      <text:p text:style-name="P1"/>
      <text:p text:style-name="P2"><text:span text:style-name="T2">Para el desarrollo del grupo de trabajo hemos consultado la bibliografía de los cuentos con lo que hemos trabajado. A continuación, enumero los cuentos trabajados y su bibliografía:</text:span></text:p>
      <text:p text:style-name="P3"/>
      <text:p text:style-name="P2"><text:span text:style-name="T3">En el primer bloque (Inclusión y atención a la diversidad</text:span><text:span text:style-name="T2">), hemos consultado los siguientes cuentos:</text:span></text:p>
      <text:p text:style-name="P3"/>
      <text:p text:style-name="P2"><text:span text:style-name="T2">1.ASPACE (2015). </text:span><text:span text:style-name="T4">La calle de Renata. </text:span><text:span text:style-name="T2">Sevilla.</text:span></text:p>
      <text:p text:style-name="P3"/>
      <text:p text:style-name="P2"><text:span text:style-name="T2">2. RUILLIER, J. (2014). </text:span><text:span text:style-name="T4">Por cuatro esquinitas de nada. </text:span><text:span text:style-name="T2">España: Juventud</text:span></text:p>
      <text:p text:style-name="P3"/>
      <text:p text:style-name="P2"><text:span text:style-name="T3">En el segundo bloque (La salud)</text:span><text:span text:style-name="T2"> hemos consultado los siguientes cuentos:</text:span></text:p>
      <text:p text:style-name="P3"/>
      <text:p text:style-name="P2"><text:span text:style-name="T2">1.El cuento de alambrito lo aportó un miembro del grupo de trabajo que lo había elaborado en otro colegio.</text:span></text:p>
      <text:p text:style-name="P3"/>
      <text:p text:style-name="P2"><text:span text:style-name="T2">2. DOERING TOURVILLE, A. (2011). </text:span><text:span text:style-name="T4">Los buenos modales en el comedor. </text:span><text:span text:style-name="T2">España: Everest.</text:span></text:p>
      <text:p text:style-name="P3"/>
      <text:p text:style-name="P2"><text:span text:style-name="T3">En el tercer bloque (El respeto y responsabilidad del medio ambiente) </text:span><text:span text:style-name="T2">hemos consultado un cuento. El otro cuento trabajado ha sido de elaboración propia “Las semillas de la Paz”</text:span></text:p>
      <text:p text:style-name="P3"/>
      <text:p text:style-name="P2"><text:span text:style-name="T2">1. BALLESTEROOS REI, X.A. (2006). </text:span><text:span text:style-name="T4">El pequeño conejo blanco. </text:span><text:span text:style-name="T2">España: SL Kalandraka Editora.</text:span></text:p>
      <text:p text:style-name="P3"/>
      <text:p text:style-name="P2"><text:span text:style-name="T3">En el cuarto bloque (La Igualdad)</text:span><text:span text:style-name="T2"> hemos trabajado un cuento de elaboración propia “El zapatito rojo”.</text:span></text:p>
      <text:p text:style-name="P3"/>
      <text:p text:style-name="P2"><text:span text:style-name="T2">Para concluir el grupo de trabajo hemos consultado el siguiente cuento para la </text:span><text:span text:style-name="T3">representación teatral</text:span><text:span text:style-name="T2"> que hemos hecho en la </text:span><text:span text:style-name="T3">Casa de la Cultura de Gines.</text:span></text:p>
      <text:p text:style-name="P2"><text:soft-page-break/><text:span text:style-name="T2">1</text:span><text:bookmark text:name="_GoBack"/><text:span text:style-name="T2">. DÍAZ REGUERA, R. (2016). ¿</text:span><text:span text:style-name="T4">Ahora qué va a pasar? </text:span><text:span text:style-name="T2">España: Loguez Edicio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ma melendo abolafia</meta:initial-creator>
    <dc:creator>gema melendo abolafia</dc:creator>
    <meta:editing-cycles>3</meta:editing-cycles>
    <meta:creation-date>2017-05-28T18:24:00</meta:creation-date>
    <dc:date>2017-05-29T17:30:00</dc:date>
    <meta:editing-duration>PT51S</meta:editing-duration>
    <meta:generator>OpenOffice/4.1.5$Unix OpenOffice.org_project/415m1$Build-9789</meta:generator>
    <meta:document-statistic meta:table-count="0" meta:image-count="0" meta:object-count="0" meta:page-count="2" meta:paragraph-count="13" meta:word-count="203" meta:character-count="1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