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1">Acta Reunion 16/2: Preparacion de segunda evaluacion</text:span></text:p>
      <text:p text:style-name="P3"><text:span text:style-name="T1">Asistentes:</text:span></text:p>
      <text:p text:style-name="P1"/>
      <text:p text:style-name="P2">-Silvestre Lopez</text:p>
      <text:p text:style-name="P2">-Antonio Samada</text:p>
      <text:p text:style-name="P2">-Nuria Roldán</text:p>
      <text:p text:style-name="P2">-Antonio Cruz</text:p>
      <text:p text:style-name="P2">-Antronio Andrade</text:p>
      <text:p text:style-name="P2">-Fco. Jose Ortega</text:p>
      <text:p text:style-name="P2">-J. Carlos Pastrana</text:p>
      <text:p text:style-name="Standard"/>
      <text:p text:style-name="Standard"><text:tab/>Definitivamente se acepta un formato más abierto para la elaboración de fichas bajo el criterio de que lo importante es el aprendizaje que supone la ficha en sí y no su formato. Por otro lado se constata que la dinámica de los grupos es muy particular, es decir la misma película en el mismo nivel, y hay grupos que les engancha y entusiasma y a otros no. El análisis de los factores que determinan esa dinámica es incongruente, es una verdadera incógnita, no hay concenso al respecto: la manera de presentar la película, el horario de la clase, la peculiaridad del grupo en cuanto a más o menos alumnos sensibilizados a las cuestiones morales,... Si hay consenso en el debate acerca de la función de la ficha para el aprendizaje de valores morales y para la compresión de situaciones complejas, no importa que la ficha plantee cuestiones a veces incomprehensibles para los alumnos, lo importante es la reflexión que el profesor suscita acerca de la cuestión y el necesario debate para la elaboración de la ficha, es más es incluso conveniente que los alumnos no comprendan lo que se les plantea con objeto de suscitar la reflexión y la necesaria explicación de nociones y conceptos</text:p>
      <text:p text:style-name="Standard"/>
      <text:p text:style-name="Standard"><text:tab/><text:tab/><text:tab/><text:tab/><text:tab/>Gerena, 16 de fefero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3T09:42:20.48</meta:creation-date>
    <meta:document-statistic meta:table-count="0" meta:image-count="0" meta:object-count="0" meta:page-count="1" meta:paragraph-count="11" meta:word-count="234" meta:character-count="1387"/>
    <dc:date>2017-03-03T09:56:12.16</dc:date>
    <meta:editing-duration>PT13M52S</meta:editing-duration>
    <meta:editing-cycles>1</meta:editing-cycles>
    <meta:generator>OpenOffice/4.1.2$Win32 OpenOffice.org_project/412m3$Build-9782</meta:generator>
  </office:meta>
</office:document-meta>
</file>