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Acta Reunion 9/12: Analisis de peliculas visionadas en el primera evaluacion</text:span></text:p>
      <text:p text:style-name="P3">Asistentes:</text:p>
      <text:p text:style-name="P3"/>
      <text:p text:style-name="P1">-Silvestre Lopez</text:p>
      <text:p text:style-name="P1">-Antonio Samada</text:p>
      <text:p text:style-name="P1">-Nuria Roldán</text:p>
      <text:p text:style-name="P1">-Antonio Cruz</text:p>
      <text:p text:style-name="P1">-Antronio Andrade</text:p>
      <text:p text:style-name="P1">-Fco. Jose Ortega</text:p>
      <text:p text:style-name="P1">-J. Carlos Pastrana</text:p>
      <text:p text:style-name="Standard"/>
      <text:p text:style-name="Standard"><text:tab/>En primer lugar se coteja y analiza el formato propuesto de ficha y aunque se concluye que se puede adoptar sólo como referencia, es decir algunos profesores son de la opinión de que no siempre <text:s/>dicho formato es conveniente. Por otro lado, <text:s/>también se discute la necesidad o no de hacer una ficha de presentación de la película antes de visionarla a fin de que los alumnos enfoque la atención hacia los valores y problemas que se quieren resaltar, se acuerda hacerles una presentación de la película antes de visionarla sin necesidad de pasarles una ficha por escrito. Respecto a la tipificación y clasificación de las películas por niveles se comprueba que es difícil determinarlo, depende de la idiosincracia del grupo, hay películas que se visionan en grupos del mismo nivel y en uno se entusiasma y en otro <text:s/>no les fija la atención. En líneas generales parece conveniente establecer algunos criterios simples para fijar dos niveles, es decir películas apropiadas para 1º y 2º de ESO y películas para 3º y 4º. Se cotejaran en la proxima sesion</text:p>
      <text:p text:style-name="Standard"/>
      <text:p text:style-name="Standard"/>
      <text:p text:style-name="Standard"><text:tab/><text:tab/><text:tab/><text:tab/><text:tab/>Gerena, 9 de diciembre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7T09:49:59.96</meta:creation-date>
    <dc:date>2017-02-08T08:53:24.20</dc:date>
    <meta:editing-duration>PT29M3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1" meta:word-count="212" meta:character-count="1277"/>
  </office:meta>
</office:document-meta>
</file>