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style:page-number="auto"/>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fo:font-weight="bold"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Acta Reunion 19/5: Analisis de los criterios de distribución de peliculas por niveles</text:span></text:p>
      <text:p text:style-name="Standard"><text:span text:style-name="T2">Asistentes:</text:span></text:p>
      <text:p text:style-name="P1"/>
      <text:p text:style-name="Standard"><text:span text:style-name="T1">-Silvestre Lopez</text:span></text:p>
      <text:p text:style-name="Standard"><text:span text:style-name="T1">-Antonio Samada</text:span></text:p>
      <text:p text:style-name="Standard"><text:span text:style-name="T1">-Nuria Roldán</text:span></text:p>
      <text:p text:style-name="Standard"><text:span text:style-name="T1">-Antonio Cruz</text:span></text:p>
      <text:p text:style-name="Standard"><text:span text:style-name="T1">-Antronio Andrade</text:span></text:p>
      <text:p text:style-name="Standard"><text:span text:style-name="T1">-Fco. Jose Ortega</text:span></text:p>
      <text:p text:style-name="Standard"><text:span text:style-name="T1">-J. Carlos Pastrana</text:span></text:p>
      <text:p text:style-name="P2"><text:span text:style-name="T1"><text:tab/>Retomando el planteamiento de la discusión de la última sesión sobre criterios para distribuir las películas por niveles se dedice acudir a los objetivos específicos de la etapa para la materia de Valores Eticos e intentar hacer agrupamiento de los mismos. Relacionándolos con los diferentes niveles de la etapa. En principio es obvio que en todos los niveles se trabajen los diferentes objetivos, por lo que se trata de priorizar algunos sobre otros en base a la edad de los alumnos. De esta manera parece claro que los primeros niveles (1º y 2º de ESO) los objetivos prioritarios estarían vinculados al reconocimiento consciente del hecho moral (cuando se está haciendo un juicio valorativo) y sus formas de expresión (sentimientos y emociones personales, costumbres soxciales) asi podríamos películas considerar películas con una carga de contenido etnico (Sum dog millonarie, Dersua Uzala,...) con una fuerte teatralización de valores y su asunción en personajes concretos (valor, honor, amor, justicia....). En un segundo nivel (3º de ESO), se centraría prioritariamente en la visualización de películas que traten objetivos que implique el conocimiento de derechos concretos, tanto derechos humanos en un sentido amplio (a la vida, a la libertad de expresión, a la salud,....) como de genero (igualdad, laborales,...)</text:span></text:p>
      <text:p text:style-name="P2"><text:span text:style-name="T1">En un tercer nivel (4º de ESO) se acumularía películas <text:s/>que conlleven planteamientos críticos asociados a valores, planteamientos que asuman las limitaciones que la vida humana actual ya sea por el grado de desarrollo de la tecno-ciencia (películas que ciencia-ficción que plantean las disquisiciones morales que conlleva la robótica, la biotecnología) o por la desestabilización de su estructura social basada en la democracia (películas históricas y películas futuristas). <text:s text:c="3"/></text:span></text:p>
      <text:p text:style-name="Standard"><text:span text:style-name="T1"><text:tab/>Por último, dada que es la última sesión, se realiza una puesta en común de la experiencia del grupo de trabajo, se reconocen dificultades de diversa índole como la exigencia de una mayor intercomunicación entre los profesores, sobre todo que imparten en el mismo nivel, las dificultades que supone el aprendizaje de la plataforma Colabora,...Aunque <text:s/>perfectiblela valoración general de la experiencia es positiva.</text:span></text:p>
      <text:p text:style-name="Standard"><text:span text:style-name="T1"><text:tab/><text:tab/><text:tab/><text:tab/><text:tab/>Gerena, 19 de mayo de 2017</text:span></text:p>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tab/></text:p>
      <text:p text:style-name="Standard"/>
      <text:p text:style-name="Standard"><text:tab/><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fo:hyphenation-ladder-count="no-limit" style:writing-mode="lr-tb"/>
      <style:text-properties style:use-window-font-color="true" style:font-name="Times New Roman" fo:font-size="12p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ancisco</meta:initial-creator>
    <meta:editing-cycles>1</meta:editing-cycles>
    <meta:creation-date>2017-05-15T07:13:00</meta:creation-date>
    <dc:date>2017-05-23T09:15:49.40</dc:date>
    <meta:editing-duration>PT20S</meta:editing-duration>
    <meta:generator>OpenOffice/4.1.2$Win32 OpenOffice.org_project/412m3$Build-9782</meta:generator>
    <meta:document-statistic meta:table-count="0" meta:image-count="0" meta:object-count="0" meta:page-count="2" meta:paragraph-count="15" meta:word-count="371" meta:character-count="246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