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fo:font-size="14pt" style:text-underline-style="none" fo:font-weight="normal" style:font-size-asian="14pt" style:font-weight-asian="normal" style:font-size-complex="14pt" style:font-weight-complex="normal"/>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font-size="14pt" style:text-underline-style="none"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xt:span text:style-name="T1">Acta de sesión de trabajo (8/11) </text:span></text:p>
      <text:p text:style-name="P1"/>
      <text:p text:style-name="P1">Asistentes:</text:p>
      <text:p text:style-name="P2">-Silvestre Lopez</text:p>
      <text:p text:style-name="P2">-Antonio Samada</text:p>
      <text:p text:style-name="P2">-Nuria Roldán</text:p>
      <text:p text:style-name="P2">-Antonio Cruz</text:p>
      <text:p text:style-name="P2">-Antronio Antdrade</text:p>
      <text:p text:style-name="P2">-Fco. Jose Ortega</text:p>
      <text:p text:style-name="P2">-J. Carlos Pastrana</text:p>
      <text:p text:style-name="P1"/>
      <text:p text:style-name="P2"><text:tab/>Se convoca reunión para tratar cómo organizar el contenido el proyecto entre los miembros del grupo de trabajo. El primer punto a considerar, de acuerdo con los objetivos del proyecto de elaborar una fichas-cuestionarios vinculadas a películas en las que se traten los diferentes valores que presenta el currículum de valores éticos en los diferentes cursos de la ESO, se plantea una discusión acerca del formato de como serían dichas “fichas”: en principio se acuerda adoptar un formato común a las fichas a modo de cuestionario, las cuales tienen que cumplimentarse por los alumnos inmediatamente después de la visualización de cada película. Dicho formato será de dos partes:</text:p>
      <text:p text:style-name="P2">-Primero: iniciar la ficha con una sinopsis de la película a modo de resumen-presentación de la misma señalando los aspectos y escenas más relevantes de la misma a fin de contextualizar de forma clara el cuestionario</text:p>
      <text:p text:style-name="P2">-Segundo: cinco preguntas relativas a los valores etico-morales que resaltan el la película, aunque, <text:s/>a insistencia de <text:s/>la profesora Nuria Roldan, a fin de no limitar la acción educativa y si lo cree conveniente el profesor ampliar dicho cuestionario como se crea conveniente</text:p>
      <text:p text:style-name="P2"><text:tab/>Otro de los objetivos planteados en el proyecto es la elección adecuada de películas según niveles educativos, según las diferentes opiniones se presupone que en este momento es una decisión difícil la cual tiene más que ver: con la disponibilidad de determinas películas y con cierta experiencia en su visionado a diferentes cursos. Se volverá a retomar el tema en la siguiente reunión para cotejar las diferentes experiencias.</text:p>
      <text:p text:style-name="P2"/>
      <text:p text:style-name="P2"><text:tab/><text:tab/> Gerena, <text:s/>8 de noviembre 2016</text:p>
      <text:p text:style-name="P2"/>
      <text:p text:style-name="P2"><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06T09:19:08.40</meta:creation-date>
    <dc:date>2017-02-07T09:48:33.05</dc:date>
    <meta:editing-duration>PT2H11M39S</meta:editing-duration>
    <meta:editing-cycles>1</meta:editing-cycles>
    <meta:generator>OpenOffice/4.1.2$Win32 OpenOffice.org_project/412m3$Build-9782</meta:generator>
    <meta:document-statistic meta:table-count="0" meta:image-count="0" meta:object-count="0" meta:page-count="1" meta:paragraph-count="15" meta:word-count="283" meta:character-count="1789"/>
  </office:meta>
</office:document-meta>
</file>