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20000000CE20C283F0A904B4C.gif" manifest:media-type="image/gi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List_20_Contents">
      <style:paragraph-properties fo:margin-left="0cm" fo:margin-right="0cm" fo:text-indent="0cm" style:auto-text-indent="false"/>
      <style:text-properties style:text-underline-style="solid" style:text-underline-width="auto" style:text-underline-color="font-color" fo:font-weight="bold" officeooo:rsid="0013db4f" officeooo:paragraph-rsid="0013db4f" style:font-weight-asian="bold" style:font-weight-complex="bold"/>
    </style:style>
    <style:style style:name="P2" style:family="paragraph" style:parent-style-name="List_20_Contents">
      <style:paragraph-properties fo:margin-left="0cm" fo:margin-right="0cm" fo:text-indent="0cm" style:auto-text-indent="false"/>
      <style:text-properties style:text-underline-style="none" fo:font-weight="normal" officeooo:rsid="0013db4f" officeooo:paragraph-rsid="0013db4f" style:font-weight-asian="normal"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List_20_Contents"><text:span text:style-name="T1">Billy Elliot</text:span> </text:p>
      <text:p text:style-name="List_20_Heading">Año </text:p>
      <text:p text:style-name="List_20_Contents">2000 </text:p>
      <text:p text:style-name="List_20_Heading">Duración </text:p>
      <text:p text:style-name="List_20_Contents">111 min. </text:p>
      <text:p text:style-name="List_20_Heading">País </text:p>
      <text:p text:style-name="List_20_Contents"><text:bookmark text:name="country-img"/><draw:frame draw:style-name="fr1" draw:name="Imagen1" text:anchor-type="as-char" svg:width="0.476cm" svg:height="0.318cm" draw:z-index="0"><draw:image xlink:href="Pictures/10000000000000120000000CE20C283F0A904B4C.gif" xlink:type="simple" xlink:show="embed" xlink:actuate="onLoad"/><svg:title>Reino Unido</svg:title></draw:frame> Reino Unido </text:p>
      <text:p text:style-name="List_20_Heading">Director </text:p>
      <text:p text:style-name="List_20_Contents"><text:a xlink:type="simple" xlink:href="http://www.filmaffinity.com/es/search.php?stype=director&amp;sn&amp;stext=Stephen%20Daldry" text:style-name="Internet_20_link" text:visited-style-name="Visited_20_Internet_20_Link">Stephen Daldry</text:a> </text:p>
      <text:p text:style-name="List_20_Heading">Reparto </text:p>
      <text:p text:style-name="List_20_Contents"><text:a xlink:type="simple" xlink:href="http://www.filmaffinity.com/es/search.php?stype=cast&amp;sn&amp;stext=Jamie%20Bell" text:style-name="Internet_20_link" text:visited-style-name="Visited_20_Internet_20_Link">Jamie Bell</text:a>, <text:a xlink:type="simple" xlink:href="http://www.filmaffinity.com/es/search.php?stype=cast&amp;sn&amp;stext=Julie%20Walters" text:style-name="Internet_20_link" text:visited-style-name="Visited_20_Internet_20_Link">Julie Walters</text:a>, <text:a xlink:type="simple" xlink:href="http://www.filmaffinity.com/es/search.php?stype=cast&amp;sn&amp;stext=Gary%20Lewis" text:style-name="Internet_20_link" text:visited-style-name="Visited_20_Internet_20_Link">Gary Lewis</text:a>, <text:a xlink:type="simple" xlink:href="http://www.filmaffinity.com/es/search.php?stype=cast&amp;sn&amp;stext=Jamie%20Draven" text:style-name="Internet_20_link" text:visited-style-name="Visited_20_Internet_20_Link">Jamie Draven</text:a>, <text:a xlink:type="simple" xlink:href="http://www.filmaffinity.com/es/search.php?stype=cast&amp;sn&amp;stext=Adam%20Cooper" text:style-name="Internet_20_link" text:visited-style-name="Visited_20_Internet_20_Link">Adam Cooper</text:a>, <text:a xlink:type="simple" xlink:href="http://www.filmaffinity.com/es/search.php?stype=cast&amp;sn&amp;stext=Jean%20Heywood" text:style-name="Internet_20_link" text:visited-style-name="Visited_20_Internet_20_Link">Jean Heywood</text:a></text:p>
      <text:p text:style-name="List_20_Heading">Sinopsis </text:p>
      <text:p text:style-name="List_20_Contents">En 1984, durante una huelga de mineros en el condado de Durham, se suceden los enfrentamientos entre piquetes y policía. Entre los mineros más exaltados están Tony y su padre. Éste se ha empeñado en que Billy, su hijo pequeño, reciba clases de boxeo. Pero, aunque el chico tiene un buen juego de piernas, carece por completo de pegada. Un día, en el gimnasio, Billy observa la clase de ballet de la señora Wilkinson, una mujer de carácter severo que lo anima a participar. A partir de ese momento, Billy se dedicará apasionadamente a la danza.</text:p>
      <text:p text:style-name="List_20_Contents"/>
      <text:p text:style-name="P1">ACTIVIDADES</text:p>
      <text:p text:style-name="P1"/>
      <text:p text:style-name="P2">1.Describe cómo es la familia de Billy y en qué situación laboral se encuentran.</text:p>
      <text:p text:style-name="P2">2.¿Qué deporte practicaba Billy al principio? ¿Le gustaba?</text:p>
      <text:p text:style-name="P2">3.¿Cómo es la actitud de su padre y su hermano cuando empieza a bailar?</text:p>
      <text:p text:style-name="P2">4.¿Crees que es fácil para Billy hacer lo que realmente le gusta? ¿A qué tiene que enfrentarse?</text:p>
      <text:p text:style-name="P2">5.¿qué cambio experimenta su padre respecto al baile?¿En qué momento se produce ese cambio?</text:p>
      <text:p text:style-name="P2">6.Explica cómo se siente Billy cuando baila (lo dice durante la entrevista en la prueba de acceso)</text:p>
      <text:p text:style-name="P2">7.Haz una valoración personal sobre la peli: te ha gustado/no te ha gustado, la recomendarías a alguien o no, qué mensaje crees que transmi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7-01-25T13:05:04.500053012</meta:creation-date>
    <dc:date>2017-01-25T13:26:08.252312123</dc:date>
    <dc:creator>usuario </dc:creator>
    <meta:editing-duration>PT5M53S</meta:editing-duration>
    <meta:editing-cycles>1</meta:editing-cycles>
    <meta:document-statistic meta:table-count="0" meta:image-count="1" meta:object-count="0" meta:page-count="1" meta:paragraph-count="21" meta:word-count="232" meta:character-count="1370" meta:non-whitespace-character-count="1146"/>
    <meta:generator>LibreOffice/5.0.5.2$Linux_x86 LibreOffice_project/00m0$Build-2</meta:generator>
  </office:meta>
</office:document-meta>
</file>