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120000000C63E606C7B2DB2117.gif" manifest:media-type="image/gif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officeooo:rsid="0010a468" officeooo:paragraph-rsid="0010a468" style:font-weight-asian="bold" style:font-weight-complex="bold"/>
    </style:style>
    <style:style style:name="P2" style:family="paragraph" style:parent-style-name="Standard">
      <style:text-properties style:text-underline-style="none" fo:font-weight="bold" officeooo:rsid="0010a468" officeooo:paragraph-rsid="0010a468" style:font-weight-asian="bold" style:font-weight-complex="bold"/>
    </style:style>
    <style:style style:name="P3" style:family="paragraph" style:parent-style-name="List_20_Heading">
      <style:text-properties loext:padding="0cm" loext:border="none"/>
    </style:style>
    <style:style style:name="P4" style:family="paragraph" style:parent-style-name="List_20_Heading">
      <style:text-properties style:text-underline-style="solid" style:text-underline-width="auto" style:text-underline-color="font-color" fo:font-weight="bold" officeooo:rsid="0010a468" officeooo:paragraph-rsid="0010a468" style:font-weight-asian="bold" style:font-weight-complex="bold"/>
    </style:style>
    <style:style style:name="P5" style:family="paragraph" style:parent-style-name="List_20_Contents">
      <style:text-properties style:text-underline-style="solid" style:text-underline-width="auto" style:text-underline-color="font-color" fo:font-weight="bold" officeooo:rsid="0010a468" officeooo:paragraph-rsid="0010a468" style:font-weight-asian="bold" style:font-weight-complex="bold"/>
    </style:style>
    <style:style style:name="P6" style:family="paragraph" style:parent-style-name="List_20_Contents">
      <style:paragraph-properties fo:margin-top="0cm" fo:margin-bottom="0.499cm" loext:contextual-spacing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FICHA DE TRABAJO: PARQUE JURÁSICO</text:p>
      <text:p text:style-name="P5"/>
      <text:p text:style-name="List_20_Heading">Título original </text:p>
      <text:p text:style-name="List_20_Contents">Jurassic Park</text:p>
      <text:p text:style-name="List_20_Heading">Año </text:p>
      <text:p text:style-name="List_20_Contents">1993 </text:p>
      <text:p text:style-name="List_20_Heading">Duración </text:p>
      <text:p text:style-name="List_20_Contents">121 min. </text:p>
      <text:p text:style-name="List_20_Heading">País </text:p>
      <text:p text:style-name="List_20_Contents"><text:bookmark text:name="country-img"/><draw:frame draw:style-name="fr1" draw:name="Imagen1" text:anchor-type="as-char" svg:width="0.476cm" svg:height="0.318cm" draw:z-index="0"><draw:image xlink:href="Pictures/10000000000000120000000C63E606C7B2DB2117.gif" xlink:type="simple" xlink:show="embed" xlink:actuate="onLoad"/><svg:title>Estados Unidos</svg:title></draw:frame> Estados Unidos </text:p>
      <text:p text:style-name="List_20_Heading">Director </text:p>
      <text:p text:style-name="List_20_Contents"><text:a xlink:type="simple" xlink:href="http://www.filmaffinity.com/es/search.php?stype=director&amp;sn&amp;stext=Steven%20Spielberg" text:style-name="Internet_20_link" text:visited-style-name="Visited_20_Internet_20_Link">Steven Spielberg</text:a> </text:p>
      <text:p text:style-name="List_20_Heading">Reparto </text:p>
      <text:p text:style-name="List_20_Contents"><text:a xlink:type="simple" xlink:href="http://www.filmaffinity.com/es/search.php?stype=cast&amp;sn&amp;stext=Sam%20Neill" text:style-name="Internet_20_link" text:visited-style-name="Visited_20_Internet_20_Link">Sam Neill</text:a>, <text:a xlink:type="simple" xlink:href="http://www.filmaffinity.com/es/search.php?stype=cast&amp;sn&amp;stext=Laura%20Dern" text:style-name="Internet_20_link" text:visited-style-name="Visited_20_Internet_20_Link">Laura Dern</text:a>, <text:a xlink:type="simple" xlink:href="http://www.filmaffinity.com/es/search.php?stype=cast&amp;sn&amp;stext=Jeff%20Goldblum" text:style-name="Internet_20_link" text:visited-style-name="Visited_20_Internet_20_Link">Jeff Goldblum</text:a>,</text:p>
      <text:p text:style-name="P3"/>
      <text:p text:style-name="List_20_Heading">Sinopsis </text:p>
      <text:p text:style-name="P6">El multimillonario John Hammond consigue hacer realidad su sueño de clonar dinosaurios del Jurásico y crear con ellos un parque temático en una isla remota. Antes de abrirlo al público, invita a una pareja de eminentes científicos y a un matemático para que comprueben la viabilidad del proyecto. Pero las medidas de seguridad del parque no prevén el instinto de supervivencia de la madre naturaleza ni la codicia humana. </text:p>
      <text:p text:style-name="P1">ACTIVIDADES</text:p>
      <text:p text:style-name="P2">1.Di con tus propias palabras en qué consistía el proyecto de “Parque Jurásico”.</text:p>
      <text:p text:style-name="P2">2.Explica como consiguieron <text:span text:style-name="T1">devolver</text:span><text:span text:style-name="T2"> la vida a los dinosaurios.</text:span></text:p>
      <text:p text:style-name="P2"><text:span text:style-name="T2">3.Qué situación problemática ocurre en el parque con la seguridad y con los dinosaurios.</text:span></text:p>
      <text:p text:style-name="P2"><text:span text:style-name="T2">4.¿Crees que es ético o que es una buena idea alterar el ritmo de la naturaleza?</text:span></text:p>
      <text:p text:style-name="P2"><text:span text:style-name="T2">5.Se te ocurre alguna situación parecida a la que se ve en la peli provocada por la intervención del hombre.</text:span></text:p>
      <text:p text:style-name="P2"><text:span text:style-name="T2">6.Realiza una valoración de la película: la recomendarías o no, qué te ha gustado, qué no te ha gustado,..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7-03-08T13:02:22.036201437</meta:creation-date>
    <dc:date>2017-03-08T13:28:45.432223202</dc:date>
    <dc:creator>usuario </dc:creator>
    <meta:editing-duration>PT11M13S</meta:editing-duration>
    <meta:editing-cycles>1</meta:editing-cycles>
    <meta:document-statistic meta:table-count="0" meta:image-count="1" meta:object-count="0" meta:page-count="1" meta:paragraph-count="22" meta:word-count="189" meta:character-count="1149" meta:non-whitespace-character-count="969"/>
    <meta:generator>LibreOffice/5.0.5.2$Linux_x86 LibreOffice_project/00m0$Build-2</meta:generator>
  </office:meta>
</office:document-meta>
</file>