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0CE20C283F0A904B4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List_20_Heading">
      <style:text-properties fo:font-size="14pt"/>
    </style:style>
    <style:style style:name="P2" style:family="paragraph" style:parent-style-name="List_20_Heading">
      <style:text-properties fo:font-size="14pt" style:text-underline-style="solid" style:text-underline-width="auto" style:text-underline-color="font-color" fo:font-weight="bold" officeooo:rsid="0013f0d7" officeooo:paragraph-rsid="0013f0d7" style:font-size-asian="12.25pt" style:font-weight-asian="bold" style:font-size-complex="14pt" style:font-weight-complex="bold"/>
    </style:style>
    <style:style style:name="P3" style:family="paragraph" style:parent-style-name="List_20_Heading">
      <style:paragraph-properties fo:margin-left="0cm" fo:margin-right="0cm" fo:text-indent="0cm" style:auto-text-indent="false"/>
      <style:text-properties fo:font-size="14pt"/>
    </style:style>
    <style:style style:name="P4" style:family="paragraph" style:parent-style-name="Standard">
      <style:text-properties fo:font-size="14pt" style:text-underline-style="solid" style:text-underline-width="auto" style:text-underline-color="font-color" fo:font-weight="bold" officeooo:rsid="0013f0d7" officeooo:paragraph-rsid="0013f0d7" style:font-size-asian="12.25pt" style:font-weight-asian="bold" style:font-size-complex="14pt" style:font-weight-complex="bold"/>
    </style:style>
    <style:style style:name="P5" style:family="paragraph" style:parent-style-name="List_20_Contents">
      <style:text-properties fo:font-size="14pt"/>
    </style:style>
    <style:style style:name="P6" style:family="paragraph" style:parent-style-name="List_20_Contents">
      <style:paragraph-properties fo:margin-left="0cm" fo:margin-right="0cm" fo:text-indent="0cm" style:auto-text-indent="false"/>
      <style:text-properties fo:font-size="14pt" officeooo:rsid="0013f0d7" officeooo:paragraph-rsid="0013f0d7"/>
    </style:style>
    <style:style style:name="P7" style:family="paragraph" style:parent-style-name="List_20_Contents">
      <style:paragraph-properties fo:margin-left="0cm" fo:margin-right="0cm" fo:text-indent="0cm" style:auto-text-indent="false"/>
      <style:text-properties fo:font-size="14pt" officeooo:rsid="001540b6" officeooo:paragraph-rsid="001540b6"/>
    </style:style>
    <style:style style:name="T1" style:family="text">
      <style:text-properties fo:font-size="14pt"/>
    </style:style>
    <style:style style:name="T2" style:family="text">
      <style:text-properties officeooo:rsid="001540b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TIVIDADES PELÍCULA 2: “QUIERO SER COMO BECKHAM”</text:p>
      <text:p text:style-name="P4"/>
      <text:p text:style-name="P2">Año </text:p>
      <text:p text:style-name="P5">2002 </text:p>
      <text:p text:style-name="P1">Duración </text:p>
      <text:p text:style-name="P5">110 min. </text:p>
      <text:p text:style-name="P1">País </text:p>
      <text:p text:style-name="P5"><text:bookmark text:name="country-img"/><draw:frame draw:style-name="fr1" draw:name="Imagen1" text:anchor-type="as-char" svg:width="0.476cm" svg:height="0.318cm" draw:z-index="0"><draw:image xlink:href="Pictures/10000000000000120000000CE20C283F0A904B4C.gif" xlink:type="simple" xlink:show="embed" xlink:actuate="onLoad"/><svg:title>Reino Unido</svg:title></draw:frame> Reino Unido </text:p>
      <text:p text:style-name="P1">Director </text:p>
      <text:p text:style-name="List_20_Contents"><text:a xlink:type="simple" xlink:href="http://www.filmaffinity.com/es/search.php?stype=director&amp;sn&amp;stext=Gurinder%20Chadha" text:style-name="Internet_20_link" text:visited-style-name="Visited_20_Internet_20_Link"><text:span text:style-name="T1">Gurinder Chadha</text:span></text:a><text:span text:style-name="T1"> </text:span></text:p>
      <text:p text:style-name="P1"/>
      <text:p text:style-name="P1">Reparto </text:p>
      <text:p text:style-name="List_20_Contents"><text:a xlink:type="simple" xlink:href="http://www.filmaffinity.com/es/search.php?stype=cast&amp;sn&amp;stext=Parminder%20Nagra" text:style-name="Internet_20_link" text:visited-style-name="Visited_20_Internet_20_Link"><text:span text:style-name="T1">Parminder Nagra</text:span></text:a><text:span text:style-name="T1">, </text:span><text:a xlink:type="simple" xlink:href="http://www.filmaffinity.com/es/search.php?stype=cast&amp;sn&amp;stext=Keira%20Knightley" text:style-name="Internet_20_link" text:visited-style-name="Visited_20_Internet_20_Link"><text:span text:style-name="T1">Keira Knightley</text:span></text:a><text:span text:style-name="T1">, </text:span><text:a xlink:type="simple" xlink:href="http://www.filmaffinity.com/es/search.php?stype=cast&amp;sn&amp;stext=Jonathan%20Rhys-Meyers" text:style-name="Internet_20_link" text:visited-style-name="Visited_20_Internet_20_Link"><text:span text:style-name="T1">Jonathan Rhys-Meyers</text:span></text:a><text:span text:style-name="T1">, </text:span><text:a xlink:type="simple" xlink:href="http://www.filmaffinity.com/es/search.php?stype=cast&amp;sn&amp;stext=Anupam%20Kher" text:style-name="Internet_20_link" text:visited-style-name="Visited_20_Internet_20_Link"><text:span text:style-name="T1">Anupam Kher</text:span></text:a><text:span text:style-name="T1">, </text:span><text:a xlink:type="simple" xlink:href="http://www.filmaffinity.com/es/search.php?stype=cast&amp;sn&amp;stext=Archie%20Panjabi" text:style-name="Internet_20_link" text:visited-style-name="Visited_20_Internet_20_Link"><text:span text:style-name="T1">Archie Panjabi</text:span></text:a><text:span text:style-name="T1">, </text:span><text:a xlink:type="simple" xlink:href="http://www.filmaffinity.com/es/search.php?stype=cast&amp;sn&amp;stext=Shaznay%20Lewis" text:style-name="Internet_20_link" text:visited-style-name="Visited_20_Internet_20_Link"><text:span text:style-name="T1">Shaznay Lewis</text:span></text:a><text:span text:style-name="T1">, </text:span><text:a xlink:type="simple" xlink:href="http://www.filmaffinity.com/es/search.php?stype=cast&amp;sn&amp;stext=Frank%20Harper" text:style-name="Internet_20_link" text:visited-style-name="Visited_20_Internet_20_Link"><text:span text:style-name="T1">Frank Harper</text:span></text:a></text:p>
      <text:p text:style-name="P5"/>
      <text:p text:style-name="P3">Sinopsis </text:p>
      <text:p text:style-name="P5">Los padres de Jess (Parminder Nagra) quieren que sea una convencional chica india, pero ella sólo quiere jugar al fútbol como David Beckham, la estrella del Manchester United. Un día, Jules (Keira Knightley), una chica de su edad, la invita a unirse al equipo de fútbol femenino local. Sus padres no entienden por qué juega al fútbol en vez de estudiar Derecho y aprender a cocinar, por qué no intenta parecerse a Pinky (Panjabi), su hermana mayor, que está prometida con el hombre adecuado. Además, a Jules y a Jess les gusta el mismo chico, su entrenador Joe (Meyers). </text:p>
      <text:p text:style-name="P6"/>
      <text:p text:style-name="P6">1.¿Qué dos culturas se representan en la película?¿Cuál es más cercana a la nuestra?</text:p>
      <text:p text:style-name="P6">2.¿Qué mentalidad tienen las madres de las dos chicas respecto al fútbol femenino?</text:p>
      <text:p text:style-name="P6">3.<text:span text:style-name="T2">¿Qué reacción tiene la madre de la chica india (Jess) cuándo la ve jugando al fútbol? ¿Cómo piensa que debe actuar una mujer? ¿Qué opinas de esto?</text:span></text:p>
      <text:p text:style-name="P7">4.¿Qué hace Jess cuando sus padres le prohíben jugar al fútbol?</text:p>
      <text:p text:style-name="P7">5.¿Cómo funcionan los matrimonios en la cultura india?</text:p>
      <text:p text:style-name="P7">6.¿Cuál crees que es el mensaje de la película?</text:p>
      <text:p text:style-name="P7">7.Realiza una breve valoración personal: ¿qué te ha parecido? ¿qué te ha gustado? ¿qué no te ha gustado? ¿la recomendarías a algu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11-30T13:03:20.765816546</meta:creation-date>
    <dc:date>2016-11-30T13:30:18.123678124</dc:date>
    <dc:creator>usuario </dc:creator>
    <meta:editing-duration>PT10M37S</meta:editing-duration>
    <meta:editing-cycles>1</meta:editing-cycles>
    <meta:document-statistic meta:table-count="0" meta:image-count="1" meta:object-count="0" meta:page-count="1" meta:paragraph-count="20" meta:word-count="237" meta:character-count="1431" meta:non-whitespace-character-count="1202"/>
    <meta:generator>LibreOffice/5.0.5.2$Linux_x86 LibreOffice_project/00m0$Build-2</meta:generator>
  </office:meta>
</office:document-meta>
</file>