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Trebuchet M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text-properties fo:font-size="18pt" style:text-underline-style="none" fo:font-weight="normal" style:font-size-asian="18pt" style:font-weight-asian="normal" style:font-size-complex="18pt" style:font-weight-complex="normal"/>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margin-left="0cm" fo:margin-right="0cm" fo:text-align="start" style:justify-single-word="false" fo:orphans="2" fo:widows="2" fo:text-indent="0cm" style:auto-text-indent="false"/>
    </style:style>
    <style:style style:name="P7"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T1" style:family="text">
      <style:text-properties fo:font-variant="normal" fo:text-transform="none" fo:color="#000000" style:font-name="Arial1" fo:font-size="9pt" fo:letter-spacing="normal" fo:font-style="normal"/>
    </style:style>
    <style:style style:name="T2" style:family="text">
      <style:text-properties fo:font-variant="normal" fo:text-transform="none" fo:color="#000000" style:font-name="Arial1" fo:font-size="9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font-size="9pt" fo:letter-spacing="normal" fo:font-style="normal"/>
    </style:style>
    <style:style style:name="T6" style:family="text">
      <style:text-properties fo:font-variant="normal" fo:text-transform="none" fo:color="#000000" fo:font-size="9pt" fo:letter-spacing="normal" fo:font-style="normal" fo:font-weight="normal"/>
    </style:style>
    <style:style style:name="T7" style:family="text">
      <style:text-properties fo:font-variant="normal" fo:text-transform="none" fo:color="#000000" style:font-name="Times New Roman" fo:font-size="9pt" fo:letter-spacing="normal" fo:font-style="normal"/>
    </style:style>
    <style:style style:name="T8" style:family="text">
      <style:text-properties fo:font-variant="normal" fo:text-transform="none" fo:color="#000000" style:font-name="Times New Roman" fo:font-size="9pt" fo:letter-spacing="normal" fo:font-style="normal" fo:font-weight="normal"/>
    </style:style>
    <style:style style:name="T9" style:family="text">
      <style:text-properties fo:font-variant="normal" fo:text-transform="none" fo:color="#000000" style:font-name="Times New Roman" fo:letter-spacing="normal"/>
    </style:style>
    <style:style style:name="T10" style:family="text">
      <style:text-properties fo:font-variant="normal" fo:text-transform="none" fo:color="#000000" style:font-name="Times New Roman" fo:letter-spacing="normal" fo:font-style="normal"/>
    </style:style>
    <style:style style:name="T11" style:family="text">
      <style:text-properties fo:font-variant="normal" fo:text-transform="none" fo:color="#000000" style:font-name="Times New Roman" fo:letter-spacing="normal" fo:font-style="normal" fo:font-weight="normal"/>
    </style:style>
    <style:style style:name="T12" style:family="text">
      <style:text-properties fo:font-variant="normal" fo:text-transform="none" fo:color="#000000" style:font-name="Times New Roman" fo:font-size="14pt" fo:letter-spacing="normal" fo:font-style="normal" fo:font-weight="normal" style:font-size-asian="14pt" style:font-size-complex="14pt"/>
    </style:style>
    <style:style style:name="T13" style:family="text">
      <style:text-properties fo:font-variant="normal" fo:text-transform="none" fo:color="#000000" style:font-name="Times New Roman" fo:font-size="14pt" fo:letter-spacing="normal" fo:font-style="normal" style:font-size-asian="14pt" style:font-size-complex="14pt"/>
    </style:style>
    <style:style style:name="T14" style:family="text">
      <style:text-properties fo:font-variant="normal" fo:text-transform="none" fo:color="#000000" style:font-name="Times New Roman" fo:font-size="14pt" fo:letter-spacing="normal" style:font-size-asian="14pt" style:font-size-complex="14pt"/>
    </style:style>
    <style:style style:name="T15" style:family="text">
      <style:text-properties fo:font-variant="normal" fo:text-transform="none" fo:color="#03649b" style:text-line-through-style="none" style:font-name="Arial1" fo:font-size="9pt" fo:letter-spacing="normal" fo:font-style="normal" style:text-underline-style="none" fo:font-weight="normal" style:text-blinking="false"/>
    </style:style>
    <style:style style:name="T16" style:family="text">
      <style:text-properties fo:font-variant="normal" fo:text-transform="none" fo:color="#03649b" style:text-line-through-style="none" fo:letter-spacing="normal" style:text-underline-style="none" style:text-blinking="false"/>
    </style:style>
    <style:style style:name="T17" style:family="text">
      <style:text-properties fo:font-variant="normal" fo:text-transform="none" fo:color="#03649b" style:text-line-through-style="none" fo:font-size="9pt" fo:letter-spacing="normal" fo:font-style="normal" style:text-underline-style="none" fo:font-weight="normal" style:text-blinking="false"/>
    </style:style>
    <style:style style:name="T18" style:family="text">
      <style:text-properties fo:font-variant="normal" fo:text-transform="none" fo:color="#03649b" style:text-line-through-style="none" style:font-name="Times New Roman" fo:letter-spacing="normal" style:text-underline-style="none" style:text-blinking="false"/>
    </style:style>
    <style:style style:name="T19" style:family="text">
      <style:text-properties fo:font-variant="normal" fo:text-transform="none" fo:color="#03649b" style:text-line-through-style="none" style:font-name="Times New Roman" fo:letter-spacing="normal" fo:font-style="normal" style:text-underline-style="none" fo:font-weight="normal" style:text-blinking="false"/>
    </style:style>
    <style:style style:name="T20" style:family="text">
      <style:text-properties fo:font-variant="normal" fo:text-transform="none" fo:color="#03649b" style:text-line-through-style="none" style:font-name="Times New Roman" fo:font-size="9pt" fo:letter-spacing="normal" fo:font-style="normal" style:text-underline-style="none" fo:font-weight="normal" style:text-blinking="false"/>
    </style:style>
    <style:style style:name="T21" style:family="text">
      <style:text-properties fo:font-variant="normal" fo:text-transform="none" fo:color="#03649b" style:text-line-through-style="none" style:font-name="Times New Roman" fo:font-size="14pt" fo:letter-spacing="normal" style:text-underline-style="none" style:text-blinking="false" style:font-size-asian="14pt" style:font-size-complex="14pt"/>
    </style:style>
    <style:style style:name="T22" style:family="text">
      <style:text-properties fo:font-variant="normal" fo:text-transform="none" fo:color="#03649b" style:text-line-through-style="none" style:font-name="Times New Roman" fo:font-size="14pt" fo:letter-spacing="normal" fo:font-style="normal" style:text-underline-style="none" fo:font-weight="normal" style:text-blinking="false" style:font-size-asian="14pt" style:font-size-complex="14pt"/>
    </style:style>
    <style:style style:name="T23" style:family="text">
      <style:text-properties fo:font-size="12pt" style:font-size-asian="12pt" style:font-size-complex="12pt"/>
    </style:style>
    <style:style style:name="T24" style:family="text">
      <style:text-properties style:font-name="Times New Roman"/>
    </style:style>
    <style:style style:name="T25" style:family="text">
      <style:text-properties style:font-name="Times New Roman"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DIARIO DE GREG 2</text:p>
      <text:p text:style-name="P2"><text:span text:style-name="T23"/></text:p>
      <text:p text:style-name="P5">Sinopsis</text:p>
      <text:p text:style-name="P3"><text:span text:style-name="T23"/></text:p>
      <text:p text:style-name="P6"><text:span text:style-name="T12"><text:tab/>En esta segunda parte de </text:span><text:a xlink:type="simple" xlink:href="http://www.labutaca.net/peliculas/diario-de-greg" text:style-name="Internet_20_link" text:visited-style-name="Visited_20_Internet_20_Link"><text:span text:style-name="T21">“</text:span></text:a><text:a xlink:type="simple" xlink:href="http://www.labutaca.net/peliculas/diario-de-greg" text:style-name="Internet_20_link" text:visited-style-name="Visited_20_Internet_20_Link"><text:span text:style-name="T22">Diario de Greg”</text:span></text:a><text:span text:style-name="T12">, su joven protagonista regresa con una nueva comedia para toda la familia basada en el libro de Jeff Kinney. Al iniciar su séptimo curso en el instituto, Greg y su hermano mayor —también su principal torturador— tienen que lidiar con los torpes intentos de sus padres por unir a ambos hermanos.</text:span></text:p>
      <text:p text:style-name="P7"><text:s/></text:p>
      <text:p text:style-name="P6"><text:span text:style-name="T14"> </text:span><text:span text:style-name="Strong_20_Emphasis"><text:span text:style-name="T13">Dirección:</text:span></text:span><text:span text:style-name="T14"> </text:span><text:a xlink:type="simple" xlink:href="http://www.labutaca.net/noticias/tag/david-bowers/" text:style-name="Internet_20_link" text:visited-style-name="Visited_20_Internet_20_Link"><text:span text:style-name="T22">David Bowers</text:span></text:a><text:span text:style-name="T12">. </text:span><text:span text:style-name="Strong_20_Emphasis"><text:span text:style-name="T13">País:</text:span></text:span><text:span text:style-name="T14"> </text:span><text:a xlink:type="simple" xlink:href="http://www.labutaca.net/estrenos/category/nacionalidad/america/norteamerica/usa" text:style-name="Internet_20_link" text:visited-style-name="Visited_20_Internet_20_Link"><text:span text:style-name="T22">USA</text:span></text:a><text:span text:style-name="T12">. </text:span><text:span text:style-name="Strong_20_Emphasis"><text:span text:style-name="T13">Año:</text:span></text:span><text:span text:style-name="T14"> </text:span><text:span text:style-name="T12">2011. </text:span><text:span text:style-name="Strong_20_Emphasis"><text:span text:style-name="T13">Duración:</text:span></text:span><text:span text:style-name="T14"> </text:span><text:span text:style-name="T12">99min . </text:span><text:span text:style-name="Strong_20_Emphasis"><text:span text:style-name="T13">Género:</text:span></text:span><text:span text:style-name="T14"> </text:span><text:a xlink:type="simple" xlink:href="http://www.labutaca.net/estrenos/category/genero/comedia" text:style-name="Internet_20_link" text:visited-style-name="Visited_20_Internet_20_Link"><text:span text:style-name="T22">Comedia</text:span></text:a><text:span text:style-name="T12">, </text:span><text:a xlink:type="simple" xlink:href="http://www.labutaca.net/estrenos/category/genero/familiar" text:style-name="Internet_20_link" text:visited-style-name="Visited_20_Internet_20_Link"><text:span text:style-name="T22">familiar</text:span></text:a><text:span text:style-name="T12">. </text:span><text:span text:style-name="Strong_20_Emphasis"><text:span text:style-name="T13">Interpretación:</text:span></text:span><text:span text:style-name="T14"> </text:span><text:a xlink:type="simple" xlink:href="http://www.labutaca.net/noticias/tag/zachary-gordon/" text:style-name="Internet_20_link" text:visited-style-name="Visited_20_Internet_20_Link"><text:span text:style-name="T22">Zachary Gordon</text:span></text:a><text:span text:style-name="T14"> </text:span><text:span text:style-name="T12">(Greg), Devon Bostick (Rodrick), </text:span><text:a xlink:type="simple" xlink:href="http://www.labutaca.net/noticias/tag/rachael-harris/" text:style-name="Internet_20_link" text:visited-style-name="Visited_20_Internet_20_Link"><text:span text:style-name="T22">Rachael Harris</text:span></text:a><text:span text:style-name="T14"> </text:span><text:span text:style-name="T12">(Susan), Robert Capron (Rowley), </text:span><text:a xlink:type="simple" xlink:href="http://www.labutaca.net/imagenes/tag/diario-de-greg-2-la-ley-de-rodrick?foto=5839" text:style-name="Internet_20_link" text:visited-style-name="Visited_20_Internet_20_Link"><text:span text:style-name="T22">Steve Zahn</text:span></text:a><text:span text:style-name="T14"> </text:span><text:span text:style-name="T12">(Frank), Peyton List (Holly). </text:span><text:span text:style-name="Strong_20_Emphasis"><text:span text:style-name="T13">Guion:</text:span></text:span><text:span text:style-name="T14"> </text:span><text:a xlink:type="simple" xlink:href="http://www.labutaca.net/noticias/tag/gabe-sachs/" text:style-name="Internet_20_link" text:visited-style-name="Visited_20_Internet_20_Link"><text:span text:style-name="T22">Gabe Sachs</text:span></text:a><text:span text:style-name="T14"> </text:span><text:span text:style-name="T12">y </text:span><text:a xlink:type="simple" xlink:href="http://www.labutaca.net/noticias/tag/jeff-judah/" text:style-name="Internet_20_link" text:visited-style-name="Visited_20_Internet_20_Link"><text:span text:style-name="T22">Jeff Judah</text:span></text:a><text:span text:style-name="T12">; basado en el libro de </text:span><text:a xlink:type="simple" xlink:href="http://www.labutaca.net/noticias/tag/jeff-kinney/" text:style-name="Internet_20_link" text:visited-style-name="Visited_20_Internet_20_Link"><text:span text:style-name="T22">Jeff Kinney</text:span></text:a><text:span text:style-name="T12">. </text:span><text:span text:style-name="Strong_20_Emphasis"><text:span text:style-name="T13">Producción:</text:span></text:span><text:span text:style-name="T14"> </text:span><text:span text:style-name="T12">Nina Jacobson y Bradford Simpson. </text:span><text:span text:style-name="Strong_20_Emphasis"><text:span text:style-name="T13">Música:</text:span></text:span><text:span text:style-name="T14"> </text:span><text:span text:style-name="T12">Edward Shearmur. </text:span><text:span text:style-name="Strong_20_Emphasis"><text:span text:style-name="T13">Fotografía:</text:span></text:span><text:span text:style-name="T14"> </text:span><text:span text:style-name="T12">Jack N. Green. </text:span><text:span text:style-name="Strong_20_Emphasis"><text:span text:style-name="T13">Montaje:</text:span></text:span><text:span text:style-name="T14"> </text:span><text:span text:style-name="T12">Troy Takaki. </text:span><text:span text:style-name="Strong_20_Emphasis"><text:span text:style-name="T13">Diseño de producción:</text:span></text:span><text:span text:style-name="T14"> </text:span><text:span text:style-name="T12">Brent Thomas. </text:span><text:span text:style-name="Strong_20_Emphasis"><text:span text:style-name="T13">Vestuario:</text:span></text:span><text:span text:style-name="T14"> </text:span><text:span text:style-name="T12">Tish Monaghan. </text:span><text:span text:style-name="Strong_20_Emphasis"><text:span text:style-name="T13">Distribuidora:</text:span></text:span><text:a xlink:type="simple" xlink:href="http://www.labutaca.net/estrenos/tag/hispano-foxfilm/" text:style-name="Internet_20_link" text:visited-style-name="Visited_20_Internet_20_Link"><text:span text:style-name="T22">Hispano Foxfilm</text:span></text:a><text:span text:style-name="T12">. </text:span><text:span text:style-name="Strong_20_Emphasis"><text:span text:style-name="T13">Estreno en USA:</text:span></text:span><text:span text:style-name="T14"> </text:span><text:span text:style-name="T12">25 Marzo 2011.</text:span><text:span text:style-name="Strong_20_Emphasis"><text:span text:style-name="T14"> </text:span></text:span><text:span text:style-name="Strong_20_Emphasis"><text:span text:style-name="T13">Estreno en España:</text:span></text:span><text:span text:style-name="T14"> </text:span><text:a xlink:type="simple" xlink:href="http://www.labutaca.net/estrenos/category/ano-de-estreno/2011/semana-23-11" text:style-name="Internet_20_link" text:visited-style-name="Visited_20_Internet_20_Link"><text:span text:style-name="T22">10 Junio 2011</text:span></text:a><text:span text:style-name="T12">. </text:span><text:span text:style-name="T25"> </text:span></text:p>
      <text:p text:style-name="P4"/>
      <text:p text:style-name="Standard"/>
      <text:p text:style-name="Standard"/>
      <text:list xml:id="list864019403233484880" text:style-name="L1">
        <text:list-item>
          <text:p text:style-name="P1">La película está narrada en primera persona, a modo de diario personal de un adolescente de doce o trece años que desarrolla su vida en un contexto de clase media norteamericana, ¿considera que tu contexto es el mismo que el del Greg? ¿En qué se diferencian?</text:p>
        </text:list-item>
        <text:list-item>
          <text:p text:style-name="P1"><text:s/>En el relato el protagonista lleva una doble vida, una soñada o imaginada y otra “más verdadera” en contacto con la vida real. ¿Crees que esa desconexión es conveniente?</text:p>
        </text:list-item>
        <text:list-item>
          <text:p text:style-name="P1">Independientemente del contexto, los problemas de Greg son los problemas cotidinaos de un adolescente de su edad: relación con el otro sexo, problemas de relación con sus padres y hermano, amisgos,...¿crees que la figura de los padres esta bien considerada en su roll o son como la de Homer Simpson, una ridiculización del mismo? ¿Crees que hay una diferencia generacional en valores, representada en el estilo rokero de unos frente al puritanismo de los otros, es decir que de mayor Greg no será igual que sus padres? Justifica la respuesta</text:p>
        </text:list-item>
        <text:list-item>
          <text:p text:style-name="P1">El hermano mayor de Greg mantienen con él una relación casi de continúo maltrato, si no fuese su hermano incluso la podríamos calificar de acoso ¿crees que en la vida real se podría dar esta situación o sólo es una exageración peliculera?</text:p>
        </text:list-item>
        <text:list-item>
          <text:p text:style-name="P1">En <text:s/>muchos aspectos y detalles de la vida de Greg aparece el tema de la autoestima: su apariencia en el vestir, su necesidad de éxito en su acción social (en el colegio, en el deporte, …), en copiar supuestos modelos exitosos, etc. ¿Crees que la autoestima es tan imprescindible para ser feliz? ¿Esta es algo que depende de ti o algo que te dan los demás como una reflejo? <text:s text:c="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Trebuchet M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3T07:16:55.36</meta:creation-date>
    <meta:document-statistic meta:table-count="0" meta:image-count="0" meta:object-count="0" meta:page-count="1" meta:paragraph-count="10" meta:word-count="428" meta:character-count="2549"/>
    <dc:date>2017-01-13T08:51:27.09</dc:date>
    <meta:editing-duration>PT13M49S</meta:editing-duration>
    <meta:editing-cycles>1</meta:editing-cycles>
    <meta:generator>OpenOffice/4.1.2$Win32 OpenOffice.org_project/412m3$Build-9782</meta:generator>
  </office:meta>
</office:document-meta>
</file>