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333333" style:font-name="Arial1"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Arial1" fo:font-size="14pt" fo:letter-spacing="normal" fo:font-style="normal" style:text-underline-style="none" fo:font-weight="bold" style:font-size-asian="14pt" style:font-weight-asian="bold" style:font-size-complex="14pt"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333333" style:font-name="Arial1" fo:font-size="14pt" fo:letter-spacing="normal" fo:font-style="normal" fo:font-weight="normal" style:font-size-asian="14pt" style:font-size-complex="14pt"/>
    </style:style>
    <style:style style:name="P4" style:family="paragraph" style:parent-style-name="Standard">
      <style:text-properties fo:font-variant="normal" fo:text-transform="none" fo:color="#333333" style:font-name="Arial1" fo:font-size="10.5pt" fo:letter-spacing="normal"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urga</text:p>
      <text:p text:style-name="P1"/>
      <text:p text:style-name="P2">Sinopsis</text:p>
      <text:p text:style-name="P3"/>
      <text:p text:style-name="Standard">Año 2022. En una futura sociedad distópica, el régimen político, llamado Nueva Fundación de los padres de América, ha implantado una medida catárquica ante la violencia campante y las cárceles saturadas: la "purga anual", según la cual una noche al año se puede cometer cualquier clase de crimen, incluso el asesinato, sin tener que responder ante la justicia. La violencia se desata durante esas 12 horas, y los individuos se desfogan, imperando la calma el resto del año. Horas antes de que comience la purga anual, el vendedor de sistemas de seguridad James Sandin regresa a su casa en un lujoso suburbio de Los Angeles junto a su esposa María y sus dos hijos, Zoey y Charlie. Lo que no contaba esa famillia es que poco tiempo después de comenzar la noche un extraño llame a la puerta....</text:p>
      <text:p text:style-name="P4"/>
      <text:p text:style-name="Standard">Direccion y Guion: James DeMonaco</text:p>
      <text:p text:style-name="Standard">Fotografia: Jacques Jouffret</text:p>
      <text:p text:style-name="Standard">Musica: nathan Whitehead</text:p>
      <text:p text:style-name="Standard">Genero: Ciencia Ficcion</text:p>
      <text:p text:style-name="Standard">Duracion 85 Minutos</text:p>
      <text:p text:style-name="Standard"><text:tab/>1)El argumento se desarrolla en un futuro donde los protagonistas pretenden una sociedad ordenada y segura matando a los no integrados un ida al año ya que se encuentran desahuciados ¿Crees que es posible dicho razonamiento, es decir que la causa de la inseguridad son los desahuciados sociales?</text:p>
      <text:p text:style-name="Standard"><text:tab/>2)La purga anual es una noche que el sistema legal permite matar para libertar “tensiones sociales” ¿conoces algún mecanismo social en la actualidad con dicha finalidad de libertatmn tensiones dentro de la relaciones políticas y personales?</text:p>
      <text:p text:style-name="Standard"><text:tab/>3) La sociedad actual posee mecanismos de integración social que permitan no excluir a sus miembros, cita algunos y sugiere o inventa otros</text:p>
      <text:p text:style-name="Standard"><text:tab/>4) El mecanismo básico de integración en una sociedad es el trabajo y el dinero, respecto al primero ¿crees que se prioriza suficientemente dicha necesidad? Si el trabajo es limitado ¿debería repartirse aunque se gane menos?</text:p>
      <text:p text:style-name="Standard"><text:tab/>5)La acción se desarrolla en EE. UU., es conocida la facilidad de acceso a las armas de fuego por las gentes de este país ¿crees que <text:s/>la facilidad en dicho acceso contribuye a la seguridad personal?4101</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3T08:57:04.86</meta:creation-date>
    <meta:editing-duration>PT31M56S</meta:editing-duration>
    <meta:editing-cycles>3</meta:editing-cycles>
    <meta:generator>OpenOffice/4.1.2$Win32 OpenOffice.org_project/412m3$Build-9782</meta:generator>
    <dc:date>2017-01-13T09:28:58.86</dc:date>
    <meta:print-date>2017-01-13T09:28:37.17</meta:print-date>
    <meta:document-statistic meta:table-count="0" meta:image-count="0" meta:object-count="0" meta:page-count="1" meta:paragraph-count="14" meta:word-count="338" meta:character-count="2042"/>
  </office:meta>
</office:document-meta>
</file>