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67"/>IES GERENA</text:p>
      <text:p text:style-name="Standard"><text:s text:c="34"/>CONTROL DE LA PELÍCULA DE BILLY ELLIOT</text:p>
      <text:p text:style-name="Standard"/>
      <text:p text:style-name="Standard">NOMBRE Y APELLIDOS …....................................................................................GRUPO.............</text:p>
      <text:p text:style-name="Standard"/>
      <text:p text:style-name="Standard"/>
      <text:p text:style-name="Standard"/>
      <text:p text:style-name="Standard">1.- Resume en no más de 10 líneas el contenido de la película</text:p>
      <text:p text:style-name="Standard"/>
      <text:p text:style-name="Standard">2.- Describe los principales personajes de la película asi como la relación que tiene Billy con ellos; Billy Elliot, Su padre, su amigo Michael, su hermano mayor, la profesora de danza, la abuela.</text:p>
      <text:p text:style-name="Standard"/>
      <text:p text:style-name="Standard">3.- ¿Cuáles son las aficiones de Billy y por qué tiene un enfrentamiento con su padre?</text:p>
      <text:p text:style-name="Standard"/>
      <text:p text:style-name="Standard">4.-¿ Cómo te has sentido viendo la película y por qué?</text:p>
      <text:p text:style-name="Standard"/>
      <text:p text:style-name="Standard">5.- ¿Explica de donde le viene el interés artístico a Billy y cómo se siente cuando baila?</text:p>
      <text:p text:style-name="Standard"/>
      <text:p text:style-name="Standard">6.- ¿Cómo interpretas la escena en la que se encuentra con Michael vestido de mujer? ¿Cómo se siente Billy?¿ Lo conectas con alguna otras escena de la peícula?</text:p>
      <text:p text:style-name="Standard"/>
      <text:p text:style-name="Standard">7.- ¿Cuáles son las aficiones de los chicos en el entorno de Billy?, ¿Son similares a las que tu tienes?</text:p>
      <text:p text:style-name="Standard"/>
      <text:p text:style-name="Standard">8.- ¿Cómo conectas la película con los valores que hemos visto en clase? ¿A quien/es te recuerda Billy?.</text:p>
      <text:p text:style-name="Standard"/>
      <text:p text:style-name="Standard">9.- ¿Describe en entorno social de Billy y su familia, que importancia tiene la mina?</text:p>
      <text:p text:style-name="Standard"/>
      <text:p text:style-name="Standard">10.- Da tu opinión de la películ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uria roldan arrazola</meta:initial-creator>
    <meta:creation-date>2016-12-11T12:34:49.51</meta:creation-date>
    <meta:document-statistic meta:table-count="0" meta:image-count="0" meta:object-count="0" meta:page-count="1" meta:paragraph-count="13" meta:word-count="191" meta:character-count="1243"/>
    <dc:date>2016-12-11T12:48:40.70</dc:date>
    <dc:creator>nuria roldan arrazola</dc:creator>
    <meta:editing-duration>PT13M51S</meta:editing-duration>
    <meta:editing-cycles>1</meta:editing-cycles>
    <meta:generator>OpenOffice/4.1.1$Win32 OpenOffice.org_project/411m6$Build-9775</meta:generator>
  </office:meta>
</office:document-meta>
</file>