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paragraph-properties fo:margin-left="3.778cm" fo:margin-right="0.132cm" fo:margin-top="0.212cm" fo:margin-bottom="0.212cm" style:line-height-at-least="0.476cm" fo:orphans="2" fo:widows="2" fo:text-indent="0cm" style:auto-text-indent="false"/>
      <style:text-properties fo:font-variant="normal" fo:text-transform="none" fo:color="#333333" style:font-name="Arial1" fo:font-size="24pt" fo:letter-spacing="normal" fo:font-style="normal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List_20_Contents">
      <style:paragraph-properties fo:margin-left="3.778cm" fo:margin-right="0.132cm" fo:margin-top="0.212cm" fo:margin-bottom="0.212cm" style:line-height-at-least="0.476cm" fo:orphans="2" fo:widows="2" fo:text-indent="0cm" style:auto-text-indent="false" fo:background-color="#ffffff">
        <style:background-image/>
      </style:paragraph-properties>
    </style:style>
    <style:style style:name="P3" style:family="paragraph" style:parent-style-name="List_20_Contents">
      <style:paragraph-properties fo:margin-left="3.778cm" fo:margin-right="0.132cm" fo:margin-top="0.212cm" fo:margin-bottom="0.212cm" style:line-height-at-least="0.476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fo:letter-spacing="normal" fo:background-color="#ffffff"/>
    </style:style>
    <style:style style:name="P4" style:family="paragraph" style:parent-style-name="List_20_Contents">
      <style:paragraph-properties fo:margin-left="3.778cm" fo:margin-right="0.132cm" fo:text-indent="0cm" style:auto-text-indent="false" fo:background-color="#ffffff">
        <style:background-image/>
      </style:paragraph-properties>
      <style:text-properties fo:color="#000000" fo:font-weight="normal" fo:background-color="#ffffff" style:font-weight-asian="normal" style:font-weight-complex="normal"/>
    </style:style>
    <style:style style:name="P5" style:family="paragraph" style:parent-style-name="List_20_Contents">
      <style:paragraph-properties fo:margin-left="3.778cm" fo:margin-right="0.132cm" fo:text-indent="0cm" style:auto-text-indent="false" fo:background-color="#ffffff">
        <style:background-image/>
      </style:paragraph-properties>
      <style:text-properties fo:color="#111111" fo:font-weight="normal" fo:background-color="#ffffff" style:font-weight-asian="normal" style:font-weight-complex="normal"/>
    </style:style>
    <style:style style:name="P6" style:family="paragraph" style:parent-style-name="List_20_Contents">
      <style:paragraph-properties fo:margin-left="0cm" fo:margin-right="0.132cm" fo:margin-top="0.212cm" fo:margin-bottom="0.212cm" style:line-height-at-least="0.476cm" fo:orphans="2" fo:widows="2" fo:text-indent="0cm" style:auto-text-indent="false" fo:background-color="#ffffff">
        <style:background-image/>
      </style:paragraph-properties>
    </style:style>
    <style:style style:name="T1" style:family="text">
      <style:text-properties style:font-name="Arial1" fo:font-size="10.5pt" fo:font-style="normal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Arial1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normal" fo:background-color="#ffffff" style:font-weight-asian="normal" style:font-weight-complex="normal"/>
    </style:style>
    <style:style style:name="T7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es</text:p>
      <text:p text:style-name="P3"><text:bookmark text:name="country-img"/><text:span text:style-name="T2"> </text:span><text:span text:style-name="T1">E</text:span><text:span text:style-name="T1">stados Unidos. 1995, 108 min.</text:span></text:p>
      <text:p text:style-name="P2"><text:span text:style-name="T5">Direccion:</text:span><text:a xlink:type="simple" xlink:href="http://www.filmaffinity.com/es/search.php?stype=director&amp;sn&amp;stext=Roger%20Donaldson" text:style-name="Internet_20_link" text:visited-style-name="Visited_20_Internet_20_Link">Roger Donaldson</text:a></text:p>
      <text:p text:style-name="P5">Guion:Dennis Feldman</text:p>
      <text:p text:style-name="P4">Musiaca: Christopher Young</text:p>
      <text:p text:style-name="P4">Fotografia:Andrzej Bartkowiak</text:p>
      <text:p text:style-name="P2"><text:a xlink:type="simple" xlink:href="http://www.filmaffinity.com/es/search.php?stype=cast&amp;sn&amp;stext=Natasha%20Henstridge" text:style-name="Internet_20_link" text:visited-style-name="Visited_20_Internet_20_Link"><text:span text:style-name="T5">Natasha Henstridge</text:span></text:a><text:span text:style-name="T6">, </text:span><text:a xlink:type="simple" xlink:href="http://www.filmaffinity.com/es/search.php?stype=cast&amp;sn&amp;stext=Ben%20Kingsley" text:style-name="Internet_20_link" text:visited-style-name="Visited_20_Internet_20_Link"><text:span text:style-name="T5">Ben Kingsley</text:span></text:a><text:span text:style-name="T6">, </text:span><text:a xlink:type="simple" xlink:href="http://www.filmaffinity.com/es/search.php?stype=cast&amp;sn&amp;stext=Michael%20Madsen" text:style-name="Internet_20_link" text:visited-style-name="Visited_20_Internet_20_Link"><text:span text:style-name="T5">Michael Madsen</text:span></text:a><text:span text:style-name="T6">, </text:span><text:a xlink:type="simple" xlink:href="http://www.filmaffinity.com/es/search.php?stype=cast&amp;sn&amp;stext=Alfred%20Molina" text:style-name="Internet_20_link" text:visited-style-name="Visited_20_Internet_20_Link"><text:span text:style-name="T5">Alfred Molina</text:span></text:a><text:span text:style-name="T6">, </text:span><text:a xlink:type="simple" xlink:href="http://www.filmaffinity.com/es/search.php?stype=cast&amp;sn&amp;stext=Forest%20Whitaker" text:style-name="Internet_20_link" text:visited-style-name="Visited_20_Internet_20_Link"><text:span text:style-name="T5">Forest Whitaker</text:span></text:a><text:span text:style-name="T6">, </text:span><text:a xlink:type="simple" xlink:href="http://www.filmaffinity.com/es/search.php?stype=cast&amp;sn&amp;stext=Marg%20Helgenberger" text:style-name="Internet_20_link" text:visited-style-name="Visited_20_Internet_20_Link"><text:span text:style-name="T5">Marg Helgenberger</text:span></text:a><text:span text:style-name="T6">, </text:span><text:a xlink:type="simple" xlink:href="http://www.filmaffinity.com/es/search.php?stype=cast&amp;sn&amp;stext=Michelle%20Williams" text:style-name="Internet_20_link" text:visited-style-name="Visited_20_Internet_20_Link"><text:span text:style-name="T5">Michelle Williams</text:span></text:a></text:p>
      <text:p text:style-name="P4">Metro-Goldwyn-Mayer</text:p>
      <text:p text:style-name="P2"><text:a xlink:type="simple" xlink:href="http://www.filmaffinity.com/es/moviegenre.php?genre=C-F&amp;attr=rat_count&amp;nodoc" text:style-name="Internet_20_link" text:visited-style-name="Visited_20_Internet_20_Link"><text:span text:style-name="T5">Ciencia ficción</text:span></text:a><text:span text:style-name="T6">. </text:span><text:a xlink:type="simple" xlink:href="http://www.filmaffinity.com/es/moviegenre.php?genre=TE&amp;attr=rat_count&amp;nodoc" text:style-name="Internet_20_link" text:visited-style-name="Visited_20_Internet_20_Link"><text:span text:style-name="T5">Terror</text:span></text:a><text:span text:style-name="T6"> | </text:span><text:a xlink:type="simple" xlink:href="http://www.filmaffinity.com/es/movietopic.php?topic=191870&amp;attr=rat_count&amp;nodoc" text:style-name="Internet_20_link" text:visited-style-name="Visited_20_Internet_20_Link"><text:span text:style-name="T5">Extraterrestres</text:span></text:a></text:p>
      <text:p text:style-name="P2"><text:span text:style-name="T4">Sinopsis</text:span><text:span text:style-name="T3">: Cuando una bella hembra resultante del cruce de un ser humano y un alienígena (Natasha Henstridge) se escapa de un laboratorio de observación, el científico Javier Fich (Ben Kingsley) envía en su búsqueda a un asesino profesional (Michael Madsen), a un psíquiatra, a una bióloga y a un antropólogo. Mientras siguen su pista por Los Ángeles, el equipo descubre cuál es su plan; aparearse con hombres para producir crías que puedan destruir a la raza humana. Mientras su mortal reloj biológico avanza con rapidez, Fitch y su equipo se lanzan a una inquietante persecución de la que depende el destino de la humanidad.</text:span></text:p>
      <text:p text:style-name="P6"><text:span text:style-name="T3"><text:tab/>1) El argumento esta basado en el mito de la bella y la bestia, describe la comparación</text:span></text:p>
      <text:p text:style-name="P6"><text:span text:style-name="T3"><text:tab/>2) Hoy por hoy se dedican muchos esfuerzos a la búsqueda de vida extraterrestre, ¿crees que la vida es exclusiva de la tierra?</text:span></text:p>
      <text:p text:style-name="P6"><text:span text:style-name="T3"><text:tab/>3) Si existiera vida extraterrestre ¿sería una amenaza para el genero humano?</text:span></text:p>
      <text:p text:style-name="P6"><text:span text:style-name="T3"><text:tab/>4) El extraterrestre a dopta forma de insecto raro, esta es una fobia del inconsciente colectivo, ¿por qué crees que es así?</text:span></text:p>
      <text:p text:style-name="P6"><text:span text:style-name="T3"><text:tab/>5) Uno de los elementos que causa la tensión en el triler es la necesidad reproductiva del monstruo, al final da a luz a un bebe-monstruo, uno de los protagonista se detiene antes de matarlo, los bebes producen efectos endórficos en los adultos deteniendo su agresividad ¿por qué cree que se ha constituido así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09:05:04.13</meta:creation-date>
    <meta:print-date>2017-03-03T09:19:39.83</meta:print-date>
    <meta:document-statistic meta:table-count="0" meta:image-count="0" meta:object-count="0" meta:page-count="1" meta:paragraph-count="15" meta:word-count="267" meta:character-count="1671"/>
    <dc:date>2017-03-03T09:20:18.29</dc:date>
    <meta:editing-duration>PT4S</meta:editing-duration>
    <meta:editing-cycles>1</meta:editing-cycles>
    <meta:generator>OpenOffice/4.1.2$Win32 OpenOffice.org_project/412m3$Build-9782</meta:generator>
  </office:meta>
</office:document-meta>
</file>