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999898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999898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999898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0"/>IES GRENA</text:p>
      <text:p text:style-name="Standard"><text:s text:c="34"/>CONTROL PELÍCULA OSAMA </text:p>
      <text:p text:style-name="Standard"/>
      <text:p text:style-name="Standard">NOMBRE Y APELLIDOS......................................................................................CURSO.................</text:p>
      <text:p text:style-name="Standard"/>
      <text:p text:style-name="Standard"/>
      <text:p text:style-name="P2">1.- Qué significado le das a las siguientes escenas de la película:</text:p>
      <text:p text:style-name="P2"/>
      <text:p text:style-name="P2">1.1.- <text:s/>La presencia de la protagonista y su madre en el hospital</text:p>
      <text:p text:style-name="P2">1.2.- La transformación de la protagonista en un chico</text:p>
      <text:p text:style-name="P2">1.3.- La participación de la protagonista, Osama, en la escuela Coránica. Madrasa. </text:p>
      <text:p text:style-name="P2">¿Qué papel juega el maestro?</text:p>
      <text:p text:style-name="P2">1.4.- El juicio en el que matan a un periodista europeo (Francés) y la lapidación de una mujer por adulterio y la sanción a la protagonista y su posterior donación en matrimonio.</text:p>
      <text:p text:style-name="P2">1.5.- La llegada de la protagonista a la casa del muláh y el encuentro con las otras mujeres de la casa</text:p>
      <text:p text:style-name="P2"/>
      <text:p text:style-name="P2">2.- ¿Qué papel te parece que juegan los periodistas enviados a realizar crónicas de otros países?</text:p>
      <text:p text:style-name="P2">3.- ¿Qué posición ocupan las mujeres Afganistán? ¿Es así en los países que conoces ? Argumenta tu respuesta</text:p>
      <text:p text:style-name="P2"/>
      <text:p text:style-name="P1"/>
      <text:p text:style-name="P4"><draw:frame draw:style-name="fr1" draw:name="gráficos2" text:anchor-type="as-char" svg:width="8.202cm" svg:height="6.641cm" draw:z-index="0"><draw:image xlink:href="http://ep01.epimg.net/internacional/imagenes/2001/09/17/actualidad/1000677603_850215_0000000001_sumario_normal.jpg" xlink:type="simple" xlink:show="embed" xlink:actuate="onLoad"/></draw:frame></text:p>
      <text:p text:style-name="P4"/>
      <text:p text:style-name="P4"/>
      <text:p text:style-name="P4">4.- Fijate en el mapa. ¿En qué continente se encuentra Afganistan ? ¿Qué sabes de ese país? </text:p>
      <text:p text:style-name="P4"/>
      <text:p text:style-name="P4">5.- Explica las razones por las que la protagonista debe disfrazarse de un chico y sufrir los castigos de sus compañeros.</text:p>
      <text:p text:style-name="P4"/>
      <text:p text:style-name="P4">6.- ¿Cómo te has sentido viendo la película?, ¿Por que crees que las mujeres deben ir cubiertas y acompañadas por un hombre en Afganistan u otros países musulmanes?</text:p>
      <text:p text:style-name="P4"/>
      <text:p text:style-name="P4">7.- ¿Qué relación tienen la declaración de los derechos humanos con los derechos de las mujeres?</text:p>
      <text:p text:style-name="P4"/>
      <text:p text:style-name="P4">8.- ¿Cómo valoras la vida de las mujeres en Afganistán? </text:p>
      <text:p text:style-name="P4"/>
      <text:p text:style-name="P3"/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uria roldan arrazola</meta:initial-creator>
    <meta:creation-date>2016-11-15T22:19:53.20</meta:creation-date>
    <dc:date>2017-01-14T21:12:56.03</dc:date>
    <dc:creator>nuria roldan arrazola</dc:creator>
    <meta:editing-duration>PT15M7S</meta:editing-duration>
    <meta:editing-cycles>4</meta:editing-cycles>
    <meta:generator>OpenOffice/4.1.1$Win32 OpenOffice.org_project/411m6$Build-9775</meta:generator>
    <meta:printed-by>nuria roldan arrazola</meta:printed-by>
    <meta:print-date>2016-11-15T22:29:57.41</meta:print-date>
    <meta:document-statistic meta:table-count="0" meta:image-count="1" meta:object-count="0" meta:page-count="2" meta:paragraph-count="18" meta:word-count="237" meta:character-count="1553"/>
  </office:meta>
</office:document-meta>
</file>