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5"/>CONTROL DE PELÍCULA HANNAH ARENDT. 1º BACHILLERATO. MODELO A</text:p>
      <text:p text:style-name="P1"/>
      <text:p text:style-name="P1">NOMBRE Y APELLIDOS..................................................................................FECHA......................</text:p>
      <text:p text:style-name="P1"/>
      <text:p text:style-name="P1"/>
      <text:p text:style-name="P1">1.- ¿Cual es el contexto histórico en el que tiene lugar la película?. Detalla los acontecimientos y los personajes.</text:p>
      <text:p text:style-name="P1"/>
      <text:p text:style-name="P1">2.- ¿Cuáles son las principales razones que esgrime Hannah Arendt para cuestionar la legitimidad del juicio?</text:p>
      <text:p text:style-name="P1"/>
      <text:p text:style-name="P1">3.- ¿Qué relevancia tiene la relación entre Arendt y Heidegger?</text:p>
      <text:p text:style-name="P1"/>
      <text:p text:style-name="P1">4.- ¿ Qué relevancia tiene el hecho de que Arendt es judía,? ¿Qué posición toma ella al respecto?</text:p>
      <text:p text:style-name="P1"/>
      <text:p text:style-name="P1">5.- ¿Por qué es relevante la implicación de los Consejos judíos en el Holocausto?</text:p>
      <text:p text:style-name="P1"/>
      <text:p text:style-name="P1">6.-¿Cuál es el principal argumento de Arendt para explicar el ascenso y mantenimiento de una política racial en Alemania que lleva al holocausto?</text:p>
      <text:p text:style-name="P1"/>
      <text:p text:style-name="P1">7.- Explica en detalle el concepto de “banalidad del mal” tal y como lo entiende Arendt.</text:p>
      <text:p text:style-name="P1"/>
      <text:p text:style-name="P1">8.- ¿Cuáles son las razones por las que <text:s/>Arendt es tratada de soberbia intelectual?</text:p>
      <text:p text:style-name="P1"/>
      <text:p text:style-name="P1">9.- Podrías citar en la actualidad otra situación en la que aplicar el concepto de “banalidad del mal”?</text:p>
      <text:p text:style-name="P1"/>
      <text:p text:style-name="P1">10.- ¿Te ha sido de utilidad la visualización de la película, en que medid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roldan arrazola</meta:initial-creator>
    <meta:creation-date>2016-04-25T22:25:58.97</meta:creation-date>
    <meta:document-statistic meta:table-count="0" meta:image-count="0" meta:object-count="0" meta:page-count="1" meta:paragraph-count="12" meta:word-count="174" meta:character-count="1152"/>
    <dc:date>2016-04-25T22:51:46.65</dc:date>
    <dc:creator>nuria roldan arrazola</dc:creator>
    <meta:editing-duration>PT10M37S</meta:editing-duration>
    <meta:editing-cycles>1</meta:editing-cycles>
    <meta:generator>OpenOffice/4.1.1$Win32 OpenOffice.org_project/411m6$Build-9775</meta:generator>
  </office:meta>
</office:document-meta>
</file>