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margin-left="8.717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4" fo:column-gap="0cm">
          <style:column style:rel-width="16380*" fo:start-indent="0cm" fo:end-indent="0cm"/>
          <style:column style:rel-width="16380*" fo:start-indent="0cm" fo:end-indent="0cm"/>
          <style:column style:rel-width="16380*" fo:start-indent="0cm" fo:end-indent="0cm"/>
          <style:column style:rel-width="16393*" fo:start-indent="0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3" fo:column-gap="0cm">
          <style:column style:rel-width="21840*" fo:start-indent="0cm" fo:end-indent="0cm"/>
          <style:column style:rel-width="21840*" fo:start-indent="0cm" fo:end-indent="0cm"/>
          <style:column style:rel-width="21854*" fo:start-indent="0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UERZO DE FRANCÉS – FICHA 8</text:p>
      <text:p text:style-name="Standard"/>
      <text:p text:style-name="Standard">Seguimos con los verbos. En esta ocasión con un verbo de la primera conjugación que tiene la particularidad de ser <text:span text:style-name="T1">irregular</text:span>: el verbo <text:span text:style-name="T1">ALLER (IR) : Je vais – Tu vas – Il/Elle/On va – Nous allons – Vous allez – Ils/Elles vont</text:span></text:p>
      <text:p text:style-name="Standard"/>
      <text:p text:style-name="Standard">Los verbos irregulares hay que aprendérselos de memoria, no hay ninguna regla para aprenderlos. Veamos algún ejemplo:</text:p>
      <text:p text:style-name="Standard"/>
      <text:section text:style-name="Sect1" text:name="Sección1">
        <text:p text:style-name="Standard">Je vais <text:span text:style-name="T1">au</text:span> lycée (voy al instituto)</text:p>
        <text:p text:style-name="Standard">Tu vas <text:span text:style-name="T1">au</text:span> supermarché (vas al supermercado)</text:p>
        <text:p text:style-name="Standard">Il va <text:span text:style-name="T1">à la</text:span> bibliothèque (él va a la biblioteca)</text:p>
        <text:p text:style-name="Standard">Nous allons <text:span text:style-name="T1">à l'</text:span>église (vamos a la iglesia)</text:p>
        <text:p text:style-name="Standard">Vous allez <text:span text:style-name="T1">à l'</text:span>hôpital (vais al hospital)</text:p>
        <text:p text:style-name="Standard">Ils vont <text:span text:style-name="T1">aux</text:span> toilettes (vais a los sevicios/baños)</text:p>
      </text:section>
      <text:section text:style-name="Sect2" text:name="Sección2">
        <text:p text:style-name="Standard"/>
        <text:p text:style-name="Standard">Fijaos en los artículos que están en negrita. Se llaman <text:span text:style-name="T1">ARTÍCULOS CONTRACTOS</text:span>. En este caso artículos contractos con la preposición <text:span text:style-name="T1">À</text:span>. Cuando decimos que vamos a un lugar utilizamos la preposición "a" más el lugar: <text:span text:style-name="T1">ALLER À + LIEU</text:span>. Si el lugar es masculino singular o plural, no podemos escribir <text:span text:style-name="T1">aller à le/ aller à les</text:span>, sino <text:span text:style-name="T1">aller au/ aller aux</text:span>:</text:p>
        <text:p text:style-name="Standard"/>
      </text:section>
      <text:section text:style-name="Sect3" text:name="Sección3">
        <text:p text:style-name="P1">à + le = au</text:p>
        <text:p text:style-name="P1">à + la = à la</text:p>
        <text:p text:style-name="P1">à + l' = à l`</text:p>
        <text:p text:style-name="P1">à + les = aux</text:p>
      </text:section>
      <text:section text:style-name="Sect2" text:name="Sección4">
        <text:p text:style-name="Standard"/>
        <text:p text:style-name="Standard">Vamos a intentarlo. Completa los huecos con el artículo contracto que corresponda. Yo te indico el género y el número del sustantivo:</text:p>
        <text:p text:style-name="Standard"/>
      </text:section>
      <text:section text:style-name="Sect1" text:name="Sección5">
        <text:p text:style-name="Standard">Je vais ............. collège (masc. sing.)</text:p>
        <text:p text:style-name="Standard">Tu vas ............... vestiaires (pluriel)</text:p>
        <text:p text:style-name="Standard">Elle va ............... boutique (fém. sing.)</text:p>
        <text:p text:style-name="Standard">Il va ............... discothèque (fem. sing.)</text:p>
        <text:p text:style-name="Standard">Nous allons ................ hôtel (masc. sing.)</text:p>
        <text:p text:style-name="Standard">Vous allez .............. café (masc. sing)</text:p>
        <text:p text:style-name="Standard">Elles vont ............. école (fém. sing)</text:p>
        <text:p text:style-name="Standard">On va .............. piscine (fém. sing)</text:p>
      </text:section>
      <text:section text:style-name="Sect2" text:name="Sección6">
        <text:p text:style-name="Standard"/>
        <text:p text:style-name="Standard">Existen otros artículos contractos en los que se utiliza la preposición <text:span text:style-name="T1">DE</text:span>:</text:p>
        <text:p text:style-name="Standard"/>
      </text:section>
      <text:section text:style-name="Sect3" text:name="Sección7">
        <text:p text:style-name="P1">de + le = du</text:p>
        <text:p text:style-name="P1">de + la = de la</text:p>
        <text:p text:style-name="P1">de + l' = de l'</text:p>
        <text:p text:style-name="P1">de + les = des</text:p>
      </text:section>
      <text:section text:style-name="Sect2" text:name="Sección8">
        <text:p text:style-name="Standard"/>
        <text:p text:style-name="Standard">Vamos a ver ejemplos de estos artículos utilizando otro verbo, el verbo <text:span text:style-name="T1">VENIR (VENIR): <text:s text:c="11"/>Je viens – Tu viens – Il/Elle/ On vient – Nous venons – Vous venez – Ils/Elles viennent</text:span></text:p>
        <text:p text:style-name="P1"/>
      </text:section>
      <text:section text:style-name="Sect4" text:name="Sección9">
        <text:p text:style-name="Standard">Je viens <text:span text:style-name="T1">du</text:span> lycée </text:p>
        <text:p text:style-name="Standard">Tu viens<text:span text:style-name="T1"> du</text:span> supermarché </text:p>
        <text:p text:style-name="Standard">Il vient <text:span text:style-name="T1">de</text:span> <text:span text:style-name="T1">la</text:span> bibliothèque </text:p>
        <text:p text:style-name="Standard">Nous venons <text:span text:style-name="T1">de l'</text:span>église </text:p>
        <text:p text:style-name="Standard">Vous venez <text:span text:style-name="T1">de l'</text:span>hôpital </text:p>
        <text:p text:style-name="Standard">Ils viennent <text:span text:style-name="T1">des</text:span> toilettes</text:p>
      </text:section>
      <text:section text:style-name="Sect2" text:name="Sección10">
        <text:p text:style-name="Standard"/>
        <text:p text:style-name="Standard">Vamos a hacer un ejercicio como el anterior pero con estos nuevos artículos:</text:p>
        <text:p text:style-name="Standard"/>
      </text:section>
      <text:section text:style-name="Sect1" text:name="Sección11">
        <text:p text:style-name="Standard">Je viens ............. stade (masc. sing.)</text:p>
        <text:p text:style-name="Standard">Tu viens ............... magasins (pluriel)</text:p>
        <text:p text:style-name="Standard">Elle vient ............... plage (fém. sing.)</text:p>
        <text:p text:style-name="Standard">Il vient ............... papéterie (fem. sing.)</text:p>
        <text:p text:style-name="Standard">Nous venons ................ aéroport (masc. sing.)</text:p>
        <text:p text:style-name="Standard">Vous venez .............. musée (masc. sing)</text:p>
        <text:p text:style-name="Standard"><text:soft-page-break/>Elles viennent ............. université (fém. sing)</text:p>
        <text:p text:style-name="Standard">On vient .............. campagne (fém. sing)</text:p>
      </text:section>
      <text:section text:style-name="Sect5" text:name="Sección12">
        <text:p text:style-name="Standard"/>
        <text:p text:style-name="Standard">Los artículos contractos se utilizan en muchas otras situaciones. Por ejemplo:</text:p>
        <text:p text:style-name="Standard"/>
        <text:p text:style-name="Standard">- Jouer au/ à la/ aux (jugar a) : Je joue au basket/ à la pétanque/ aux cartes</text:p>
        <text:p text:style-name="Standard">- Avoir mal au/ à la/ à l'/ aux (doler + parte del cuerpo): J'ai mal au ventre/ à la tête/ à l'épaule/ aux jambes</text:p>
        <text:p text:style-name="Standard">- Con preposiciones de lugar que lleven de: À côté de, en face de, près de, loin de, à droite de, à gauche de, etc. <text:s/>Le livre est à coté du cahier – Les crayons sont à droite des stylos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0</meta:creation-date>
    <dc:creator>Sala Profesores1</dc:creator>
    <dc:date>2016-10-13T11:51:00</dc:date>
    <meta:editing-cycles>2</meta:editing-cycles>
    <meta:editing-duration>P15824DT17H31M44S</meta:editing-duration>
    <meta:document-statistic meta:table-count="0" meta:image-count="0" meta:object-count="0" meta:page-count="2" meta:paragraph-count="48" meta:word-count="510" meta:character-count="2865"/>
    <meta:generator>OpenOffice/4.1.5$Unix OpenOffice.org_project/415m1$Build-9789</meta:generator>
  </office:meta>
</office:document-meta>
</file>