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penSymbol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font-style="normal" style:font-name-asian="TimesNewRomanPSMT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text-autospace="non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master-page-name="Standard">
      <style:paragraph-properties fo:margin-left="8.71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OpenSymbol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name-asian="TimesNewRomanPSMT" style:font-size-asian="12pt" style:font-style-asian="normal" style:font-name-complex="Times New Roman" style:font-size-complex="12pt" style:font-style-complex="normal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FUERZO DE FRANCÉS – FICHA 9</text:p>
      <text:p text:style-name="Standard"/>
      <text:p text:style-name="P1">En esta ficha vamos a ver una serie de verbos que son de la segunda y la tercera conjugación. Los de la segunda conjugación terminan en -ir, los de la tercera pueden terminar en -ir, -re y -oir. Sólo veremos unos cuantos verbos irregulares, los más utilizados, pero existen muchos más.</text:p>
      <text:p text:style-name="P2"/>
      <text:section text:style-name="Sect1" text:name="Sección1">
        <text:p text:style-name="P9"><text:span text:style-name="T2">• </text:span><text:span text:style-name="T3">finir - terminar </text:span><text:span text:style-name="T1">finis finis finit</text:span></text:p>
        <text:p text:style-name="P5">finissons finissez finissent</text:p>
        <text:p text:style-name="P9"><text:span text:style-name="T2">• </text:span><text:span text:style-name="T3">choisir - escoger </text:span><text:span text:style-name="T1">choisis choisis</text:span></text:p>
        <text:p text:style-name="P3">choisit choisissons choisissez</text:p>
        <text:p text:style-name="P5">choisissent</text:p>
        <text:p text:style-name="P9"><text:span text:style-name="T2">• </text:span><text:span text:style-name="T3">dormir - dormir </text:span><text:span text:style-name="T1">dors dors dort</text:span></text:p>
        <text:p text:style-name="P5">dormons dormez dorment</text:p>
        <text:p text:style-name="P9"><text:span text:style-name="T2">• </text:span><text:span text:style-name="T3">partir - salir </text:span><text:span text:style-name="T1">pars pars part partons</text:span></text:p>
        <text:p text:style-name="P5">partez partent</text:p>
        <text:p text:style-name="P9"><text:span text:style-name="T2">• </text:span><text:span text:style-name="T3">sortir - salir </text:span><text:span text:style-name="T1">sors sors sort sortons</text:span></text:p>
        <text:p text:style-name="P5">sortez sortent</text:p>
        <text:p text:style-name="P9"><text:span text:style-name="T2">• </text:span><text:span text:style-name="T3">ouvrir - abrir </text:span><text:span text:style-name="T1">ouvre ouvres ouvre</text:span></text:p>
        <text:p text:style-name="P5">ouvrons ouvrez ouvrent</text:p>
        <text:p text:style-name="P9"><text:span text:style-name="T2">• </text:span><text:span text:style-name="T3">attendre – esperar </text:span><text:span text:style-name="T1">attends attends</text:span></text:p>
        <text:p text:style-name="P3">attend attendons attendez attendent</text:p>
        <text:p text:style-name="P9"><text:span text:style-name="T2">• </text:span><text:span text:style-name="T3">descendre - bajar </text:span><text:span text:style-name="T1">descends descends</text:span></text:p>
        <text:p text:style-name="P3">descend descendons descendez</text:p>
        <text:p text:style-name="P3">descendent</text:p>
        <text:p text:style-name="P9"><text:span text:style-name="T2">• </text:span><text:span text:style-name="T3">mettre - poner </text:span><text:span text:style-name="T1">mets mets met</text:span></text:p>
        <text:p text:style-name="P3">mettons mettez mettent</text:p>
        <text:p text:style-name="P9"><text:span text:style-name="T2">• </text:span><text:span text:style-name="T3">prendre – coger, tomar </text:span><text:span text:style-name="T1">prends prends</text:span></text:p>
        <text:p text:style-name="P3">prend prenons prenez prennent</text:p>
        <text:p text:style-name="P3"/>
        <text:p text:style-name="P3"/>
        <text:p text:style-name="P9"><text:span text:style-name="T2">• </text:span><text:span text:style-name="T3">écrire - escribir </text:span><text:span text:style-name="T1">écris écris écrit écrivons écrivez écrivent</text:span></text:p>
        <text:p text:style-name="P9"><text:span text:style-name="T2">• </text:span><text:span text:style-name="T3">lire - leer </text:span><text:span text:style-name="T1">lis lis lit lisons lisez</text:span></text:p>
        <text:p text:style-name="P3">lisent</text:p>
        <text:p text:style-name="P9"><text:span text:style-name="T2">• </text:span><text:span text:style-name="T3">connaître – conocer </text:span><text:span text:style-name="T1">connais connais connaît</text:span></text:p>
        <text:p text:style-name="P3">connaissons connaissez connaissent</text:p>
        <text:p text:style-name="P9"><text:span text:style-name="T2">• </text:span><text:span text:style-name="T3">boire - beber </text:span><text:span text:style-name="T1">bois bois boit buvons</text:span></text:p>
        <text:p text:style-name="P5">buvez boivent</text:p>
        <text:p text:style-name="P9"><text:span text:style-name="T2">• </text:span><text:span text:style-name="T3">croire - creer </text:span><text:span text:style-name="T1">crois crois croit</text:span></text:p>
        <text:p text:style-name="P3">croyons croyez croient</text:p>
        <text:p text:style-name="P9"><text:span text:style-name="T2">• </text:span><text:span text:style-name="T3">dire - decir </text:span><text:span text:style-name="T1">dis dis dit disons dites</text:span></text:p>
        <text:p text:style-name="P3">disent</text:p>
        <text:p text:style-name="P9"><text:span text:style-name="T2">• </text:span><text:span text:style-name="T3">faire - hacer </text:span><text:span text:style-name="T1">fais fais fait faisons</text:span></text:p>
        <text:p text:style-name="P3">faites font</text:p>
        <text:p text:style-name="P9"><text:span text:style-name="T2">• </text:span><text:span text:style-name="T3">savoir - saber </text:span><text:span text:style-name="T1">sais sais sait savons</text:span></text:p>
        <text:p text:style-name="P3">savez savent</text:p>
        <text:p text:style-name="P9"><text:span text:style-name="T2">• </text:span><text:span text:style-name="T3">pouvoir - poder </text:span><text:span text:style-name="T1">peux peux peut</text:span></text:p>
        <text:p text:style-name="P3">pouvons pouvez peuvent</text:p>
        <text:p text:style-name="P9"><text:span text:style-name="T2">• </text:span><text:span text:style-name="T3">vouloir - querer </text:span><text:span text:style-name="T1">veux veux veut</text:span></text:p>
        <text:p text:style-name="P3">voulons voulez veulent</text:p>
        <text:p text:style-name="P9"><text:span text:style-name="T2">• </text:span><text:span text:style-name="T3">devoir - deber </text:span><text:span text:style-name="T1">dois dois doit devons</text:span></text:p>
        <text:p text:style-name="P3">devez doivent</text:p>
        <text:p text:style-name="P9"><text:span text:style-name="T2">• </text:span><text:span text:style-name="T3">voir - ver </text:span><text:span text:style-name="T1">vois vois voit voyons</text:span></text:p>
        <text:p text:style-name="P2">voyez voient</text:p>
      </text:section>
      <text:section text:style-name="Sect2" text:name="Sección2">
        <text:p text:style-name="P6"/>
        <text:p text:style-name="P10"><text:span text:style-name="T1">Vamos a practicar con el siguiente ejercicio. </text:span><text:span text:style-name="T4">Conjuga los verbos entre paréntesis</text:span><text:span text:style-name="T1">:</text:span></text:p>
        <text:p text:style-name="P6"/>
      </text:section>
      <text:section text:style-name="Sect1" text:name="Sección3">
        <text:p text:style-name="P2">Je ............................ le métro (prendre)</text:p>
        <text:p text:style-name="P2">Tu............................. la leçon (finir)</text:p>
        <text:p text:style-name="P2">Elle ........................... la porte (ouvrir)</text:p>
        <text:p text:style-name="P2">Nous ......................... les devoirs (faire)</text:p>
        <text:p text:style-name="P2">Vous ......................... la table (mettre)</text:p>
        <text:p text:style-name="P2">Ils ........................... en France (partir)</text:p>
        <text:p text:style-name="P2">Paul ....................... du jus d'orange (boire)</text:p>
        <text:p text:style-name="P2">Nous ...................... du lycée (sortir)</text:p>
        <text:p text:style-name="P2">Je ........................ faire du vélo (pouvoir)</text:p>
        <text:p text:style-name="P2">Vous .................... étudier (devoir)</text:p>
        <text:p text:style-name="P2">Ils ......................... le bus (attendre)</text:p>
        <text:p text:style-name="P2">Tu ........................ huit heures (dormir)</text:p>
        <text:p text:style-name="P2">Il .......................... à la fête (venir)</text:p>
        <text:p text:style-name="P4">Je ........................ tes amis (connaître)</text:p>
        <text:p text:style-name="P4">Nous ......................... le cadeau (choisir)</text:p>
        <text:p text:style-name="P4">Elles ................... aller à la discothèque (vouloir)</text:p>
        <text:p text:style-name="P4">Vous ......................... une lettre (écrire)</text:p>
        <text:p text:style-name="P4">Tu ........................ le roman (lire)</text:p>
        <text:p text:style-name="P6"/>
      </text:section>
      <text:section text:style-name="Sect2" text:name="Sección4">
        <text:p text:style-name="P6"/>
        <text:p text:style-name="P7"><text:soft-page-break/>Intenta hacer algunas frases como las del ejercicio usando los verbos irregulares. Puedes consultar el diccionario si no sabes bastante vocabulario:</text:p>
        <text:p text:style-name="P8"/>
      </text:section>
      <text:section text:style-name="Sect3" text:name="Sección5"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  <text:p text:style-name="P7">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creator>juan manuel bernal </dc:creator>
    <dc:date>2012-07-08T22:55:34</dc:date>
    <meta:editing-cycles>4</meta:editing-cycles>
    <meta:editing-duration>PT19M41S</meta:editing-duration>
    <meta:document-statistic meta:table-count="0" meta:image-count="0" meta:object-count="0" meta:page-count="2" meta:paragraph-count="75" meta:word-count="412" meta:character-count="3261"/>
    <meta:generator>OpenOffice/4.1.5$Unix OpenOffice.org_project/415m1$Build-9789</meta:generator>
  </office:meta>
</office:document-meta>
</file>