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Symbol1" svg:font-family="Symbol"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style:text-properties fo:color="#000000" style:font-name="Arial" fo:font-weight="bold" style:font-weight-asian="bold" style:font-name-complex="Arial1" style:font-weight-complex="bold"/>
    </style:style>
    <style:style style:name="P4" style:family="paragraph" style:parent-style-name="Standard">
      <style:paragraph-properties fo:margin-top="0cm" fo:margin-bottom="0cm" fo:line-height="100%" fo:text-align="justify" style:justify-single-word="false"/>
      <style:text-properties fo:color="#000000" style:font-name="Arial" fo:font-size="9pt" style:font-size-asian="9pt" style:font-name-complex="Arial1" style:font-size-complex="9pt"/>
    </style:style>
    <style:style style:name="P5" style:family="paragraph" style:parent-style-name="Standard">
      <style:paragraph-properties fo:margin-top="0cm" fo:margin-bottom="0cm" fo:line-height="100%"/>
      <style:text-properties fo:color="#000000" style:font-name="Arial" style:font-name-complex="Arial1"/>
    </style:style>
    <style:style style:name="P6" style:family="paragraph" style:parent-style-name="Standard">
      <style:paragraph-properties fo:margin-top="0cm" fo:margin-bottom="0cm" fo:line-height="100%" fo:text-align="justify" style:justify-single-word="false"/>
      <style:text-properties fo:color="#000000" style:font-name="Arial" style:font-name-complex="Arial1"/>
    </style:style>
    <style:style style:name="P7" style:family="paragraph" style:parent-style-name="Standard" style:master-page-name="Standard">
      <style:paragraph-properties fo:margin-top="0cm" fo:margin-bottom="0cm" fo:line-height="100%" style:page-number="auto"/>
    </style:style>
    <style:style style:name="T1" style:family="text">
      <style:text-properties fo:color="#000000" style:font-name="Arial" style:font-name-complex="Arial1"/>
    </style:style>
    <style:style style:name="T2" style:family="text">
      <style:text-properties fo:color="#000000" style:font-name="Arial" fo:font-size="21.5pt" fo:font-weight="bold" style:font-size-asian="21.5pt" style:font-weight-asian="bold" style:font-name-complex="Arial1" style:font-size-complex="21.5pt" style:font-weight-complex="bold"/>
    </style:style>
    <style:style style:name="T3" style:family="text">
      <style:text-properties fo:color="#000000" style:font-name="Arial" fo:font-size="32.5pt" fo:font-weight="bold" style:font-size-asian="32.5pt" style:font-weight-asian="bold" style:font-name-complex="Arial1" style:font-size-complex="32.5pt" style:font-weight-complex="bold"/>
    </style:style>
    <style:style style:name="T4" style:family="text">
      <style:text-properties fo:color="#000000" style:font-name="Arial" fo:font-size="12.5pt" fo:font-weight="bold" style:font-size-asian="12.5pt" style:font-weight-asian="bold" style:font-name-complex="Arial1" style:font-size-complex="12.5pt" style:font-weight-complex="bold"/>
    </style:style>
    <style:style style:name="T5" style:family="text">
      <style:text-properties fo:color="#000000" style:font-name="Arial" fo:font-weight="bold" style:font-weight-asian="bold" style:font-name-complex="Arial1" style:font-weight-complex="bold"/>
    </style:style>
    <style:style style:name="T6" style:family="text">
      <style:text-properties fo:color="#000000" style:font-name="Arial" fo:font-size="9pt" style:font-size-asian="9pt" style:font-name-complex="Arial1" style:font-size-complex="9pt"/>
    </style:style>
    <style:style style:name="T7" style:family="text">
      <style:text-properties fo:color="#000000" style:font-name="Arial" fo:font-size="9pt" fo:font-style="italic" style:font-size-asian="9pt" style:font-style-asian="italic" style:font-name-complex="Arial1" style:font-size-complex="9pt" style:font-style-complex="italic"/>
    </style:style>
    <style:style style:name="T8" style:family="text">
      <style:text-properties fo:color="#000000" style:font-name="Arial" fo:font-size="9pt" fo:font-style="italic" fo:font-weight="bold" style:font-size-asian="9pt" style:font-style-asian="italic" style:font-weight-asian="bold" style:font-name-complex="Arial1" style:font-size-complex="9pt" style:font-style-complex="italic" style:font-weight-complex="bold"/>
    </style:style>
    <style:style style:name="T9" style:family="text">
      <style:text-properties fo:color="#000000" style:font-name="Arial" fo:font-size="9pt" fo:font-weight="bold" style:font-size-asian="9pt" style:font-weight-asian="bold" style:font-name-complex="Arial1" style:font-size-complex="9pt" style:font-weight-complex="bold"/>
    </style:style>
    <style:style style:name="T10" style:family="text">
      <style:text-properties fo:color="#000000" style:font-name="Arial" fo:font-size="10pt" fo:font-weight="bold" style:font-size-asian="10pt" style:font-weight-asian="bold" style:font-name-complex="Arial1" style:font-size-complex="10pt" style:font-weight-complex="bold"/>
    </style:style>
    <style:style style:name="T11" style:family="text">
      <style:text-properties fo:color="#000000" style:font-name="Arial" fo:font-size="8pt" fo:font-weight="bold" style:font-size-asian="8pt" style:font-weight-asian="bold" style:font-name-complex="Arial1" style:font-size-complex="8pt" style:font-weight-complex="bold"/>
    </style:style>
    <style:style style:name="T12" style:family="text">
      <style:text-properties fo:color="#000000" style:font-name="Arial" fo:font-size="8pt" fo:font-style="italic" fo:font-weight="bold" style:font-size-asian="8pt" style:font-style-asian="italic" style:font-weight-asian="bold" style:font-name-complex="Arial1" style:font-size-complex="8pt" style:font-style-complex="italic" style:font-weight-complex="bold"/>
    </style:style>
    <style:style style:name="T13" style:family="text">
      <style:text-properties fo:color="#000000" style:font-name="Arial" fo:font-size="7pt" fo:font-weight="bold" style:font-size-asian="7pt" style:font-weight-asian="bold" style:font-name-complex="Arial1" style:font-size-complex="7pt" style:font-weight-complex="bold"/>
    </style:style>
    <style:style style:name="T14" style:family="text">
      <style:text-properties fo:color="#000000" style:font-name="Arial" fo:font-size="7pt" fo:font-style="italic" fo:font-weight="bold" style:font-size-asian="7pt" style:font-style-asian="italic" style:font-weight-asian="bold" style:font-name-complex="Arial1" style:font-size-complex="7pt" style:font-style-complex="italic" style:font-weight-complex="bold"/>
    </style:style>
    <style:style style:name="T15" style:family="text">
      <style:text-properties fo:color="#000000" style:font-name="Arial" fo:font-size="5.5pt" fo:font-weight="bold" style:font-size-asian="5.5pt" style:font-weight-asian="bold" style:font-name-complex="Arial1" style:font-size-complex="5.5pt" style:font-weight-complex="bold"/>
    </style:style>
    <style:style style:name="T16" style:family="text">
      <style:text-properties fo:color="#000000" style:font-name="Symbol" style:font-name-complex="Symbol1"/>
    </style:style>
    <style:style style:name="T17" style:family="text">
      <style:text-properties fo:color="#000000" style:font-name="Symbol" fo:font-size="9pt" style:font-size-asian="9pt" style:font-name-complex="Symbol1"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GUÍA BÁSICA DE</text:span></text:p>
      <text:p text:style-name="P1"><text:span text:style-name="T2">APROXIMACIÓN A UN</text:span></text:p>
      <text:p text:style-name="P1"><text:span text:style-name="T3">PLAN DE EMPRESA</text:span></text:p>
      <text:p text:style-name="P1"><text:span text:style-name="T4">CONTENIDOS DEL PLAN</text:span></text:p>
      <text:p text:style-name="P1"><text:span text:style-name="T1">1. Presentación del proyecto</text:span></text:p>
      <text:p text:style-name="P1"><text:span text:style-name="T1">2. Plan de marketing</text:span></text:p>
      <text:p text:style-name="P1"><text:span text:style-name="T1">3. Plan de producción y calidad</text:span></text:p>
      <text:p text:style-name="P1"><text:span text:style-name="T1">4. Plan de organización y gestión. Área jurídico-fiscal</text:span></text:p>
      <text:p text:style-name="P1"><text:span text:style-name="T1">5. Plan económico-financiero</text:span></text:p>
      <text:p text:style-name="P1"><text:span text:style-name="T1">6. Anexos</text:span></text:p>
      <text:p text:style-name="P3"/>
      <text:p text:style-name="P1"><text:span text:style-name="T5">1 PRESENTACIÓN DEL PROYECTO</text:span></text:p>
      <text:p text:style-name="P1"><text:span text:style-name="T5">1.1 DESCRIPCIÓN DE LA ACTIVIDAD</text:span></text:p>
      <text:p text:style-name="P2"><text:span text:style-name="T6">Se trata de hacer una breve descripción de vuestra actividad, así como de su grado de desarrollo en el momento actual. También debéis de hacer una breve historia de vuestro proyecto, desde que comenzó hasta el día de hoy. Describir la actividad objeto de vuestro proyecto y los pasos que habéis dado hasta ahora para su desarrollo. Incluido lo dicho, especificar si está o no iniciada. En el caso en que lo esté, explicar el proceso seguido hasta ahora y los elementos más importantes.</text:span></text:p>
      <text:p text:style-name="P2"><text:span text:style-name="T16"></text:span><text:span text:style-name="T1">Descripción de la actividad a realizar.</text:span></text:p>
      <text:p text:style-name="P2"><text:span text:style-name="T16"></text:span><text:span text:style-name="T1">Si está iniciada, desde cuándo y cómo fue la puesta en marcha</text:span></text:p>
      <text:p text:style-name="P2"><text:span text:style-name="T16"></text:span><text:span text:style-name="T1">Si no está iniciada, ¿qué falta para comenzarla?</text:span></text:p>
      <text:p text:style-name="P2"><text:span text:style-name="T16"></text:span><text:span text:style-name="T1">Actividades más importantes realizadas hasta estos momentos.</text:span></text:p>
      <text:p text:style-name="P1"><text:span text:style-name="T5">2 PLAN DE MARKETING</text:span></text:p>
      <text:p text:style-name="P1"><text:span text:style-name="T5">2.1 DEFINICIÓN DE LOS PRODUCTOS Y/O SERVICIOS</text:span></text:p>
      <text:p text:style-name="P2"><text:span text:style-name="T6">Se hará una definición precisa de los productos y/o servicios que queréis ofrecer, describiendo las características propias y los elementos que lo diferencian del resto de los productos y/o servicios similares que hay en el mercado. En el caso de los servicios, es conveniente describirlo en forma de diagrama de flujo. También es importante que señaléis a qué segmento del mercado van dirigidos y qué necesidades demandadas quedan cubiertas.</text:span></text:p>
      <text:p text:style-name="P2"><text:span text:style-name="T16"></text:span><text:span text:style-name="T1">Definición de los productos y/o servicios. Características.</text:span></text:p>
      <text:p text:style-name="P2"><text:span text:style-name="T16"></text:span><text:span text:style-name="T1">Aspectos innovadores de los productos y/o servicios.</text:span></text:p>
      <text:p text:style-name="P2"><text:span text:style-name="T16"></text:span><text:span text:style-name="T1">Beneficios tangibles para los usuarios y consumidores.</text:span></text:p>
      <text:p text:style-name="P2"><text:span text:style-name="T16"></text:span><text:span text:style-name="T1">Necesidades que cubren tus productos y/o servicios.</text:span></text:p>
      <text:p text:style-name="P1"><text:span text:style-name="T5">2.2 DEFINICIÓN DEL MERCADO</text:span></text:p>
      <text:p text:style-name="P2"><text:span text:style-name="T6">Se ha de definir dónde se dirige geográficamente la oferta de vuestra empresa teniendo en cuenta cuáles son las posibilidades de las zonas geográficas escogidas, y si en estas zonas tendrá salida vuestros productos y/o servicios y por qué. Se deberá incluir un análisis de los futuros clientes, compradores, consumidores del producto/servicio.</text:span></text:p>
      <text:p text:style-name="P4"/>
      <text:p text:style-name="P2"><text:span text:style-name="T16"></text:span><text:span text:style-name="T1">Mercado geográfico (zonas donde se piensa ofrecer los productos y/o servicios).</text:span></text:p>
      <text:p text:style-name="P2"><text:span text:style-name="T16"></text:span><text:span text:style-name="T1">Análisis de clientes, compradores y consumidores: definición y perfil. Segmentación del mercado. ¿Cuáles son las características fundamentales de los clientes a los que se dirige la empresa? ¿Pueden establecerse grupos de consumidores con características</text:span></text:p>
      <text:p text:style-name="P2"><text:span text:style-name="T1">similares?</text:span></text:p>
      <text:p text:style-name="P5"/>
      <text:p text:style-name="P5"/>
      <text:p text:style-name="P1"><text:span text:style-name="T5">2.3 ANÁLISIS DE LA COMPETENCIA</text:span></text:p>
      <text:p text:style-name="P2"><text:span text:style-name="T6">Relacionar los aspectos que definen la competencia de vuestra empresa desde las diferentes perspectivas (dimensión, medios humanos, zona de influencia, estructura, promoción, abanico de productos, prestigio, etc.). Para cada uno de estos aspectos debéis establecer una comparación con vuestro proyecto de empresa, destacando si estáis en una situación fuerte o débil respecto a la competencia.</text:span></text:p>
      <text:p text:style-name="P4"/>
      <text:p text:style-name="P1"><text:soft-page-break/><text:span text:style-name="T16"></text:span><text:span text:style-name="T1">Identificación y descripción de la competencia. Características fundamentales (precios,</text:span></text:p>
      <text:p text:style-name="P1"><text:span text:style-name="T1">calidades, características de los servicios prestados, etc.), cantidad de competidores.</text:span></text:p>
      <text:p text:style-name="P1"><text:span text:style-name="T1">Puntos fuertes y débiles de la empresa y de la competencia.</text:span></text:p>
      <text:p text:style-name="P1"><text:span text:style-name="T10">PROPIOS</text:span></text:p>
      <text:p text:style-name="P1"><text:span text:style-name="T10">Puntos Débiles</text:span></text:p>
      <text:p text:style-name="P1"><text:span text:style-name="T10">PROPIOS</text:span></text:p>
      <text:p text:style-name="P1"><text:span text:style-name="T10">Puntos Fuertes</text:span></text:p>
      <text:p text:style-name="P1"><text:span text:style-name="T10">DE LA COMPETENCIA</text:span></text:p>
      <text:p text:style-name="P1"><text:span text:style-name="T10">Puntos Débiles</text:span></text:p>
      <text:p text:style-name="P1"><text:span text:style-name="T10">DE LA COMPETENCIA</text:span></text:p>
      <text:p text:style-name="P1"><text:span text:style-name="T10">Puntos Fuertes</text:span></text:p>
      <text:p text:style-name="P1"><text:span text:style-name="T5">2.4 PROMOCIÓN Y PUBLICIDAD</text:span></text:p>
      <text:p text:style-name="P2"><text:span text:style-name="T6">Describir y explicar cómo pensáis influir sobre la demanda para competir con eficacia y para conseguir el nivel de ventas prefijado, indicando los medios y las diversas formas de conseguirlo. Podéis completar este estudio indicando los puntos básicos de la política de marketing de vuestro proyecto de empresa.</text:span></text:p>
      <text:p text:style-name="P1"><text:span text:style-name="T16"></text:span><text:span text:style-name="T1">Describir los medios y sistemas de publicidad que utilizaréis para ganar mercado (folletos, buzoneo, inserciones en prensa, cuñas publicitarias, catálogos, etc.).</text:span></text:p>
      <text:p text:style-name="P1"><text:span text:style-name="T5">2.5 PREVISIONES</text:span></text:p>
      <text:p text:style-name="P2"><text:span text:style-name="T6">Es importante que delimitéis el precio de coste, así como el de venta, para poder compararlo con los ya existentes. Indicar, de forma razonada, las cifras de venta de vuestros productos y/o servicios en euros y unidades de venta. Así mismo, especificar cuáles serán vuestros canales de distribución (al por mayor y minorista) y cómo os planteáis el tema de los almacenamientos.</text:span></text:p>
      <text:p text:style-name="P1"><text:span text:style-name="T16"></text:span><text:span text:style-name="T1">Previsiones de ventas anuales totales a medio plazo (</text:span><text:span text:style-name="T5">3 años</text:span><text:span text:style-name="T1">), en unidades de venta y en euros.</text:span></text:p>
      <text:p text:style-name="P1"><text:span text:style-name="T5">Previsiones Unidades medias Valoración en euros</text:span></text:p>
      <text:p text:style-name="P2"><text:span text:style-name="T1">Año 1</text:span></text:p>
      <text:p text:style-name="P2"><text:span text:style-name="T1">Año 2</text:span></text:p>
      <text:p text:style-name="P2"><text:span text:style-name="T1">Año 3</text:span></text:p>
      <text:p text:style-name="P2"><text:span text:style-name="T16"></text:span><text:span text:style-name="T1">Explica cómo has llegado a la conclusión de la cifra de ventas previstas.</text:span></text:p>
      <text:p text:style-name="P2"><text:span text:style-name="T16"></text:span><text:span text:style-name="T1">Sistemas de distribución. ¿Cómo vas a hacer llegar tus productos o servicios a los clientes: a través de un local propio, desplazándote a los locales de los clientes, etc.?</text:span></text:p>
      <text:p text:style-name="P1"><text:span text:style-name="T5">2.6 DETERMINACIÓN DEL PRECIO DE VENTA Y DE SU COMPARACIÓN CON EL DE LA COMPETENCIA</text:span></text:p>
      <text:p text:style-name="P2"><text:span text:style-name="T6">Se trata de describir cuál puede ser la estrategia de precios más adecuada para vuestra empresa, a partir de las valoraciones de los costes fijos, variables (</text:span><text:span text:style-name="T7">ver punto 3.1</text:span><text:span text:style-name="T6">) y de comercialización efectuados en puntos anteriores. Es importante que realicéis un análisis comparativo de los precios resultantes con los de la competencia. Explicar en qué se basan estas diferencias y argumentar los precios que habéis fijado.</text:span></text:p>
      <text:p text:style-name="P1"><text:span text:style-name="T5">Empresa Prod/Serv1 Prod/Serv2 Prod/Serv3 Prod/Serv4</text:span></text:p>
      <text:p text:style-name="P1"><text:span text:style-name="T1">Mi empresa</text:span></text:p>
      <text:p text:style-name="P1"><text:span text:style-name="T1">Competencia</text:span></text:p>
      <text:p text:style-name="P1"><text:span text:style-name="T16"></text:span><text:span text:style-name="T1">Explica cómo has llegado a establecer tus precios y a qué se deben las diferencias (si las hay) con los de la competencia.</text:span></text:p>
      <text:p text:style-name="P1"><text:span text:style-name="T5">2.7 PRESUPUESTO DE MARKETING</text:span></text:p>
      <text:p text:style-name="P1"><text:span text:style-name="T17"></text:span><text:span text:style-name="T6">Estimar los presupuestos anuales para publicidad y promoción de ventas.</text:span></text:p>
      <text:p text:style-name="P1"><text:span text:style-name="T5">Concepto Año 1 Año 2 Año 3</text:span></text:p>
      <text:p text:style-name="P1"><text:span text:style-name="T1">Publicidad en medios</text:span></text:p>
      <text:p text:style-name="P1"><text:span text:style-name="T1">Publicidad catálogos</text:span></text:p>
      <text:p text:style-name="P1"><text:span text:style-name="T1">Publicidad tarjetas</text:span></text:p>
      <text:p text:style-name="P1"><text:span text:style-name="T1">Ferias</text:span></text:p>
      <text:p text:style-name="P1"><text:span text:style-name="T1">Promociones</text:span></text:p>
      <text:p text:style-name="P1"><text:span text:style-name="T1">Marketing directo</text:span></text:p>
      <text:p text:style-name="P1"><text:span text:style-name="T1">Relaciones Públicas</text:span></text:p>
      <text:p text:style-name="P1"><text:span text:style-name="T1">Esponsorización</text:span></text:p>
      <text:p text:style-name="P1"><text:span text:style-name="T1">Otros gastos</text:span></text:p>
      <text:p text:style-name="P1"><text:span text:style-name="T5">Total</text:span></text:p>
      <text:p text:style-name="P3"/>
      <text:p text:style-name="P1"><text:soft-page-break/><text:span text:style-name="T5">3 PLAN DE PRODUCCIÓN Y CALIDAD</text:span></text:p>
      <text:p text:style-name="P1"><text:span text:style-name="T5">3.1 PRODUCCIÓN DE LOS PRODUCTOS Y/O SERVICIOS</text:span></text:p>
      <text:p text:style-name="P2"><text:span text:style-name="T6">Esta área hace referencia a los aspectos relacionados con la producción la gestión de la calidad, la logística de equipamientos e infraestructura, y las medidas de protección en el trabajo.</text:span></text:p>
      <text:p text:style-name="P2"><text:span text:style-name="T6">Describir detalladamente el proceso de elaboración de los diferentes productos y/o servicios, indicando los elementos materiales y humanos necesarios así como los tiempos previstos para cada fase y el tiempo total de producción.</text:span></text:p>
      <text:p text:style-name="P2"><text:span text:style-name="T6">Explicar cuál es la tecnología específica aplicada a los procesos detallados en el apartado anterior. Indicar cuales serán vuestras materias primas, quiénes pueden ser vuestros proveedores, qué precios y condiciones os ofrecen, cuáles son sus plazos de cobro, si pagan el transporte, si hace falta asegurar las mercancías, cual es el volumen óptimo de pedido, si tenéis lugar para almacenar y su costo, y cuál es el período medio de almacenaje de los productos semielaborados y terminados.</text:span></text:p>
      <text:p text:style-name="P2"><text:span text:style-name="T6">Establecer, de los costes que tenéis, cuales son fijos y cuales son variables. Especificar qué criterios utilizáis para calcular el coste de un producto o servicio. Calcular, según el punto anterior, el coste unitario para cada línea y/o modelo de producto o servicio.</text:span></text:p>
      <text:p text:style-name="P4"/>
      <text:p text:style-name="P1"><text:span text:style-name="T16"></text:span><text:span text:style-name="T1">Proceso de elaboración de los productos y/o servicios.</text:span></text:p>
      <text:p text:style-name="P1"><text:span text:style-name="T16"></text:span><text:span text:style-name="T1">Tecnología aplicada.</text:span></text:p>
      <text:p text:style-name="P1"><text:span text:style-name="T16"></text:span><text:span text:style-name="T1">Gestión de almacenes.</text:span></text:p>
      <text:p text:style-name="P1"><text:span text:style-name="T16"></text:span><text:span text:style-name="T1">Determinación del coste del producto</text:span></text:p>
      <text:p text:style-name="P1"><text:span text:style-name="T5">3.2 CALIDAD</text:span></text:p>
      <text:p text:style-name="P1"><text:span text:style-name="T6">Indicar cuál es el método que tenéis previsto para comprobar la calidad de vuestros productos o servicios, así como para detectar mejoras en todos los niveles de la empresa.</text:span></text:p>
      <text:p text:style-name="P1"><text:span text:style-name="T16"></text:span><text:span text:style-name="T1">Control de calidad</text:span></text:p>
      <text:p text:style-name="P1"><text:span text:style-name="T5">3.3 EQUIPAMIENTOS E INFRAESTRUCTURA</text:span></text:p>
      <text:p text:style-name="P2"><text:span text:style-name="T6">Relación de las necesidades de cada apartado, valorándose su coste. Indicar qué se tiene y qué no.</text:span></text:p>
      <text:p text:style-name="P2"><text:span text:style-name="T6">Características y valoración del local tanto si es propio, cedido o alquilado. Normativa y permisos que afectan al local y su situación. Detallar y cuantificar las instalaciones necesarias para desarrollar la actividad. Indicar si se necesita algún tipo de transporte (permanente, periódico o puntual) para llevar a cabo la actividad, así como su coste aproximado.</text:span></text:p>
      <text:p text:style-name="P1"><text:span text:style-name="T16"></text:span><text:span text:style-name="T1">Maquinaria, herramientas y mobiliario.</text:span></text:p>
      <text:p text:style-name="P1"><text:span text:style-name="T16"></text:span><text:span text:style-name="T1">Locales e instalaciones.</text:span></text:p>
      <text:p text:style-name="P1"><text:span text:style-name="T16"></text:span><text:span text:style-name="T1">Medios de transporte.</text:span></text:p>
      <text:p text:style-name="P1"><text:span text:style-name="T5">4 PLAN DE ORGANIZACIÓN Y GESTIÓN. AREA JURIDICO-FISCAL</text:span></text:p>
      <text:p text:style-name="P1"><text:span text:style-name="T5">4.1 ORGANIZACIÓN FUNCIONAL DE LA EMPRESA. RECURSOS HUMANOS</text:span></text:p>
      <text:p text:style-name="P2"><text:span text:style-name="T6">Definir las funciones necesarias para realizar vuestro proyecto señalando el perfil de las personas que deberían de asumirlas. A partir de aquí, definir el organigrama funcional de la empresa contando con su evolución futura prevista y especificando las funciones asignadas a cada área. De acuerdo con el organigrama que habéis diseñado, indicar el número de personas necesarias y características de las mismas, así como el momento en que se prevé que se incorporen. Establecer los sueldos previstos y las cargas sociales por categorías.</text:span></text:p>
      <text:p text:style-name="P2"><text:span text:style-name="T16"></text:span><text:span text:style-name="T1">Reparto de funciones. ¿Qué experiencia, formación, características deben tener los</text:span></text:p>
      <text:p text:style-name="P2"><text:span text:style-name="T1">trabajadores para cada uno de los puestos de trabajo? ¿Quién va a realizar cada una de las funciones necesarias en la empresa? Organigrama.</text:span></text:p>
      <text:p text:style-name="P2"><text:span text:style-name="T16"></text:span><text:span text:style-name="T1">Perspectivas de evolución de la plantilla. Si todavía no has comenzado, ¿con cuántas personas vas a empezar el negocio? ¿Cuántas personas piensas contratar durante los siguientes meses / años?</text:span></text:p>
      <text:p text:style-name="P2"><text:span text:style-name="T16"></text:span><text:span text:style-name="T1">Forma prevista de repartir los diversos conceptos de retribución (sueldos, beneficios,</text:span></text:p>
      <text:p text:style-name="P2"><text:span text:style-name="T1">facturación por servicios, etc.).</text:span></text:p>
      <text:p text:style-name="P1"><text:span text:style-name="T5">4.2 DETERMINACIÓN DE LA FORMA JURÍDICA</text:span></text:p>
      <text:p text:style-name="P2"><text:span text:style-name="T6">Se trata de especificar el proceso de análisis de os ha llevado a elegir una determinada forma jurídica o a preferirla a otras, incidiendo en los aspectos que hacen referencia a los gastos de constitución (realizados o estudiados), al proceso de tramitación y al calendario de legalización.</text:span></text:p>
      <text:p text:style-name="P2"><text:span text:style-name="T16"></text:span><text:span text:style-name="T1">En el caso de no haber creado todavía la empresa, indicar la forma jurídica escogida y argumentar la razón de la elección, describiendo la tramitación y el calendario de legalización</text:span></text:p>
      <text:p text:style-name="P2"><text:span text:style-name="T16"></text:span><text:span text:style-name="T1">En el caso que la empresa ya esté creada, indicar la forma escogida y la razón de la</text:span></text:p>
      <text:p text:style-name="P2"><text:span text:style-name="T1">elección.</text:span></text:p>
      <text:p text:style-name="P6"/>
      <text:p text:style-name="P1"><text:soft-page-break/><text:span text:style-name="T5">4.3 OBLIGACIONES PROPIAS DE LA ACTIVIDAD (Hacienda, Seguridad Social,</text:span></text:p>
      <text:p text:style-name="P1"><text:span text:style-name="T5">Ayuntamientos, etc.)</text:span></text:p>
      <text:p text:style-name="P2"><text:span text:style-name="T6">En este apartado debéis consignar los aspectos que inciden específicamente en vuestra actividad, determinando su coste.</text:span></text:p>
      <text:p text:style-name="P1"><text:span text:style-name="T5">4.4 PERMISOS, LICENCIAS Y DOCUMENTACIÓN OFICIAL</text:span></text:p>
      <text:p text:style-name="P1"><text:span text:style-name="T6">Indicar los permisos, licencias y documentación contable oficial que preciséis para la gestión de vuestra empresa.</text:span></text:p>
      <text:p text:style-name="P1"><text:span text:style-name="T5">5 PLAN ECONÓMICO-FINANCIERO</text:span></text:p>
      <text:p text:style-name="P1"><text:span text:style-name="T5">5.1 PLAN DE INVERSIONES INICIALES</text:span></text:p>
      <text:p text:style-name="P1"><text:span text:style-name="T1">Si la empresa ya estuviese puesta en marcha, se reflejará la inversión ya realizada.</text:span></text:p>
      <text:p text:style-name="P1"><text:span text:style-name="T11">1) INVERSIONES </text:span><text:span text:style-name="T13">Inicio</text:span></text:p>
      <text:p text:style-name="P1"><text:span text:style-name="T6">Edificios, locales y terrenos (incluye reforma)</text:span></text:p>
      <text:p text:style-name="P1"><text:span text:style-name="T6">Instalaciones, maquinaria y utillaje</text:span></text:p>
      <text:p text:style-name="P1"><text:span text:style-name="T6">Otras instalaciones</text:span></text:p>
      <text:p text:style-name="P1"><text:span text:style-name="T6">Mobiliario</text:span></text:p>
      <text:p text:style-name="P1"><text:span text:style-name="T6">Equipos para procesos de información</text:span></text:p>
      <text:p text:style-name="P1"><text:span text:style-name="T6">Elementos de transporte</text:span></text:p>
      <text:p text:style-name="P1"><text:span text:style-name="T6">Otro Inmovilizado</text:span></text:p>
      <text:p text:style-name="P1"><text:span text:style-name="T6">Prop.Ind.(Patentes y marcas) / Dchos.traspaso</text:span></text:p>
      <text:p text:style-name="P1"><text:span text:style-name="T6">Aplicaciones informáticas</text:span></text:p>
      <text:p text:style-name="P1"><text:span text:style-name="T6">Depósitos y fianzas constituídos a l.p.</text:span></text:p>
      <text:p text:style-name="P1"><text:span text:style-name="T6">Gastos de constitución y primer establ.</text:span></text:p>
      <text:p text:style-name="P1"><text:span text:style-name="T11">Total</text:span></text:p>
      <text:p text:style-name="P1"><text:span text:style-name="T5">5.2 PLAN DE INVERSIONES Y AMORTIZACIÓN</text:span></text:p>
      <text:p text:style-name="P1"><text:span text:style-name="T11">1) INVERSIONES </text:span><text:span text:style-name="T13">AÑO 1 AÑO 2 AÑO 3</text:span></text:p>
      <text:p text:style-name="P1"><text:span text:style-name="T6">Edificios, locales y terrenos (incluye reforma)</text:span></text:p>
      <text:p text:style-name="P1"><text:span text:style-name="T6">Instalaciones, maquinaria y utillaje</text:span></text:p>
      <text:p text:style-name="P1"><text:span text:style-name="T6">Otras instalaciones</text:span></text:p>
      <text:p text:style-name="P1"><text:span text:style-name="T6">Mobiliario</text:span></text:p>
      <text:p text:style-name="P1"><text:span text:style-name="T6">Equipos para procesos de información</text:span></text:p>
      <text:p text:style-name="P1"><text:span text:style-name="T6">Elementos de transporte</text:span></text:p>
      <text:p text:style-name="P1"><text:span text:style-name="T6">Otro Inmovilizado</text:span></text:p>
      <text:p text:style-name="P1"><text:span text:style-name="T6">Prop.Ind.(Patentes y marcas) / Dchos.traspaso</text:span></text:p>
      <text:p text:style-name="P1"><text:span text:style-name="T6">Aplicaciones informáticas</text:span></text:p>
      <text:p text:style-name="P1"><text:span text:style-name="T6">Depósitos y fianzas constituídos a l.p.</text:span></text:p>
      <text:p text:style-name="P1"><text:span text:style-name="T6">Gastos de constitución y primer establ.</text:span></text:p>
      <text:p text:style-name="P1"><text:span text:style-name="T11">Total</text:span></text:p>
      <text:p text:style-name="P1"><text:span text:style-name="T11">Amortizaciones </text:span><text:span text:style-name="T15">Amort. año 1 Amort. año 2 Amort. año 3</text:span></text:p>
      <text:p text:style-name="P1"><text:span text:style-name="T6">Edificios y locales</text:span></text:p>
      <text:p text:style-name="P1"><text:span text:style-name="T6">Instalaciones, maquinaria y utillaje</text:span></text:p>
      <text:p text:style-name="P1"><text:span text:style-name="T6">Otras instalaciones</text:span></text:p>
      <text:p text:style-name="P1"><text:span text:style-name="T6">Mobiliario</text:span></text:p>
      <text:p text:style-name="P1"><text:span text:style-name="T6">Equipos para procesos de información</text:span></text:p>
      <text:p text:style-name="P1"><text:span text:style-name="T6">Elementos de transporte</text:span></text:p>
      <text:p text:style-name="P1"><text:span text:style-name="T6">Otro Inmovilizado</text:span></text:p>
      <text:p text:style-name="P1"><text:span text:style-name="T6">Prop.Ind.(Patentes y marcas) / Dchos.traspaso</text:span></text:p>
      <text:p text:style-name="P1"><text:span text:style-name="T6">Aplicaciones informáticas</text:span></text:p>
      <text:p text:style-name="P1"><text:span text:style-name="T6">Gastos de constitución y primer establ.</text:span></text:p>
      <text:p text:style-name="P1"><text:span text:style-name="T11">Amort.inversiones año inmovilizado material</text:span></text:p>
      <text:p text:style-name="P1"><text:span text:style-name="T11">Amort.inversiones año inmovilizado inmaterial</text:span></text:p>
      <text:p text:style-name="P1"><text:span text:style-name="T11">AMORTIZACIÓN ANUAL DE LA INVERSION REALIZADA</text:span></text:p>
      <text:p text:style-name="P1"><text:span text:style-name="T11">Total amortización acumulada material</text:span></text:p>
      <text:p text:style-name="P1"><text:span text:style-name="T11">Total amortización acumulada inmaterial</text:span></text:p>
      <text:p text:style-name="P1"><text:span text:style-name="T11">Total AMORTIZACIÓN ACUMULADA</text:span></text:p>
      <text:p text:style-name="P1"><text:span text:style-name="T5">5.3 PLAN DE FINANCIACIÓN</text:span></text:p>
      <text:p text:style-name="P2"><text:span text:style-name="T16"></text:span><text:span text:style-name="T1">Cuáles son las fuentes de financiación que pretenden utilizarse, cuándo y por qué importes?</text:span></text:p>
      <text:p text:style-name="P2"><text:span text:style-name="T11"><text:s/>FINANCIACIÓN </text:span><text:span text:style-name="T13">AÑO 1 AÑO 2 AÑO 3</text:span></text:p>
      <text:p text:style-name="P2"><text:span text:style-name="T6">Préstamos l.p.</text:span></text:p>
      <text:p text:style-name="P2"><text:span text:style-name="T6">Coste Financiero l.p. (%)</text:span></text:p>
      <text:p text:style-name="P2"><text:span text:style-name="T6">Ampliación Capital/Subv.en Capital</text:span></text:p>
      <text:p text:style-name="P2"><text:span text:style-name="T6">Dividendos</text:span></text:p>
      <text:p text:style-name="P2"><text:span text:style-name="T6">Préstamos c.p.</text:span></text:p>
      <text:p text:style-name="P2"><text:span text:style-name="T6">Coste Financiero c.p. (%)</text:span></text:p>
      <text:p text:style-name="P3"/>
      <text:p text:style-name="P1"><text:soft-page-break/><text:span text:style-name="T5">5.4 SISTEMA DE COBRO A CLIENTES, DE PAGO A PROVEEDORES Y DE STOCKS</text:span></text:p>
      <text:p text:style-name="P2"><text:span text:style-name="T16"></text:span><text:span text:style-name="T1">Cuál es el plan de cobro (plazos) utilizado con los clientes. Descuentos a aplicar.</text:span></text:p>
      <text:p text:style-name="P2"><text:span text:style-name="T16"></text:span><text:span text:style-name="T1">Cuáles son los plazos de pago establecidos con los proveedores. Descuentos a obtener.</text:span></text:p>
      <text:p text:style-name="P2"><text:span text:style-name="T16"></text:span><text:span text:style-name="T1">¿Por término medio, durante cuánto tiempo prevés tener las mercancías que compres antes de venderlas o utilizarlas?</text:span></text:p>
      <text:p text:style-name="P1"><text:span text:style-name="T5">5.5 CUENTA DE RESULTADOS</text:span></text:p>
      <text:p text:style-name="P1"><text:span text:style-name="T9">CUENTA DE RESULTADOS ECONÓMICA </text:span><text:span text:style-name="T13">AÑO 1 AÑO2 AÑO 3</text:span></text:p>
      <text:p text:style-name="P1"><text:span text:style-name="T9">INGRESOS</text:span></text:p>
      <text:p text:style-name="P1"><text:span text:style-name="T6">Ventas</text:span></text:p>
      <text:p text:style-name="P1"><text:span text:style-name="T6">Subvenciones a la explotación</text:span></text:p>
      <text:p text:style-name="P1"><text:span text:style-name="T6">Otros ingresos</text:span><text:bookmark text:name="_GoBack"/></text:p>
      <text:p text:style-name="P1"><text:span text:style-name="T6">Ingresos financieros</text:span></text:p>
      <text:p text:style-name="P1"><text:span text:style-name="T9">Total Ingresos</text:span></text:p>
      <text:p text:style-name="P1"><text:span text:style-name="T9">GASTOS</text:span></text:p>
      <text:p text:style-name="P1"><text:span text:style-name="T6">Compras</text:span></text:p>
      <text:p text:style-name="P1"><text:span text:style-name="T6">Gastos en I+D del ejercicio</text:span></text:p>
      <text:p text:style-name="P1"><text:span text:style-name="T6">Arrendamientos y cánones</text:span></text:p>
      <text:p text:style-name="P1"><text:span text:style-name="T6">Reparaciones y conservación</text:span></text:p>
      <text:p text:style-name="P1"><text:span text:style-name="T6">Servicios de profesionales independientes</text:span></text:p>
      <text:p text:style-name="P1"><text:span text:style-name="T6">Transportes</text:span></text:p>
      <text:p text:style-name="P1"><text:span text:style-name="T6">Primas de seguros</text:span></text:p>
      <text:p text:style-name="P1"><text:span text:style-name="T6">Servicios bancarios y similares</text:span></text:p>
      <text:p text:style-name="P1"><text:span text:style-name="T6">Publicidad, propaganda y relaciones públicas</text:span></text:p>
      <text:p text:style-name="P1"><text:span text:style-name="T6">Suministros</text:span></text:p>
      <text:p text:style-name="P1"><text:span text:style-name="T6">Otros servicios</text:span></text:p>
      <text:p text:style-name="P1"><text:span text:style-name="T6">Tributos</text:span></text:p>
      <text:p text:style-name="P1"><text:span text:style-name="T6">Gastos de personal</text:span></text:p>
      <text:p text:style-name="P1"><text:span text:style-name="T6">Otros gastos de gestión</text:span></text:p>
      <text:p text:style-name="P1"><text:span text:style-name="T6">Provisiones</text:span></text:p>
      <text:p text:style-name="P1"><text:span text:style-name="T6">Gastos financieros</text:span></text:p>
      <text:p text:style-name="P1"><text:span text:style-name="T6">Amortizaciones</text:span></text:p>
      <text:p text:style-name="P1"><text:span text:style-name="T9">Total Gastos</text:span></text:p>
      <text:p text:style-name="P1"><text:span text:style-name="T9">BAI </text:span><text:span text:style-name="T6">(Ingresos-Gastos)</text:span></text:p>
      <text:p text:style-name="P1"><text:span text:style-name="T6">Impuestos</text:span></text:p>
      <text:p text:style-name="P1"><text:span text:style-name="T9">BDI </text:span><text:span text:style-name="T6">(BAI-Impuestos)</text:span></text:p>
      <text:p text:style-name="P1"><text:span text:style-name="T5">5.6 PLAN DE TESORERÍA</text:span></text:p>
      <text:p text:style-name="P1"><text:span text:style-name="T6">AÑO 1 AÑO 2 AÑO 3</text:span></text:p>
      <text:p text:style-name="P1"><text:span text:style-name="T12">Cobros</text:span></text:p>
      <text:p text:style-name="P1"><text:span text:style-name="T6">Ventas</text:span></text:p>
      <text:p text:style-name="P1"><text:span text:style-name="T6">Otros Ingresos</text:span></text:p>
      <text:p text:style-name="P1"><text:span text:style-name="T6">Préstamos</text:span></text:p>
      <text:p text:style-name="P1"><text:span text:style-name="T6">Ampl.Capital</text:span></text:p>
      <text:p text:style-name="P1"><text:span text:style-name="T14">Total Cobros</text:span></text:p>
      <text:p text:style-name="P1"><text:span text:style-name="T12">Pagos</text:span></text:p>
      <text:p text:style-name="P1"><text:span text:style-name="T6">Compras Inmov.</text:span></text:p>
      <text:p text:style-name="P1"><text:span text:style-name="T6">Devol. préstamos</text:span></text:p>
      <text:p text:style-name="P1"><text:span text:style-name="T6">Gastos generales</text:span></text:p>
      <text:p text:style-name="P1"><text:span text:style-name="T6">Gtos. financieros</text:span></text:p>
      <text:p text:style-name="P1"><text:span text:style-name="T6">Dividendos</text:span></text:p>
      <text:p text:style-name="P1"><text:span text:style-name="T6">Compras MP e Imptos.</text:span></text:p>
      <text:p text:style-name="P1"><text:span text:style-name="T14">Total Pagos</text:span></text:p>
      <text:p text:style-name="P1"><text:span text:style-name="T8">Flujo (Cobros – Pagos del año)</text:span></text:p>
      <text:p text:style-name="P1"><text:span text:style-name="T8">Saldo Final =</text:span></text:p>
      <text:p text:style-name="P1"><text:span text:style-name="T8">= Saldo año anterior + Flujo del año</text:span></text:p>
      <text:p text:style-name="P1"><text:span text:style-name="T5">5.7 BALANCE DE SITUACIÓN</text:span></text:p>
      <text:p text:style-name="P1"><text:span text:style-name="T11">ACTIVO </text:span><text:span text:style-name="T13">INICIAL AÑO 1 AÑO 2 AÑO 3</text:span></text:p>
      <text:p text:style-name="P1"><text:span text:style-name="T6">Gastos Amortizables</text:span></text:p>
      <text:p text:style-name="P1"><text:span text:style-name="T6">Inmovilizado Inmaterial</text:span></text:p>
      <text:p text:style-name="P1"><text:span text:style-name="T6">-Amortización Acumulada</text:span></text:p>
      <text:p text:style-name="P1"><text:span text:style-name="T6">Inmovilizado Material</text:span></text:p>
      <text:p text:style-name="P1"><text:span text:style-name="T6">-Amortización Acumulada</text:span></text:p>
      <text:p text:style-name="P1"><text:span text:style-name="T6">Inmovilizado Financiero</text:span></text:p>
      <text:p text:style-name="P1"><text:span text:style-name="T6">-Amortización Acumulada</text:span></text:p>
      <text:p text:style-name="P1"><text:soft-page-break/><text:span text:style-name="T6">Existencias</text:span></text:p>
      <text:p text:style-name="P1"><text:span text:style-name="T6">Realizable</text:span></text:p>
      <text:p text:style-name="P1"><text:span text:style-name="T6">Disponible (Tesorería)</text:span></text:p>
      <text:p text:style-name="P1"><text:span text:style-name="T11">Total Activo</text:span></text:p>
      <text:p text:style-name="P1"><text:span text:style-name="T11">PASIVO </text:span><text:span text:style-name="T13">INICIAL AÑO 1 AÑO 2 AÑO 3</text:span></text:p>
      <text:p text:style-name="P1"><text:span text:style-name="T6">Capital</text:span></text:p>
      <text:p text:style-name="P1"><text:span text:style-name="T6">Reservas</text:span></text:p>
      <text:p text:style-name="P1"><text:span text:style-name="T6">Resultado</text:span></text:p>
      <text:p text:style-name="P1"><text:span text:style-name="T6">Exigible l.p</text:span></text:p>
      <text:p text:style-name="P1"><text:span text:style-name="T6">Prest. c.p.</text:span></text:p>
      <text:p text:style-name="P1"><text:span text:style-name="T6">Ctas. a pagar</text:span></text:p>
      <text:p text:style-name="P1"><text:span text:style-name="T11">Total Pasivo</text:span></text:p>
      <text:p text:style-name="P1"><text:span text:style-name="T5">5.8 ANÁLISIS DE RIESGOS EMPRESARIALES. VALORACION GLOBAL DEL PROYECTO</text:span></text:p>
      <text:p text:style-name="P2"><text:span text:style-name="T6">Resuma la valoración global que Vd. hace de su proyecto, teniendo en cuenta el beneficio o pérdida reflejados y su influencia con las inversiones iniciales.</text:span></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Symbol1" svg:font-family="Symbo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SHIBA</meta:initial-creator>
    <dc:creator>TOSHIBA</dc:creator>
    <meta:editing-cycles>11</meta:editing-cycles>
    <meta:creation-date>2017-05-03T18:49:00</meta:creation-date>
    <dc:date>2017-05-15T09:18:00</dc:date>
    <meta:editing-duration>PT28S</meta:editing-duration>
    <meta:generator>OpenOffice/4.1.5$Unix OpenOffice.org_project/415m1$Build-9789</meta:generator>
    <meta:document-statistic meta:table-count="0" meta:image-count="0" meta:object-count="0" meta:page-count="6" meta:paragraph-count="242" meta:word-count="2073" meta:character-count="133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