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style="italic" style:font-size-asian="15pt" style:font-style-asian="italic" style:font-size-complex="15pt" style:font-style-complex="italic"/>
    </style:style>
    <style:style style:name="P2" style:family="paragraph" style:parent-style-name="Standard" style:list-style-name="L1">
      <style:text-properties fo:font-size="15pt" fo:font-style="italic" style:font-size-asian="15pt" style:font-style-asian="italic" style:font-size-complex="15pt" style:font-style-complex="italic"/>
    </style:style>
    <style:style style:name="P3" style:family="paragraph" style:parent-style-name="Standard" style:list-style-name="L2"/>
    <style:style style:name="T1" style:family="text">
      <style:text-properties fo:font-size="15pt" fo:font-style="italic" style:font-size-asian="15pt" style:font-style-asian="italic" style:font-size-complex="15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35"/>MEMORIA DE EVALUACIÓN FINAL</text:p>
      <text:p text:style-name="P1"/>
      <text:list xml:id="list2906444041039687124" text:style-name="L1">
        <text:list-item>
          <text:p text:style-name="P2">GRADO DE CONSECUSIÓN DE LOS OBJETIVOS</text:p>
        </text:list-item>
      </text:list>
      <text:p text:style-name="P1">Los objetivos conseguidos han sido satisfactorios, aunque en este centro queda mucha labor por hacer, pero el equio educativo, colabora día a día para que todo vaya cambiando poco a poco para mejor.</text:p>
      <text:p text:style-name="P1"/>
      <text:p text:style-name="P1"/>
      <text:p text:style-name="P1"/>
      <text:list xml:id="list32239332" text:continue-numbering="true" text:style-name="L1">
        <text:list-item>
          <text:p text:style-name="P2">NIVEL DE INTERACIÓN ENTRE LOS PARTICIPANTES</text:p>
        </text:list-item>
      </text:list>
      <text:p text:style-name="P1"/>
      <text:p text:style-name="P1">Los participantes al principio se muestran un poco retraidos, sobre todo con los compañeros de otros módulos que no conocían, pero lo dicho, solo <text:s/>al principio, después la relación ha sido genial, saben trabajar en equipo que es fundamental para ellos-as, comparten los materiales, en resumen na experiencia grata para todos</text:p>
      <text:p text:style-name="P1"/>
      <text:list xml:id="list32229605" text:continue-numbering="true" text:style-name="L1">
        <text:list-item>
          <text:p text:style-name="P2">GRADO DE APLICACIÓN EN SU CONTEXTO EDUCATIVO</text:p>
        </text:list-item>
      </text:list>
      <text:p text:style-name="P1">El grado de aplicación ha sido el adecuado, tal como se planifico. Ellas han participado en grupo e independiente, han colaborado con su participación y su entusiasmo ha sido muy importante sobre todo a la hora de trabajar, cooperar e interiorizar el mensaje de cada actividad.</text:p>
      <text:list xml:id="list32240372" text:continue-numbering="true" text:style-name="L1">
        <text:list-header>
          <text:p text:style-name="P2"/>
        </text:list-header>
      </text:list>
      <text:p text:style-name="P1"/>
      <text:list xml:id="list32242508" text:continue-numbering="true" text:style-name="L1">
        <text:list-item>
          <text:p text:style-name="P2">EFECTOS PRODUCIDOS EN EL AULA TRASFERENCIA DE LO APRENDIDO </text:p>
        </text:list-item>
      </text:list>
      <text:p text:style-name="P1"/>
      <text:p text:style-name="P1">Los efectos producidos han sido lo esperados, e incluso me atrevo a decir que se han quedado con ganas de que todo se vuelva a repetir, como por ejemplolas actividades programadas de halloween, <text:s/>pin up, día de la mujer trabajadora, día violencia género, los desayunos antes de cada actividades, se han intercambiado opiniones antes de realizar las actividades, puesta en común entre ellos-as, y a raiz de estas actividades pienso que se relacionan más y crean más vinculos d ayuda, amistad..</text:p>
      <text:p text:style-name="P1"/>
      <text:list xml:id="list32244581" text:continue-numbering="true" text:style-name="L1">
        <text:list-item>
          <text:p text:style-name="P2">PRODUCTOS EVIDENCIAS DE APRENDIZAJE QUE SE ADQUIRIDO</text:p>
        </text:list-item>
      </text:list>
      <text:p text:style-name="P1">yo he observado, que entre ellos-as, no hay tantoreparo en dialogar, mejor ambientte entre ellas, participativas, ellas estaban encantadas en realizar actividades.</text:p>
      <text:p text:style-name="P1"><text:s/>El día mundial de la contra violencia de género, se leyo un mensaje que nos preparo ( Dpto. Orientación), hacía referencia sobre las mujeres asesinadas, <text:soft-page-break/>con esto observe que ellas van siendo consciente de la sociedad, de hasta donde pueden y no deben llegar con sus parejas, hubo un pequeño debate sobre ese mensaje, ellas daban su punto de vista, </text:p>
      <text:list xml:id="list32221614" text:continue-numbering="true" text:style-name="L1">
        <text:list-header>
          <text:p text:style-name="P2"/>
        </text:list-header>
      </text:list>
      <text:p text:style-name="P1"/>
      <text:p text:style-name="P1"/>
      <text:list xml:id="list32232785" text:continue-numbering="true" text:style-name="L1">
        <text:list-item>
          <text:p text:style-name="P2">DESTACAR ASPECTOS QUE HAYAN RESULTADO INTERESANTES</text:p>
        </text:list-item>
      </text:list>
      <text:p text:style-name="P1"/>
      <text:p text:style-name="P1">Sobre todo este año se ha llevado a cabo la SOCIALIZACIÓN entre grupos de peluquería- estética, ( los de peluquería peinaban al grupo de estética y estética realizaban higienes faciales) , a raiz de ahí cada uno/a han podido hablar entre ellos, relacionarse y realizar actividades juntos como la actividad pin up ( Maquillajes- peinados).</text:p>
      <text:p text:style-name="P1"/>
      <text:p text:style-name="P1">Con alguno de los tutores de la ESO, se hablo para realizar higienes faciales (sobre todo la gran mayoria fueron chicos), ellos accedieron gustasamente, aquí lo que queremos conseguir, nuestro objetivo, es que ellos terminen con el bulo de que eso es solo para chicas</text:p>
      <text:p text:style-name="P1"/>
      <text:p text:style-name="P1"/>
      <text:list xml:id="list32221280" text:continue-numbering="true" text:style-name="L1">
        <text:list-item>
          <text:p text:style-name="P2">DESTACAR ASPECTOS SUSCEPTIBLES DE MEJORA</text:p>
        </text:list-item>
      </text:list>
      <text:p text:style-name="P1"><text:s/></text:p>
      <text:p text:style-name="P1">Desde mi punto de vista, siempre caben aspectos que podemos mejorar, <text:s/>creo que siempre debemo insistir en estos temas como son:</text:p>
      <text:p text:style-name="P1"/>
      <text:list xml:id="list1472057000438298721" text:style-name="L2">
        <text:list-item>
          <text:p text:style-name="P3"><text:span text:style-name="T1">Enseñándoles a convivir en base al RESPETO, la LIBERTAD y la VALORACIÓN POSITIVA de sí mismos y de los demás. </text:span></text:p>
        </text:list-item>
      </text:list>
      <text:p text:style-name="Standard"><text:span text:style-name="T1"/></text:p>
      <text:list xml:id="list32233728" text:continue-numbering="true" text:style-name="L2">
        <text:list-item>
          <text:p text:style-name="P3"><text:span text:style-name="T1"><text:s/>Previniendo problemas de violencia de género, tanto físicos (pegar, matar,…) como psicológicos (insultos, amenazas,…). </text:span></text:p>
          <text:p text:style-name="P3"><text:span text:style-name="T1"/></text:p>
        </text:list-item>
        <text:list-item>
          <text:p text:style-name="P3"><text:span text:style-name="T1"><text:s/>Ayudando a crear una sociedad mejor donde ellas y ellos puedan crecer y desarrollarse como personas. </text:span></text:p>
        </text:list-item>
      </text:list>
      <text:p text:style-name="Standard"><text:span text:style-name="T1"/></text:p>
      <text:h text:style-name="Heading_20_2" text:outline-level="2"><text:span text:style-name="T1">Así conseguiremos un mundo mejor para </text:span><text:a xlink:type="simple" xlink:href="mailto:tod@s" text:style-name="Internet_20_link" text:visited-style-name="Visited_20_Internet_20_Link"><text:span text:style-name="T1">tod@s</text:span></text:a><text:span text:style-name="T1"> y en un futuro crecerán hombre y mujeres concienciados en el respeto, libertad.....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2T10:36:14.29</meta:creation-date>
    <dc:date>2017-05-22T12:04:37.48</dc:date>
    <meta:editing-duration>PT1H28M34S</meta:editing-duration>
    <meta:editing-cycles>11</meta:editing-cycles>
    <meta:generator>OpenOffice/4.1.3$Win32 OpenOffice.org_project/413m1$Build-9783</meta:generator>
    <meta:document-statistic meta:table-count="0" meta:image-count="0" meta:object-count="0" meta:page-count="2" meta:paragraph-count="22" meta:word-count="544" meta:character-count="3399"/>
  </office:meta>
</office:document-meta>
</file>