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2" style:family="text">
      <style:text-properties style:font-name="Arial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2">EVALUACIÓN FINAL DEL GRUPO DE TRABAJO</text:span></text:p>
      <text:p text:style-name="P2"/>
      <text:list xml:id="list3331507427389789956" text:style-name="L1">
        <text:list-item>
          <text:p text:style-name="P3">GRADO DE CONSECUSIÓN DE LOS OBJETIVOS:</text:p>
          <text:p text:style-name="P3"/>
        </text:list-item>
      </text:list>
      <text:p text:style-name="P2">Dada la complejidad del centro, por el tipo de alumnado en la ESO que tenemos <text:s/>, la mayoría de ellos son de etnia gitana, la consecución de los objetivos ha sido compleja pero al final <text:s/>hemos alcanzado un nivel satisfactorio.</text:p>
      <text:p text:style-name="P2"/>
      <text:p text:style-name="P2"/>
      <text:p text:style-name="P2"/>
      <text:list xml:id="list40755469" text:continue-numbering="true" text:style-name="L1">
        <text:list-item>
          <text:p text:style-name="P3">NIVEL DE INTERACIÓN ENTRE LOS PARTICIPANTES:</text:p>
        </text:list-item>
      </text:list>
      <text:p text:style-name="P2"/>
      <text:p text:style-name="P2">Los participantes <text:s/>han realizado las actividades con ganas la mayoría de ellos, siempre hay excepciones que han sido más reacios a participar, pero al ver que los demás lo hacían y se divertían han conseguido que prácticamente todos/as participaran.</text:p>
      <text:p text:style-name="P2"/>
      <text:list xml:id="list40745784" text:continue-numbering="true" text:style-name="L1">
        <text:list-item>
          <text:p text:style-name="P3">GRADO DE APLICACIÓN EN SU CONTEXTO EDUCATIVO:</text:p>
          <text:p text:style-name="P3"/>
        </text:list-item>
      </text:list>
      <text:p text:style-name="P2">En el contexto educativo se ha conseguido un alto grado de aplicación de las distintas actividades planteadas y desarrolladas en el mismo.</text:p>
      <text:list xml:id="list40762111" text:continue-numbering="true" text:style-name="L1">
        <text:list-header>
          <text:p text:style-name="P3"/>
        </text:list-header>
      </text:list>
      <text:p text:style-name="P2"/>
      <text:list xml:id="list40760191" text:continue-numbering="true" text:style-name="L1">
        <text:list-item>
          <text:p text:style-name="P3">EFECTOS PRODUCIDOS EN EL AULA TRASFERENCIA DE LO APRENDIDO: </text:p>
        </text:list-item>
      </text:list>
      <text:p text:style-name="P2"/>
      <text:p text:style-name="P2">Las actividades que se han desarrollado a lo largo del curso por mi alumnado así como los que han realizado mis compañeros, se han desarrollado de forma muy satisfactoria en el aula.</text:p>
      <text:p text:style-name="P2"/>
      <text:list xml:id="list40745584" text:continue-numbering="true" text:style-name="L1">
        <text:list-item>
          <text:p text:style-name="P3">PRODUCTOS EVIDENCIAS DE APRENDIZAJE QUE SE ADQUIRIDO</text:p>
          <text:p text:style-name="P3"/>
        </text:list-item>
      </text:list>
      <text:p text:style-name="P2">La evidencia más importante es cómo han ido teniendo cada vez que se hacían las actividades las ganas de participar y de aplicar lo que se iba haciendo. </text:p>
      <text:p text:style-name="P2"/>
      <text:list xml:id="list40766589" text:continue-numbering="true" text:style-name="L1">
        <text:list-item>
          <text:p text:style-name="P3">DESTACAR ASPECTOS QUE HAYAN RESULTADO INTERESANTES:</text:p>
        </text:list-item>
      </text:list>
      <text:p text:style-name="P2"/>
      <text:p text:style-name="P2">La interacción entre el alumnado de la ESO y el de los ciclos formativos del centro.</text:p>
      <text:p text:style-name="P2"/>
      <text:p text:style-name="P2"/>
      <text:list xml:id="list40745256" text:continue-numbering="true" text:style-name="L1">
        <text:list-item>
          <text:p text:style-name="P3">DESTACAR ASPECTOS SUSCEPTIBLES DE MEJORA:</text:p>
        </text:list-item>
      </text:list>
      <text:p text:style-name="P2"><text:s text:c="2"/></text:p>
      <text:p text:style-name="P2"/>
      <text:list xml:id="list7804914675395561887" text:style-name="L2">
        <text:list-item>
          <text:p text:style-name="P4"><text:s/>El principal aspecto a destacar es la prevención de violencia de género, tanto físicos (pegar, matar,…) como psicológicos (insultos, amenazas,…). </text:p>
        </text:list-item>
        <text:list-item>
          <text:p text:style-name="P4"><text:s/>Intentar concienciar de que la enseñanza es muy importante para su desarrollo personal y emocional .</text:p>
        </text:list-item>
        <text:list-item>
          <text:p text:style-name="P4">Evitar los matrimonios en alumnado con 14,15 o 16 años , que abandonan sus estudios y sus apariciones personales</text:p>
          <text:p text:style-name="P5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2T10:36:14.29</meta:creation-date>
    <dc:date>2017-05-25T20:57:22.39</dc:date>
    <meta:editing-duration>PT1H52M48S</meta:editing-duration>
    <meta:editing-cycles>13</meta:editing-cycles>
    <meta:generator>OpenOffice/4.1.0$Win32 OpenOffice.org_project/410m18$Build-9764</meta:generator>
    <meta:document-statistic meta:table-count="0" meta:image-count="0" meta:object-count="0" meta:page-count="1" meta:paragraph-count="18" meta:word-count="294" meta:character-count="1778"/>
  </office:meta>
</office:document-meta>
</file>