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4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margin-top="0.635cm" fo:margin-bottom="0cm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4pt" style:font-size-asian="14pt" style:font-size-complex="11pt"/>
    </style:style>
    <style:style style:name="P5" style:family="paragraph" style:parent-style-name="Standard" style:list-style-name="L1">
      <style:paragraph-properties fo:margin-top="0.635cm" fo:margin-bottom="0cm" fo:line-height="150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 style:list-style-name="L2">
      <style:paragraph-properties fo:margin-top="0.635cm" fo:margin-bottom="0cm" fo:line-height="150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7" style:family="paragraph" style:parent-style-name="Standard" style:list-style-name="L3">
      <style:paragraph-properties fo:margin-top="0.635cm" fo:margin-bottom="0cm" fo:line-height="150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style:use-window-font-color="true" fo:language="es" fo:country="ES" style:font-name-asian="Times New Roman" style:language-asian="ar" style:country-asian="SA" style:font-name-complex="Comic Sans MS" style:language-complex="zxx" style:country-complex="none"/>
    </style:style>
    <style:style style:name="T2" style:family="text">
      <style:text-properties style:use-window-font-color="true" fo:language="es" fo:country="ES" style:font-name-asian="Times New Roman" style:language-asian="ar" style:country-asian="SA" style:font-name-complex="Comic Sans MS" style:font-size-complex="14pt" style:language-complex="zxx" style:country-complex="none"/>
    </style:style>
    <style:style style:name="T3" style:family="text">
      <style:text-properties style:use-window-font-color="true" style:font-name="Times New Roman" fo:language="es" fo:country="ES" style:font-name-asian="Times New Roman" style:language-asian="ar" style:country-asian="SA" style:font-name-complex="Comic Sans MS" style:language-complex="zxx" style:country-complex="none"/>
    </style:style>
    <style:style style:name="T4" style:family="text">
      <style:text-properties style:use-window-font-color="true" style:font-name="Times New Roman" fo:font-size="14pt" fo:language="es" fo:country="ES" style:font-name-asian="Times New Roman" style:font-size-asian="14pt" style:language-asian="ar" style:country-asian="SA" style:font-name-complex="Comic Sans MS" style:font-size-complex="11pt" style:language-complex="zxx" style:country-complex="none"/>
    </style:style>
    <style:style style:name="T5" style:family="text">
      <style:text-properties style:use-window-font-color="true" style:font-name="Times New Roman" fo:font-size="14pt" fo:language="es" fo:country="ES" style:font-name-asian="Times New Roman" style:font-size-asian="14pt" style:language-asian="ar" style:country-asian="SA" style:font-name-complex="Comic Sans MS" style:font-size-complex="14pt" style:language-complex="zxx" style:country-complex="none"/>
    </style:style>
    <style:style style:name="T6" style:family="text">
      <style:text-properties style:use-window-font-color="true" fo:font-size="14pt" fo:language="es" fo:country="ES" style:font-name-asian="Times New Roman" style:font-size-asian="14pt" style:language-asian="ar" style:country-asian="SA" style:font-name-complex="Comic Sans MS" style:font-size-complex="11pt" style:language-complex="zxx" style:country-complex="none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Valoración de los objetivos ( Mª del Carmen García López)</text:p>
      <text:p text:style-name="P1"/>
      <text:p text:style-name="P2">Desde el grupo 2º EB Estética, hemos llevado acabo;</text:p>
      <text:p text:style-name="P2"/>
      <text:list xml:id="list3054668814316399904" text:style-name="L4">
        <text:list-item>
          <text:p text:style-name="P3"><text:span text:style-name="T7">Grado de consecución de los objetivos y </text:span><text:span text:style-name="T6">Grado de aplicación en su contexto </text:span></text:p>
          <text:p text:style-name="P3"><text:span text:style-name="T6">educativo.Se ha promovido una mayor igualdad entre alumnos- alumnas. </text:span></text:p>
          <text:p text:style-name="P3"><text:span text:style-name="T6">Integrando la coeducación dentro del currículo educativo, con garantia de que el alumno-alumna realice <text:s/>aprendizajes significativos autónomamente. Inculcando valores como personas independientemente de su sexo. Erradicar estereotipos y discriminaciones por razón de sexo. Previniendo futuras consecuencias como la violencia hacia las mujeres estableciendo relaciones y mecanismos con el entorno familiar con el fin de que los alumnos-alumnas reciban una educación coherente en todos los ámbitos de su entorno, promoviendo sentimientos y acciones pacíficas en la resolución de conflictos.</text:span></text:p>
        </text:list-item>
      </text:list>
      <text:list xml:id="list4485194451706218599" text:style-name="L3">
        <text:list-item>
          <text:p text:style-name="P7"><text:span text:style-name="T4">El nivel de interacción de los participantes, desde las diferentes actividades que se han realizado como el Día la Paz, Día de la mujer trabajadora, <text:s/>Contra laViolencia género.... se ha llevado a cabo la socialización ente los alumnos d la Eso y los ciclos Formativos, se han realizado salidas al CEIP San Joaquin para que interactuen los participantes.</text:span></text:p>
        </text:list-item>
      </text:list>
      <text:list xml:id="list7269447874264712830" text:style-name="L2">
        <text:list-item>
          <text:p text:style-name="P6"><text:span text:style-name="T4">Efectos producidos en el aula tras la transferencia de lo aprendido y Productos, evidencias de aprendizaje que se han adquirido. Debemos seguir trabajando con el alumnado, intentando p</text:span><text:span text:style-name="T5">romover inquietudes en este sentido entre el profesorado del Centro y potenciar los mecanismos propios de motivación, formación e información. </text:span></text:p>
        </text:list-item>
      </text:list>
      <text:list xml:id="list2708620924173599297" text:style-name="L1">
        <text:list-item>
          <text:p text:style-name="P5"><text:span text:style-name="T4">Destacar aspectos que hayan resultado interesante el alumnado en general han participado con gusto, hemos tratado de </text:span><text:span text:style-name="T5">Fomentar la igualdad de trato entre ambos sexos desde edades tempranas, preparando al alumnado para una sociedad en la que prime la mayor libertad, convivencia y calidad socioafectiva. </text:span><text:span text:style-name="T4">Destacar aspectos suceptibles de mejora, pienso que se debe seguir consienciando en los centros educativos a los alumnos- alumnas sobre la igualdad, respeto y tolerancia entre iguales.</text:span></text:p>
        </text:list-item>
      </text:list>
      <text:p text:style-name="P4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9T22:37:39.11</meta:creation-date>
    <dc:date>2017-03-19T23:52:03.16</dc:date>
    <meta:editing-duration>PT1H14M28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9" meta:word-count="301" meta:character-count="2043"/>
  </office:meta>
</office:document-meta>
</file>