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Arial" fo:font-size="12pt" officeooo:rsid="000ab455" officeooo:paragraph-rsid="000ab455" style:font-size-asian="12pt" style:font-size-complex="12pt"/>
    </style:style>
    <style:style style:name="P2" style:family="paragraph" style:parent-style-name="Standard">
      <style:paragraph-properties fo:line-height="150%" fo:text-align="justify" style:justify-single-word="false" style:writing-mode="page"/>
      <style:text-properties style:font-name="Arial" fo:font-size="12pt" officeooo:rsid="000c6330" officeooo:paragraph-rsid="000c6330" style:font-size-asian="12pt" style:font-size-complex="12pt"/>
    </style:style>
    <style:style style:name="P3" style:family="paragraph" style:parent-style-name="Standard">
      <style:paragraph-properties fo:line-height="150%" fo:text-align="justify" style:justify-single-word="false" style:writing-mode="page"/>
      <style:text-properties style:font-name="Arial" fo:font-size="12pt" officeooo:rsid="000df725" officeooo:paragraph-rsid="000df725" style:font-size-asian="12pt" style:font-size-complex="12pt"/>
    </style:style>
    <style:style style:name="P4" style:family="paragraph" style:parent-style-name="Standard">
      <style:paragraph-properties fo:line-height="150%" fo:text-align="justify" style:justify-single-word="false" style:writing-mode="page"/>
      <style:text-properties style:font-name="Arial" fo:font-size="12pt" officeooo:rsid="000feeaf" officeooo:paragraph-rsid="000feeaf" style:font-size-asian="12pt" style:font-size-complex="12pt"/>
    </style:style>
    <style:style style:name="P5" style:family="paragraph" style:parent-style-name="Standard">
      <style:paragraph-properties fo:line-height="150%" fo:text-align="justify" style:justify-single-word="false" style:writing-mode="page"/>
      <style:text-properties style:font-name="Arial" fo:font-size="12pt" officeooo:rsid="0011fb98" officeooo:paragraph-rsid="0011fb98" style:font-size-asian="12pt" style:font-size-complex="12pt"/>
    </style:style>
    <style:style style:name="P6" style:family="paragraph" style:parent-style-name="Standard">
      <style:paragraph-properties fo:line-height="150%" fo:text-align="justify" style:justify-single-word="false" style:writing-mode="page"/>
      <style:text-properties style:font-name="Arial" fo:font-size="12pt" officeooo:rsid="0010ddd2" officeooo:paragraph-rsid="0010ddd2" style:font-size-asian="12pt" style:font-size-complex="12pt"/>
    </style:style>
    <style:style style:name="P7" style:family="paragraph" style:parent-style-name="Standard">
      <style:paragraph-properties fo:line-height="150%" fo:text-align="justify" style:justify-single-word="false" style:writing-mode="page"/>
      <style:text-properties style:font-name="Arial" fo:font-size="12pt" officeooo:rsid="001269ed" officeooo:paragraph-rsid="001269ed" style:font-size-asian="12pt" style:font-size-complex="12pt"/>
    </style:style>
    <style:style style:name="P8" style:family="paragraph" style:parent-style-name="Standard">
      <style:paragraph-properties fo:line-height="150%" fo:text-align="justify" style:justify-single-word="false" style:writing-mode="page"/>
      <style:text-properties style:font-name="Arial" fo:font-size="12pt" officeooo:rsid="0015741b" officeooo:paragraph-rsid="0015741b" style:font-size-asian="12pt" style:font-size-complex="12pt"/>
    </style:style>
    <style:style style:name="P9" style:family="paragraph" style:parent-style-name="Standard">
      <style:paragraph-properties fo:line-height="150%" fo:text-align="justify" style:justify-single-word="false" style:writing-mode="page"/>
      <style:text-properties style:font-name="Arial" fo:font-size="12pt" officeooo:rsid="0013acf2" officeooo:paragraph-rsid="0013acf2" style:font-size-asian="12pt" style:font-size-complex="12pt"/>
    </style:style>
    <style:style style:name="P10" style:family="paragraph" style:parent-style-name="Standard">
      <style:paragraph-properties fo:line-height="150%" fo:text-align="justify" style:justify-single-word="false" style:writing-mode="page"/>
      <style:text-properties style:font-name="Arial" fo:font-size="12pt" officeooo:rsid="0013acf2" officeooo:paragraph-rsid="000ab455" style:font-size-asian="12pt" style:font-size-complex="12pt"/>
    </style:style>
    <style:style style:name="P11" style:family="paragraph" style:parent-style-name="Standard">
      <style:paragraph-properties fo:line-height="150%" fo:text-align="justify" style:justify-single-word="false" style:writing-mode="page"/>
      <style:text-properties style:font-name="Arial" fo:font-size="12pt" fo:font-style="italic" style:text-underline-style="solid" style:text-underline-width="auto" style:text-underline-color="font-color" fo:font-weight="bold" officeooo:rsid="000ab455" officeooo:paragraph-rsid="000ab455" style:font-size-asian="12pt" style:font-style-asian="italic" style:font-weight-asian="bold" style:font-size-complex="12pt" style:font-style-complex="italic" style:font-weight-complex="bold"/>
    </style:style>
    <style:style style:name="P12" style:family="paragraph" style:parent-style-name="Standard">
      <style:paragraph-properties fo:line-height="150%" fo:text-align="justify" style:justify-single-word="false" style:writing-mode="page">
        <style:tab-stops>
          <style:tab-stop style:position="13.552cm"/>
        </style:tab-stops>
      </style:paragraph-properties>
      <style:text-properties style:font-name="Arial" fo:font-size="12pt" fo:font-style="italic" style:text-underline-style="solid" style:text-underline-width="auto" style:text-underline-color="font-color" fo:font-weight="bold" officeooo:rsid="000ab455" officeooo:paragraph-rsid="000ab455" style:font-size-asian="12pt" style:font-style-asian="italic" style:font-weight-asian="bold" style:font-size-complex="12pt" style:font-style-complex="italic" style:font-weight-complex="bold"/>
    </style:style>
    <style:style style:name="P13" style:family="paragraph" style:parent-style-name="Standard">
      <style:paragraph-properties fo:line-height="150%" fo:text-align="center" style:justify-single-word="false" style:writing-mode="page"/>
      <style:text-properties style:font-name="Arial" fo:font-size="18pt" officeooo:rsid="000ab455" officeooo:paragraph-rsid="000ab455" style:font-size-asian="18pt" style:font-size-complex="18pt"/>
    </style:style>
    <style:style style:name="T1" style:family="text">
      <style:text-properties officeooo:rsid="000df725"/>
    </style:style>
    <style:style style:name="T2" style:family="text">
      <style:text-properties officeooo:rsid="000e355c"/>
    </style:style>
    <style:style style:name="T3" style:family="text">
      <style:text-properties officeooo:rsid="0011fb98"/>
    </style:style>
    <style:style style:name="T4" style:family="text">
      <style:text-properties officeooo:rsid="0013acf2"/>
    </style:style>
    <style:style style:name="T5" style:family="text">
      <style:text-properties officeooo:rsid="0015741b"/>
    </style:style>
    <style:style style:name="T6" style:family="text">
      <style:text-properties officeooo:rsid="0019803f"/>
    </style:style>
    <style:style style:name="T7" style:family="text">
      <style:text-properties officeooo:rsid="0019f9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aloración final</text:p>
      <text:p text:style-name="P1"/>
      <text:p text:style-name="P11">1.- Grado de consecución de los objetivos.</text:p>
      <text:p text:style-name="P2">En un primer <text:s/>momento y <text:span text:style-name="T4">debido al </text:span><text:s/>marcado carácter masculino y femenino de los ciclos <text:s/>formativos elegidos <text:span text:style-name="T4">para el desarrollo de las actividades de este grupo de trabajo</text:span>, <text:span text:style-name="T4">realmente pensé</text:span> que las dificultades <text:span text:style-name="T4">a superar </text:span>serian much<text:span text:style-name="T4">as más de las que al final fueron</text:span>. Y es que la mayoría de los alumnos de los ciclos formativos de electricidad y telecomunicaciones se encuentran <text:span text:style-name="T1">polarmente distribuidos de manera que son mayoritariamente </text:span>ocupados por chicos, mientras que los alumnos de los ciclos de estética y peluquería son <text:span text:style-name="T1">en s</text:span>u inmensa mayoría<text:span text:style-name="T1"> </text:span>mujeres. <text:span text:style-name="T1">A tenor de lo expuesto <text:s text:c="2"/>la primera dificultad se encontraba <text:s/>en planificar actividades que fuesen comunes para ambos colectivos y que además tuviesen un interés lo suficiente significativo como para poder ser realizadas.</text:span></text:p>
      <text:p text:style-name="P1"/>
      <text:p text:style-name="P1"/>
      <text:p text:style-name="P11">2.- <text:span text:style-name="T4">N</text:span>ivel de interacción entre participantes. </text:p>
      <text:p text:style-name="P3">Pese a la distribución desigual de alumnos y alumnas, a la hora de la puesta en marcha y el desarrollo de las diferentes actividades programadas de manera conjunta, la interacción entre los miembros de las diferentes clases fue estupenda. De esta manera, a la hora de programar el trabajo se creaban grupos mixtos de chicas y chicos siendo la comunicación y el desarrollo de las sesiones de trabajo del todo satisfactorio. Tal ha sido el nivel de colaboración que en posteriores <text:span text:style-name="T2">actividades al margen del presente proyecto, los alumnos y alumnas continuaron manteniendo una muy buena relación, participando de forma conjunta en numerosos eventos como la actividad camp solutión, en <text:s/>la que los alumnos, formado grupos mixtos trabajaron para solucionar problemas propuestos por empresarios de Linares.</text:span></text:p>
      <text:p text:style-name="P1"/>
      <text:p text:style-name="P12">3.- Grado de aplicación en su contexto en relación<text:span text:style-name="T4"> a</text:span> su <text:span text:style-name="T4">entorno </text:span>educativo.</text:p>
      <text:p text:style-name="P4">Teniendo en cuenta <text:s text:c="2"/>la natural tendencia a que los alumnos de los ciclos <text:s/>de nuestro centro se agrupen entorno a <text:s/>los ciclos de electricidad y telecomunicaciones, mientras que las alumnas lo hagan en los ciclos de estética y peluquería, este tipo de actividades ayudan a fomentan la concepción de igualdad de genero entre los alumnos de los mismos, tornándose sumamente <text:span text:style-name="T4">ú</text:span>tiles para difundir las políticas de igualdad de genero en la enseñanza y por extensión al ámbito laboral. <text:span text:style-name="T4">Por otro lado también ayudan a derrumbar los tradicionales estereotípicos que relacionan a las mujeres con un determinado puesto </text:span><text:soft-page-break/><text:span text:style-name="T4">de trabajo, negándole la opción de poder elegir otro tipo de actividad laboral por el simple hecho de ser mujer.</text:span></text:p>
      <text:p text:style-name="P5"/>
      <text:p text:style-name="P11">4.- <text:span text:style-name="T3">E</text:span>fectos producidos en el aula tras la transferencia de lo aprendido.</text:p>
      <text:p text:style-name="P6">Si bien <text:span text:style-name="T3">la convivencia en el aula en los ciclos formativos de las diferentes familias nunca ha sido mala, si que desde comienzo de curso, se venía notando un cierto distanciamiento entre los grupos mayoritariamente masculinos <text:s/>y los ciclos con mayoría de chicas. Este distanciamiento se hacía palpable en los cambios de clases y en las actividades grupales, pues si bien entre los compañeros dentro de una misma clase se podía observar un alto nivel de socialización y una comunicación fluida, esto es entre chico y chico, entre clases de diferentes familias profesionales tal comunicación apenas se daba. Además, se pudo constatar un alto grado de recelo entre ambos grupos. Era además perceptible en algunos momentos ciertos comentarios sarcásticos y machistas especialmente por los grupos de alumnos masculinos. <text:s/>Tras las diferentes actividades grupales realizadas bajo el presente grupo de trabajo, estos comentarios desaparecieron , <text:s/>haciendose además la comunicación entre chicos y chocas mucho mas fluida, <text:s/>notándose con ello un <text:s/>desarrollo <text:s/>destacado del respeto mutuo entre los dos generos.</text:span></text:p>
      <text:p text:style-name="P1"/>
      <text:p text:style-name="P1"/>
      <text:p text:style-name="P11">5.- Productos, evidencias de aprendizaje que se han adquirido.</text:p>
      <text:p text:style-name="P7">El trabajo que se ha venido desarrollando con los chicos ha supuesto además de una gran satisfacción por los buenos resultados que se han obtenido, un aumento de las habilidades sociales y de la destrezas comunicativas de los alumnos. <text:span text:style-name="T7">Por otro lado, tambien se ha percibido </text:span>un significativo aumento y mejora en las <text:s/>herramientas relacionadas con la inteligencia emocional, tan necesarias hoy en el ámbito educativo y laboral <text:span text:style-name="T7">que vivimos.</text:span></text:p>
      <text:p text:style-name="P8">Una de las m<text:span text:style-name="T6">á</text:span>s clara evidencia de los efectos positivos que las actividades grupales han tenido sobre los alumnos se puede ver en la significativa mejora relativa a la presentación de los trabajos y al <text:s/>orden y limpieza en la realización de las actividades. Y es que el trabajar con el colectivo femenino ha tenido y <text:s/>ha supuesto una mejora muy importante en todo lo relativo a <text:span text:style-name="T7">la </text:span>presentación y <text:span text:style-name="T7">al </text:span>grado de orden y meticulosidad <text:span text:style-name="T7">relativa al t</text:span>rabaj<text:span text:style-name="T7">o</text:span> <text:span text:style-name="T7">de</text:span> clase.</text:p>
      <text:p text:style-name="P11">6.- Destacar aspectos que hayan resultado interesantes.</text:p>
      <text:p text:style-name="P9">Sumamente interesante ha sido además comprobar como la <text:span text:style-name="T7">combinación</text:span> de mujeres y hombres <text:span text:style-name="T7">en un</text:span> mismo ambiente de trabajo ha tenido un efecto muy p<text:span text:style-name="T5">o</text:span>sitivo en la <text:soft-page-break/>resolución de conflictos dentro del aula, comprobándose de manera muy significativa como el n<text:span text:style-name="T5">ú</text:span>mero de conflictos así como la intensida<text:span text:style-name="T5">d</text:span> y gravedad de los mismos registran una disminución y mejoría palpable a raíz de la realización de las diferentes actividades que el desarrollo del presente grupo de trabajo ha comportado. </text:p>
      <text:p text:style-name="P1"/>
      <text:p text:style-name="P11">7.- Destacar aspectos susceptibles de mejora.</text:p>
      <text:p text:style-name="P10"/>
      <text:p text:style-name="P9">Lo cierto es que todos los aspectos organizativos y el entorno de trabajo ha sido a mi parecer adecuado y sumamente apropiado. Lo único que quizás <text:span text:style-name="T5">h</text:span>ubiese sido susceptible de mejora podría ser el <text:span text:style-name="T7">poder </text:span>disponer de mas tiempos para del desarrollo de la actividad. Así<text:span text:style-name="T5"> pues se me ocurre, a modo de propuesta para próximos años, que </text:span>los grupos de trabajo pudiesen orquestarse en dos cursos lectivos, ayudando <text:s/>así<text:span text:style-name="T5"> </text:span>a dar una continuidad al trabajo desarrollado <text:span text:style-name="T5">de un año para otro.</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meta:initial-creator>
    <meta:creation-date>2017-05-23T12:31:12.674484668</meta:creation-date>
    <dc:date>2017-05-24T02:01:52.598770994</dc:date>
    <dc:creator>juan </dc:creator>
    <meta:editing-duration>PT53M9S</meta:editing-duration>
    <meta:editing-cycles>8</meta:editing-cycles>
    <meta:generator>LibreOffice/5.3.3.2$Linux_X86_64 LibreOffice_project/30m0$Build-2</meta:generator>
    <meta:document-statistic meta:table-count="0" meta:image-count="0" meta:object-count="0" meta:page-count="3" meta:paragraph-count="16" meta:word-count="905" meta:character-count="5663" meta:non-whitespace-character-count="4751"/>
  </office:meta>
</office:document-meta>
</file>