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</style:style>
    <style:style style:name="P3" style:family="paragraph" style:parent-style-name="Standard" style:list-style-name="WWNum1">
      <style:paragraph-properties fo:margin-top="0.176cm" fo:margin-bottom="0cm" fo:line-height="100%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OMPETENCIAS CLAVE Y PROYECTO LINGÜÍSTICO</text:span></text:p>
      <text:p text:style-name="P5"/>
      <text:p text:style-name="P2"><text:span text:style-name="T3">ACTA 6: 8/5/2017</text:span></text:p>
      <text:p text:style-name="P4"/>
      <text:p text:style-name="P1"><text:span text:style-name="T1">En Mengibar, siendo las 17.30 h. del citado día, nos reunimos con el siguiente orden del día:</text:span></text:p>
      <text:list xml:id="list5900706119745867315" text:style-name="WWNum1">
        <text:list-item>
          <text:p text:style-name="P3"><text:span text:style-name="T4">Pautas generales para llevar a cabo la evaluación de la formación en centros.</text:span></text:p>
        </text:list-item>
      </text:list>
      <text:p text:style-name="P1"><text:span text:style-name="T1">1.-Nuestra asesora Carmen Ramos reúne a todo el claustro para darnos unas pautas generales de cómo llevar a cabo la evaluación de la formación que estamos llevando a cabo. </text:span></text:p>
      <text:p text:style-name="P1"><text:span text:style-name="T1">Realizamos un análisis y puesta en común en pequeños grupos sobre una serie de puntos que nos entrega. Se trata de una rúbrica que da respuesta a los objetivos y tareas marcadas al inicio de curso en nuestro proyecto de centro.</text:span></text:p>
      <text:p text:style-name="P1"><text:span text:style-name="T1">Tras comentarlas, nos explica que debemos subirlas a colabora de forma individual y añadir propuestas de mejora en aquellos apartados que sean mejorables.</text:span></text:p>
      <text:p text:style-name="P1"><text:span text:style-name="T1">Y sin más asuntos que tratar, se levanta la sesión a las </text:span><text:span text:style-name="T4">18.30 </text:span><text:span text:style-name="T1">horas lo que como coordinadora certific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6-01T17:34:00</meta:creation-date>
    <dc:date>2017-06-01T17:34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51" meta:character-count="88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