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8c031"/>
    </style:style>
    <style:style style:name="P2" style:family="paragraph" style:parent-style-name="Standard">
      <style:text-properties officeooo:rsid="0018c031" officeooo:paragraph-rsid="0018c031"/>
    </style:style>
    <style:style style:name="P3" style:family="paragraph" style:parent-style-name="Standard">
      <style:text-properties officeooo:paragraph-rsid="0018c031"/>
    </style:style>
    <style:style style:name="P4" style:family="paragraph" style:parent-style-name="Standard">
      <style:text-properties officeooo:paragraph-rsid="001ab421"/>
    </style:style>
    <style:style style:name="T1" style:family="text">
      <style:text-properties officeooo:rsid="0018c031"/>
    </style:style>
    <style:style style:name="T2" style:family="text">
      <style:text-properties officeooo:rsid="001ab42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://maestrahazblog.blogspot.com.es/2013/11/ser-hijo-de-docentes.html?m=1"><text:span text:style-name="T1">http://maestrahazblog.blogspot.com.es/2013/11/ser-hijo-de-docentes.html?m=1</text:span></text:a></text:p>
      <text:p text:style-name="P1"><text:span text:style-name="T1"/></text:p>
      <text:p text:style-name="P4"><text:span text:style-name="T2">Se trata de trabajar las emociones de forma diferente. De tener ideas diferentes de la educación y la enseñanza.</text:span></text:p>
      <text:p text:style-name="P1"><text:a xlink:type="simple" xlink:href="http://www.educapeques.com/escuela-de-padres/como-ensenar-a-los-hijos-a-enfrentarse-a-las-frustraciones.html"><text:span text:style-name="T1">http://www.educapeques.com/escuela-de-padres/como-ensenar-a-los-hijos-a-enfrentarse-a-las-frustraciones.html</text:span></text:a></text:p>
      <text:p text:style-name="P1"><text:span text:style-name="T1"/></text:p>
      <text:p text:style-name="P4"><text:span text:style-name="T2">Trabajar las fustraciones de los niños es algo primordial. Necesario. Imprescindible.</text:span></text:p>
      <text:p text:style-name="P1"><text:a xlink:type="simple" xlink:href="http://www.ayudaparamaestros.com/2017/02/50-cortos-geniales-para-trabajar-los.html"><text:span text:style-name="T1">http://www.ayudaparamaestros.com/2017/02/50-cortos-geniales-para-trabajar-los.html</text:span></text:a></text:p>
      <text:p text:style-name="P1"><text:a xlink:type="simple" xlink:href="http://www.primerahora.com/estilosdevida/salud/nota/sindromedeaspergerexplicadocondibujosanimados-1188403/"><text:span text:style-name="T1">http://www.primerahora.com/estilosdevida/salud/nota/sindromedeaspergerexplicadocondibujosanimados-1188403/</text:span></text:a></text:p>
      <text:p text:style-name="P1"><text:span text:style-name="T1"/></text:p>
      <text:p text:style-name="P4"><text:span text:style-name="T2">Poder enseñar como “de diferente” podemos ser. Y cómo de especiales somos, a través de unas imágenes es algo que los alumnos hacemos con el cine. Ellos también.</text:span></text:p>
      <text:p text:style-name="P1"><text:a xlink:type="simple" xlink:href="https://paseandoporlamente.wordpress.com/2016/04/14/resiliencia-en-ninos-10-consejos-para-fomentarla/"><text:span text:style-name="T1">https://paseandoporlamente.wordpress.com/2016/04/14/resiliencia-en-ninos-10-consejos-para-fomentarla/</text:span></text:a></text:p>
      <text:p text:style-name="P1"><text:span text:style-name="T1"/></text:p>
      <text:p text:style-name="P4"><text:span text:style-name="T2">Todos hablamos de resilencia. Saber de qué se trata y cómo conseguirla. Incluso mantener el debate sobre si es imprescindible o no. Será algo a tratar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8T23:17:21.66</meta:creation-date>
    <dc:date>2017-02-15T23:05:26.39</dc:date>
    <meta:editing-duration>P0D</meta:editing-duration>
    <meta:editing-cycles>2</meta:editing-cycles>
    <meta:generator>LibreOffice/4.0.1.2$Windows_x86 LibreOffice_project/84102822e3d61eb989ddd325abf1ac077904985</meta:generator>
    <meta:document-statistic meta:table-count="0" meta:image-count="0" meta:object-count="0" meta:page-count="1" meta:paragraph-count="9" meta:word-count="89" meta:character-count="980" meta:non-whitespace-character-count="900"/>
  </office:meta>
</office:document-meta>
</file>