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b6d0c"/>
    </style:style>
    <style:style style:name="P2" style:family="paragraph" style:parent-style-name="Standard">
      <style:text-properties fo:font-weight="bold" officeooo:paragraph-rsid="001b6d0c" style:font-weight-asian="bold" style:font-weight-complex="bold"/>
    </style:style>
    <style:style style:name="T1" style:family="text">
      <style:text-properties officeooo:rsid="001b6d0c"/>
    </style:style>
    <style:style style:name="T2" style:family="text">
      <style:text-properties fo:font-weight="bold" officeooo:rsid="001b6d0c" style:font-weight-asian="bold" style:font-weight-complex="bold"/>
    </style:style>
    <style:style style:name="T3" style:family="text">
      <style:text-properties fo:font-style="italic" fo:font-weight="bold" officeooo:rsid="001b6d0c"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UNES 28 DE NOVIEMBRE</text:span></text:p>
      <text:p text:style-name="P1"><text:span text:style-name="T1"/></text:p>
      <text:p text:style-name="P1"><text:span text:style-name="T1"/></text:p>
      <text:p text:style-name="P1"><text:span text:style-name="T3">JUEGOS Y ACTIVIDADES DE COOPERACIÓN PARTE II</text:span><text:span text:style-name="T1">: </text:span></text:p>
      <text:p text:style-name="P1"><text:span text:style-name="T1">Son juegos en los que la colaboración entre participantes es un elemento esencial. Ponen en cuestión los mecanismos de los juegos competitivos, creando un clima distendido y favorable a la cooperación en el grupo. </text:span></text:p>
      <text:p text:style-name="P1"><text:span text:style-name="T1">Pretenden que todos/as tengan posibilidades de participar, y en todo caso, de no hacer de la exclusión/discriminación el punto central del juego. <text:s/></text:span></text:p>
      <text:p text:style-name="P1"><text:span text:style-name="T1">Evitan el estereotipo del "buen" o "mal" jugador, en cuanto que todo el grupo funciona como un conjunto en el que cada persona puede aportar diferentes habilidades y/o capacidades.</text:span></text:p>
      <text:p text:style-name="P1"><text:span text:style-name="T2">- Paseo por el lago encantado</text:span><text:span text:style-name="T1"> </text:span></text:p>
      <text:p text:style-name="P1"><text:span text:style-name="T1">Desarrollo: Se delimita un determinado espacio dentro del cual se colocan todos los aros disponibles. Es un lago encantado que nadie puede pisar ya que si alguien cae a él se le congela el corazón. Sólo se puede pisar en el interior de los aros, que son piedras que sobresalen en la superficie del lago. </text:span></text:p>
      <text:p text:style-name="P1"><text:span text:style-name="T1">Si alguien cae al lago queda congelado en el mismo lugar donde cayó y no puede moverse hasta que otro jugador le rescate. Para ello un jugador debe deshelar el corazón del compañero encantado dándole un fuerte abrazo. </text:span></text:p>
      <text:p text:style-name="P1"><text:span text:style-name="T1">El objetivo del grupo es procurar que no haya jugadores <text:s/>encantados.</text:span></text:p>
      <text:p text:style-name="P1"><text:span text:style-name="T2">- La isla</text:span><text:span text:style-name="T1"> </text:span></text:p>
      <text:p text:style-name="P1"><text:span text:style-name="T1">Desarrollo: Con tiza se delimita un espacio en el suelo. En el centro se traza con tiza un círculo cuyo diámetro es un poco superior al de un disco volador, este espacio representa un lago y el círculo central es la isla. El juego se inicia colocando un disco volador dentro del espacio delimitado en el suelo. Los jugadores se sitúan fuera de dicho espacio. Entre la mitad y dos tercios de los participantes tienen una pelota. A una señal, los que tienen pelota lo lanzan tratando de que golpee el disco volador. Nadie puede pisar, en ningún momento, dentro del espacio acotado. El objetivo del grupo es conseguir que el disco llegue a la isla, es decir quede depositado completamente en el círculo central. </text:span></text:p>
      <text:p text:style-name="P1"><text:span text:style-name="T1"><text:s/></text:span><text:span text:style-name="T2">- Orden en las sillas</text:span><text:span text:style-name="T1"> </text:span></text:p>
      <text:p text:style-name="P1"><text:span text:style-name="T1">Desarrollo: Se necesitan tantas sillas como participantes. Se colocan las sillas, una junto a la otra, formando una fila. Cada jugador empieza el juego de pie encima de una silla. El profesor dirá: "Orden en las sillas, por... ¡Fecha de nacimiento!", por ejemplo. A partir de ese momento el objetivo del grupo es ordenarse según el criterio de la maestra sin que nadie pueda pisar en el suelo. Si una persona toca el suelo debe volver a la silla donde inició la actividad. El juego finaliza cuando el grupo consigue su objetivo. </text:span></text:p>
      <text:p text:style-name="P2"><text:span text:style-name="T1">- El juego de los números </text:span></text:p>
      <text:p text:style-name="P1"><text:span text:style-name="T1">Desarrollo: Los jugadores se distribuyen en dos equipos que se sientan en el suelo formando dos círculos. A cada par de alumnos (uno de cada círculo) se le asigna un número dentro de una secuencia (se puede empezar a numerar por el 1 o por el 10 dependiendo del nivel del juego). El profesor plantea un sencilla operación matemática (una suma, resta o multiplicación, cuyo resultado esté en el rango de números ha asignado previamente a los jugadores). Los jugadores que representen ese número en cada uno de los círculos deben levantarse rápidamente y sentarse en el lugar del que lleva el mismo número en el otro equipo. El primero que lo consigue aporta un punto a su equipo. </text:span></text:p>
      <text:p text:style-name="P1"><text:span text:style-name="T2">- Cazar con la pelota</text:span><text:span text:style-name="T1"> </text:span></text:p>
      <text:p text:style-name="P1"><text:span text:style-name="T1">Desarrollo: Se trata de conseguir cazar mediante pelotazos (con una pelota liviana o deshinchada) o evitar que te puedan cazar de forma cooperativa. </text:span></text:p>
      <text:p text:style-name="P1"><text:span text:style-name="T1">El maestro/a lanza la pelota al aire y comienza el juego. Si te dan con la pelota te sientas o sea, estás cazado. Para salvarte debes recoger algún rebote y después puedes pasarlo a otro compañero cazado para salvarlo o levantarte y cazar. Los cazadores solo pueden dar dos pasos antes de lanzar la pelota. Si no nos han cazado solo podemos tomar la pelota después de algún rebote en caso contrario </text:span><text:soft-page-break/><text:span text:style-name="T1">estaremos cazados.</text:span></text:p>
      <text:p text:style-name="P1"><text:span text:style-name="T2">- Rio de pirañas</text:span><text:span text:style-name="T1"> </text:span></text:p>
      <text:p text:style-name="P1"><text:span text:style-name="T1">Desarrollo: Todos tiene que llegar a la orilla contraria. Cada miembro del grupo transportará su material elegido y lo colocará donde lo crea oportuno. El transporte de material y colocación será en orden. Hay que mantener y ayudar para guardar el equilibrio sobre el "camino". Consiste en atravesar un río infectado de pirañas, formando un "camino" que nos permita pasar sin mojarnos los pies. Pero hay que mantener el equilibrio a la ida (transporte de material) y vuelta (búsqueda de nuevos materiales), por lo tanto hay que colaborar en el mantenimiento del equilibrio cuando nos cruzamos en el camino con los demás. </text:span></text:p>
      <text:p text:style-name="P1"><text:span text:style-name="T1"><text:s/></text:span><text:span text:style-name="T2">¡Sigue la historia!</text:span><text:span text:style-name="T1"> </text:span></text:p>
      <text:p text:style-name="P1"><text:span text:style-name="T1">Desarrollo: Se elige un tema. Uno del grupo comienza una historia relacionada con dicho tema y los demás, de forma consecutiva, la continúan. Debe hacerse lo más rápido posible. El orden de intervención es secuencial. El primer miembro del grupo dispone de un minuto de tiempo para contar su historia. A continuación el siguiente componente seguirá contando la historia desde el punto en el que el anterior compañero la dejó. Así sucesivamente hasta que todos los miembros del grupo cuente su parte de la historia. </text:span></text:p>
      <text:p text:style-name="P2"><text:span text:style-name="T1">- Sillas cooperativas </text:span></text:p>
      <text:p text:style-name="P1"><text:span text:style-name="T1">Desarrollo: Consiste en que los alumnos han de subirse todos encima del número de sillas que tengan, dependiendo del momento del juego en el que estén. En este juego, o ganan todos o pierden todos. Por eso lo importante es el compañerismo y la cooperación. <text:s/>El juego consiste en colocar las sillas y cada participante se pondrá delante de su silla. El que dirige el juego tiene que conectar la música. En ese momento todos los participantes empiezan a dar vueltas alrededor de las sillas. Cuando se apaga la música todo el mundo tiene que subir encima de alguna silla. Después se quita una silla y se continúa el juego. Ahora los participantes, cuando oigan la música, tienen que dar vuelta hasta que se pare la música, entonces tienen que subir todos encima de las sillas, no puede quedar ninguno con los pies en el suelo. El juego sigue siempre la misma dinámica, es importante que todo el mundo suba encima de las sillas. El juego se acaba cuando es imposible que suban todos en las sillas que quedan. </text:span></text:p>
      <text:p text:style-name="P1"><text:span text:style-name="T2">- Zapatos viajeros:</text:span><text:span text:style-name="T1"> <text:s/></text:span></text:p>
      <text:p text:style-name="P1"><text:span text:style-name="T1">Desarrollo: Cada niño echará uno de los zapatos en un saco para, </text:span></text:p>
      <text:p text:style-name="P1"><text:span text:style-name="T1">posteriormente, ir sacando uno por uno y reconocer a quién pertenece. Una vez reconocido, deberá ponérselo a su compañero. Los niños deberán estar sentados en el suelo formando un círculo. Cada niño/a echará su zapato en un gran saco, el cuál se sacará del círculo con el objetivo de que "un ladrón" se los lleve sin el conocimiento previo de ello. Uno de los animadores saldrá al rescate de los zapatos logrando alcanzar al ladrón. Aprovechando que ha recuperado el saco, la maestra/o sacará uno de los zapatos y deberá buscar a su dueño para entregárselo. El que lo haya recuperado será el encargado de sacar el próximo zapato y repetir la acción anterior. Así sucesivamente. </text:span></text:p>
      <text:p text:style-name="P1"><text:span text:style-name="T2">- El equilibrio de fuerzas:</text:span><text:span text:style-name="T1"> </text:span></text:p>
      <text:p text:style-name="P1"><text:span text:style-name="T1">Desarrollo: Con una cuerda bien larga, en una mitad agarran las chicas (mujeres) y del otro lado los chicos (hombres). Comienzan a tirar suavemente hacia un lado unas y otros, aumentando la fuerza gradualmente. En cuanto los chicos comiencen a ganar terreno, se para el juego uno de ellos sale de entre los chicos, comienza a hablar o cantar, hace cualquier cosa que le parezca de chica (exagerándolo para hacer reír) y se une a las mujeres. El juego consiste en equilibrar las fuerzas, de modo que cuando las chicas comienzan a ganar deben antes de pasar al bando contrario hacer algo simpático sobre los contendientes. Lo normal es que este juego termine soltando la cuerda en un ataque de risa. Cómo pasar de la oposición de fuerzas y de sexos al equilibrio entre los mismos a través de la mezcolanza, la colaboración y la risa. </text:span></text:p>
      <text:p text:style-name="P1"><text:span text:style-name="T2">- <text:s/>Formar palabras</text:span><text:span text:style-name="T1"> </text:span></text:p>
      <text:p text:style-name="P1"><text:span text:style-name="T1">Desarrollo: Se dividirá el grupo principal en subgrupos, de manera que en cada subgrupo exista el mismo número de miembros. La palabra que el/a maestro/a asigne, se dividirá en letras y cada subgrupo tendrá que representar esa letra. Cuando éstos se organicen, en cuanto a la formación de las letras se pondrán </text:span></text:p>
      <text:p text:style-name="P1"><text:soft-page-break/><text:span text:style-name="T1">"manos a la obra" y tendrán que representar dichas letras tumbados en el </text:span></text:p>
      <text:p text:style-name="P1"><text:span text:style-name="T1">suelo, siguiendo un orden para que de esta manera se forme la palabra asignad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3:40:30.53</meta:creation-date>
    <dc:date>2016-12-02T14:00:29.03</dc:date>
    <meta:editing-duration>PT1M6S</meta:editing-duration>
    <meta:editing-cycles>1</meta:editing-cycles>
    <meta:document-statistic meta:table-count="0" meta:image-count="0" meta:object-count="0" meta:page-count="3" meta:paragraph-count="33" meta:word-count="1398" meta:character-count="8100" meta:non-whitespace-character-count="6699"/>
    <meta:generator>LibreOffice/4.0.1.2$Windows_x86 LibreOffice_project/84102822e3d61eb989ddd325abf1ac077904985</meta:generator>
  </office:meta>
</office:document-meta>
</file>