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6c48"/>
    </style:style>
    <style:style style:name="P2" style:family="paragraph" style:parent-style-name="Standard">
      <style:text-properties officeooo:paragraph-rsid="00076e3e"/>
    </style:style>
    <style:style style:name="P3" style:family="paragraph" style:parent-style-name="Standard">
      <style:text-properties officeooo:paragraph-rsid="00089da6"/>
    </style:style>
    <style:style style:name="P4" style:family="paragraph" style:parent-style-name="Standard">
      <style:text-properties officeooo:paragraph-rsid="0008e75b"/>
    </style:style>
    <style:style style:name="T1" style:family="text">
      <style:text-properties officeooo:rsid="00066c48"/>
    </style:style>
    <style:style style:name="T2" style:family="text">
      <style:text-properties officeooo:rsid="00076e3e"/>
    </style:style>
    <style:style style:name="T3" style:family="text">
      <style:text-properties fo:font-weight="bold" officeooo:rsid="00066c48" style:font-weight-asian="bold" style:font-weight-complex="bold"/>
    </style:style>
    <style:style style:name="T4" style:family="text">
      <style:text-properties fo:font-weight="bold" officeooo:rsid="0008e75b" style:font-weight-asian="bold" style:font-weight-complex="bold"/>
    </style:style>
    <style:style style:name="T5" style:family="text">
      <style:text-properties officeooo:rsid="00089da6"/>
    </style:style>
    <style:style style:name="T6" style:family="text">
      <style:text-properties officeooo:rsid="0008e7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p>
      <text:p text:style-name="P1"><text:span text:style-name="T1"><text:s/>IMPORTANCIA DE LAS HABILIDADES SOCIALES EN EL ÁMBITO ESCOLAR </text:span></text:p>
      <text:p text:style-name="P1"><text:span text:style-name="T1">· Las dificultades emocionales, sociales y de conducta derivadas de la falta de habilidades sociales están en ocasiones en la base de las dificultades de aprendizaje de los alumnos. En otros casos, son dichas dificultades de aprendizaje las que parecen originar los problemas de competencia social, por ejemplo, conflictos con el profesor, compañeros o padres. </text:span></text:p>
      <text:p text:style-name="P1"><text:span text:style-name="T1">· Las dificultades ligadas a la falta de competencia social afectan al bienestar emocional y social de los alumnos, bienestar que la escuela debe promover como un bien en sí mismo. La escuela debe educar al <text:s/>alumnado, pero la educación que debe proporcionar la escuela no se agota en proporcionar a los niños/as y adolescentes conocimientos y habilidades que los capaciten profesionalmente. Quizás sea un tópico, pero no por ello debemos olvidarlo, que la escuela debe educar para la vida, y para llevar una existencia feliz es necesario tener una visió</text:span><text:span text:style-name="T2">n </text:span><text:span text:style-name="T1"><text:s text:c="2"/></text:span></text:p>
      <text:p text:style-name="P1"><text:span text:style-name="T1">positiva de uno mismo y de los demás, relacionarse adecuadamente con los que le rodean y tener amigos, entre otras capacidades vinculadas directamente a las habilidades sociales. </text:span></text:p>
      <text:p text:style-name="P1"><text:span text:style-name="T1">En el contexto escolar, las manifestaciones infantiles y adolescentes de la falta de competencia social pueden ser muy variadas: ansiedad, tristeza, retraimiento social, problemas de concentración o desinterés académico que conduce incluso al absentismo escolar, dificultades en la relación con los compañeros o el profesor que se materializan en conductas disruptivas en el aula o incluso en agresiones al profesor y los compañeros, entre otras conductas antisociales. Nos interesa destacar que aunque sean las manifestaciones conductuales más llamativas -conductas disruptivas, agresiones, etc.- las que con más frecuencia han reclamado la atención de los educadores, no podemos olvidarnos de aquellos alumnos con fenómenos conductuales más situados en la esfera del temor y la inhibición, ya que la escuela debe dar respuesta a todas las manifestaciones de los déficits en habilidades sociales, y no sólo a aquéllas que causan dificultades en la convivencia escolar y en el clima de la clase. </text:span></text:p>
      <text:p text:style-name="P1"><text:span text:style-name="T1">La síntesis más concreta la aporta Gloria B. Carrillo: en el ámbito escolar se dan muchas situaciones de convivencia. Los niños muestran una variedad de comportamientos sociales que dan lugar a problemas de relación interpersonal y donde se manifiesta la falta de competencia social del alumno. Por ello, es comprensible que sea en ese contexto donde se tengan que buscar soluciones, desarrollando e implementando programas de enseñanza de las habilidades sociales que satisfagan las necesidades del alumnado y de los profesores. Se defiende la necesidad de enseñar estrategias y habilidades para mejorar la relación social de los alumnos y prevenir problemas futuros relacionados con la falta de competencia social. <text:s text:c="2"/></text:span></text:p>
      <text:p text:style-name="P1"><text:span text:style-name="T1">Una de las ideas primordiales en la enseñanza de las HHSS consiste en que el alumnado aprenda a diferenciar entre el comportamiento social pasivo, agresivo y asertivo. </text:span></text:p>
      <text:p text:style-name="P1"><text:span text:style-name="T1"/></text:p>
      <text:p text:style-name="P1"><text:span text:style-name="T1"><text:s/></text:span><text:span text:style-name="T3">Actuaciones específicas (Plan de habilidades sociales) </text:span></text:p>
      <text:p text:style-name="P1"><text:span text:style-name="T3"/></text:p>
      <text:p text:style-name="P1"><text:span text:style-name="T1">a) RECURSOS Y ACTIVIDADES PARA TRABAJAR DINÁMICAS GRUPALES CON EL ALUMNADO: PARTE I (Preparación del grupo mediante clima adecuado, participación e implicación, fenómenos en conflictos interpersonales, profundización en dinámica… </text:span></text:p>
      <text:p text:style-name="P1"><text:span text:style-name="T1"><text:s/>Dinámicas de preparación del grupo para romper el hielo, crear un clima apropiado. </text:span></text:p>
      <text:p text:style-name="P1"><text:span text:style-name="T1">- </text:span><text:span text:style-name="T3">La cebolla</text:span><text:span text:style-name="T1">: Intenta trabajar la conexión del grupo, la confianza y el contacto. <text:s text:c="6"/></text:span></text:p>
      <text:p text:style-name="P2"><text:span text:style-name="T1">Desarrollo: Se necesita un voluntario que ejercerá de granjero/a <text:s/>mientras que el grueso del grupo formará <text:s/>una cebolla. Para ello todos los </text:span><text:span text:style-name="T2">alumno/as se unirán fuerte para simular las capas de la cebolla.</text:span></text:p>
      <text:p text:style-name="P2"><text:span text:style-name="T1"><text:s/>A continuación el granjero/a deberá pelarla capa a capa. Cada vez que éste consiga pelar una capa, la persona que haya sido desprendida se convertirá en un segundo/a granjero/a. Así una <text:s/>a una las capas desprendidas pasarán a formar parte del grupo de granjeros. La dinámica se podrá repetir tantas veces como sea necesario. <text:s/></text:span></text:p>
      <text:p text:style-name="P2"><text:span text:style-name="T1"><text:s text:c="77"/></text:span></text:p>
      <text:p text:style-name="P1"><text:span text:style-name="T1">- </text:span><text:span text:style-name="T3">El círculo: </text:span><text:span text:style-name="T1">Intenta trabajar la confianza a través del contacto. <text:s/>Desarrollo: Formamos grupos de 5 </text:span><text:soft-page-break/><text:span text:style-name="T1">personas en función del número de alumnos/as totales de la clase. Cada grupo formará un círculo a excepción de uno, que quedará en el interior de ese círculo. Los demás han de estar muy pegados entre sí para que no quede ningún hueco entre ellos/as. La persona que está dentro del círculo se balanceará hacia los lados y los compañeros deberán evitar que se caiga y también que se impulse de nuevo. Después cambiará el turno a otro/a compañero/a. <text:s text:c="71"/>Evaluación: Esta actividad les ha gustado mucho en la mayoría de los niveles y ha sido muy provechos. </text:span></text:p>
      <text:p text:style-name="P2"><text:span text:style-name="T1">- </text:span><text:span text:style-name="T3">El ciego y el lazarillo</text:span><text:span text:style-name="T1">: Intenta trabajar la confianza y la percepción de nuestra realidad de manera diferente.</text:span></text:p>
      <text:p text:style-name="P2"><text:span text:style-name="T1">Desarrollo: <text:s text:c="2"/>Se forman parejas y se distribuyen por el aula.. En la clase se colocarán distintos obstáculos. Uno de la pareja hace de ciego y el otro de Lazarillo que se situará detrás de éste con su mano en el hombro del ciego, para que éste <text:s/>lo pueda sentir y lo guie con susurros por el camino para que no se tropiece con los obstáculos. Después cambian de roles y así pueden experimentar las diferentes sensaciones. </text:span></text:p>
      <text:p text:style-name="P2"><text:span text:style-name="T1"><text:s text:c="40"/></text:span></text:p>
      <text:p text:style-name="P1"><text:span text:style-name="T1">Dinámicas para caer en la cuenta de los fenómenos que habitualmente se dan en los procesos comunicativos y que están en la base de gran parte de los conflictos interpersonales </text:span></text:p>
      <text:p text:style-name="P1"><text:span text:style-name="T1">- EL TELÉFONO ESTROPEADO: intenta trabajar la comunicación principalmente para que se den cuenta de la facilidad con la que podemos distorsionar un mensaje. <text:s text:c="81"/>Desarrollo: Se sientan en círculo y el primero que empiece el juego deberá pensar una frase que susurrará al oído del jugador de su derecha sin que lo oigan los demás. El mensaje deberá continuar hasta que llegue de nuevo al </text:span><text:span text:style-name="T5">primer jugador, el cual comprobará si el mensaje es el mismo que él o </text:span></text:p>
      <text:p text:style-name="P3"><text:span text:style-name="T1"><text:s/>ella habían dicho al inicio del juego y lo dirá en voz alta. Esta dinámica se repetirá tantas veces como se quiera. <text:s text:c="2"/></text:span></text:p>
      <text:p text:style-name="P3"><text:span text:style-name="T1"/></text:p>
      <text:p text:style-name="P3"><text:span text:style-name="T1"><text:s text:c="56"/></text:span></text:p>
      <text:p text:style-name="P1"><text:span text:style-name="T1"><text:s/>JUEGOS Y ACTIVIDADES DE COOPERACIÓN PARTE I (ESTIMA) </text:span></text:p>
      <text:p text:style-name="P1"><text:span text:style-name="T1"><text:s/>Todos estos juegos intentan trabajar el apego y la estima entre el alumnado de la clase. </text:span></text:p>
      <text:p text:style-name="P3"><text:span text:style-name="T1">- </text:span><text:span text:style-name="T3">Contamos los abrazos</text:span><text:span text:style-name="T1">:</text:span></text:p>
      <text:p text:style-name="P3"><text:span text:style-name="T1"><text:s/>Desarrollo: Indico a dos niñas o niños que se levanten y se den un abrazo. Si son impares me incluyo yo con alguien. Hago la prueba del dos pasando por cada grupo y contando en voz alta para que vean que en cada grupo hay dos. Les pido que caminen despacio de nuevo. Digo: Estatuas. … Abrazos en grupos de tres. Y todas se abrazan en grupos de tres con las compañeras que están más próximas. Hago la prueba del tres pasando por cada grupo comprobando que hay tres niñas o niños en cada uno. Lo repetimos con el dos de nuevo y luego con el cuatro. Caminan. Doy una palmada y digo: Estatuas. ... Abrazos en grupos de una. Y cada una se abraza a sí misma. <text:s text:c="46"/></text:span></text:p>
      <text:p text:style-name="P3"><text:span text:style-name="T1">- </text:span><text:span text:style-name="T3">Lo que me gusta del caballo:</text:span></text:p>
      <text:p text:style-name="P3"><text:span text:style-name="T1"><text:s/>Desarrollo: Nos sentamos en ronda y hablamos de los caballos. Mi papá tenía un caballo cuando yo era pequeño. Después, cada una de las personas vamos diciendo la parte del cuerpo del animal que más nos gusta. Cuando lo hemos dicho todas, damos un beso a la persona que tenemos al lado derecho en la parte del cuerpo que habíamos dicho que más nos gustaba. Lo haremos una por una, no todas a la vez. Si alguien tiene algún inconveniente a la hora de dar o recibir el beso, lo tendremos en cuenta y lo respetaremos. <text:s text:c="69"/></text:span></text:p>
      <text:p text:style-name="P3"><text:span text:style-name="T1"><text:s/></text:span></text:p>
      <text:p text:style-name="P4"><text:span text:style-name="T1">- </text:span><text:span text:style-name="T3">Paseo cariñoso</text:span><text:span text:style-name="T1">: <text:s/>Desarrollo: Recordamos algún tipo de caricias, . . .en la cara, . . . en la frente, . . . .en el brazo, . . . en la espalda, . . . . Paseamos lentamente por una sala amplia sin muebles. Vamos despacio sin tocar a nadie, sin chocar con a nadie. Respiramos suavemente con la boca cerrada, de manera que no se note.</text:span><text:span text:style-name="T6"> Lo repetimos con el dos de nuevo y luego con el cuatro. Caminan. Doy una palmada y digo: Estatuas. ... Abrazos en grupos de una. Y cada una se abraza a sí misma. <text:s text:c="124"/></text:span></text:p>
      <text:p text:style-name="P4"><text:span text:style-name="T6">- <text:s/>suavemente con la boca cerrada, de manera que no se note. En un momento dado el/la </text:span></text:p>
      <text:p text:style-name="P4"><text:span text:style-name="T6">momento dado la <text:s/>persona que lo dirige dice. ¡Alto! No mováis los pies. Entonces cada persona se acerca a quien está a su lado y la acaricia. Repetimos la actividad varias veces. Hacemos diferentes </text:span><text:soft-page-break/><text:span text:style-name="T6">tipos de caricias cada vez que decimos: ¡Alto! Recogido. Reflexión: ¿Qué os ha parecido? ¿Qué ha pasado? ¿Qué problemas ha habido? ¿Hay alguna queja? ¿Cómo la podemos solucionar? ¿Os parece bien que os acaricien? <text:s text:c="28"/></text:span></text:p>
      <text:p text:style-name="P4"><text:span text:style-name="T6">- </text:span><text:span text:style-name="T4">Cariñitos</text:span><text:span text:style-name="T6">: <text:s text:c="29"/></text:span></text:p>
      <text:p text:style-name="P4"><text:span text:style-name="T6">Desarrollo: A veces manifestamos nuestro cariño con gestos, sin palabras, con caricias, abrazos, besos, etc. Recordamos de forma práctica algunas de las caricias que usamos. Después una persona voluntaria se sienta cómodamente en una silla individual con el respaldo a un costado en un espacio amplio y visible para el resto del grupo y cierra los ojos. La profesora señala con un dedo en silencio a alguien que irá a manifestar un cariño a la persona que está sentada. Luego señala a otras dos consecutivamente. Quien recibió los cariñitos abrirá los ojos y nos comentará cómo le parecieron los cariños que recibió, cuál le gustó más, cómo le gustaría que fuesen mejor, qué cariñitos no le gustan. Repetimos la actividad varias veces siguiendo un orden predeterminado para no perder tiempo eligiendo participantes y para que todas participen. Lo ideal es que todas las personas del grupo lleguen a ser protagonistas sentándose en la silla. Así que en las veces sucesivas podemos hacer el ejercicio sin hacer tantos comentarios, o comentando solamente cuando surja algo especial. Si no hay tiempo en la misma sesión para que todas sean protagonistas, lo intentaremos en días sucesivos. Finalmente todas las participantes se ponen de pie y piden los cariñitos que les gusta a las personas que les parezca más conveniente. <text:s text:c="36"/></text:span></text:p>
      <text:p text:style-name="P4"><text:span text:style-name="T6">- </text:span><text:span text:style-name="T4">Encuentro efusivo</text:span><text:span text:style-name="T6">:</text:span></text:p>
      <text:p text:style-name="P4"><text:span text:style-name="T6">Desarrollo: Vamos a hacer una representación teatral improvisada. Elijo a dos participantes voluntarias. Cada una se pone en un extremo de la sala y se imaginan que se encuentran. Se saludan con mucho cariño y mucha emoción. Cometamos al representación y lo repetimos con otras parejas voluntarias. Reflexión: Comentamos la actividad. Hablamos de lo sucedido, dificultades para hacerla, lo que les gustó, lo que aprendieron, cómo lo hubieran hecho de otra manera… <text:s text:c="88"/></text:span></text:p>
      <text:p text:style-name="P4"><text:span text:style-name="T6">- </text:span><text:span text:style-name="T4">Te quiero, pero no me puedo reír</text:span><text:span text:style-name="T6">:</text:span></text:p>
      <text:p text:style-name="P4"><text:span text:style-name="T6">Desarrollo: Les digo que vamos a hacer un poco de teatro. Que se pongan serias/os como las actrices o actores y no es necesario que se crean lo que dicen. Me acerco a otra persona del grupo. La doy la mano, la miro y la digo: -"¿Me quieres, N. (se dice su nombre)?". Esta persona responde: -"Sí te quiero, mi amor, pero ahora no me puedo reír". Ha de decirlo sin reírse. Si esta persona se ríe, sacamos a otra persona para que esta inicie el diálogo. Si no se ríe, la primera hace cosas graciosas para que se ría. Y seguimos así hasta que todas han participado. <text:s text:c="76"/></text:span></text:p>
      <text:p text:style-name="P4"><text:span text:style-name="T6">- </text:span><text:span text:style-name="T4">El tren de la estima</text:span><text:span text:style-name="T6">:</text:span></text:p>
      <text:p text:style-name="P4"><text:span text:style-name="T6">Desarrollo: Entre todos pensamos en adjetivos calificativos de las personas y los escribimos en la pizarra. La dinamizadora dice que tiene un tren y se desplaza por la sala diciendo: Chucu, chucu, chucu, . . . . ¿Alguien quieres subir al tren? A ver, solamente suben al tren las personas que digan algo bonito, algo cariñoso o agradable a la persona que maneja el tren, . . . - Eres bonita. - ¿La dejamos subir al tren? - Sí i i i. Abrimos las puertas y sube al tren. Quienes van subiendo al tren se ponen en primer lugar y hacen fila como vagones que van unos detrás de otros. Lo repetimos varias veces hasta que todas las personas del grupo han podido decir algo bonito y subir al tren. <text:s text:c="95"/>Evaluación: Ha resultado muy motivador y divertido. Al alumnado les ha gustado mucho sobre todo por los halagos que sus compañeros iban diciendo de cada uno. </text:span></text:p>
      <text:p text:style-name="P4"><text:span text:style-name="T6">- </text:span><text:span text:style-name="T4">La corriente eléctrica</text:span><text:span text:style-name="T6">:</text:span></text:p>
      <text:p text:style-name="P4"><text:span text:style-name="T6">Desarrollo: El señor Franklin inventó la corriente eléctrica. Se dio cuenta de que, a partir de una fuente de energía, podía desplazarse una corriente a lo largo de un cable. También sucedía esto por el otro lado del cable. Pero los cables se terminaban en un punto en el que estaban separados. Si se colocaban muy próximos había un chispazo eléctrico semejante a lo que ocurre cuando nos damos un abrazo o un beso. Todo esto se puede mostrar gráficamente con el siguiente ejercicio. Nos sentamos todas en círculo. Dividimos el grupo por la mitad de manera que todas las personas se agarran de la mano menos las que están en frente del generador (la maestra/o). Yo soy el generador de energía. Pasaré la energía por ambos lados de mis costados enviando un apretón de manos que se transmite de una persona a otra de forma consecutiva. Cuando la energía (el apretón) llega a la última persona de cada equipo, esa persona le da un abrazo (o un beso) a la persona final del otro </text:span><text:soft-page-break/><text:span text:style-name="T6">equipo. Quien recibe el abrazo o el beso se pone a mi lado y el resto del equipo de su lado se </text:span></text:p>
      <text:p text:style-name="P4"><text:span text:style-name="T6">desplaza un puesto en las sillas. Repetimos la actividad de nuevo varias veces. La primera vez lo hacemos pasando la energía con las manos visibles. Después escondemos las manos para no ver cómo avanzan los apretones. <text:s text:c="10"/></text:span></text:p>
      <text:p text:style-name="P4"><text:span text:style-name="T6">- </text:span><text:span text:style-name="T4">Ay, ay, ay, mi amor</text:span><text:span text:style-name="T6">:</text:span></text:p>
      <text:p text:style-name="P4"><text:span text:style-name="T6">Desarrollo: Todas las personas se colocan en dos círculos concéntricos formando un círculo de parejas. Todas miran al centro del círculo. Cada pareja elige un color diferente y lo expresa a las demás. Intentaremos que todas las personas memoricen el color elegido por cada pareja. En este momento comenzamos la actividad propiamente dicha. Una pareja dice: <text:s/></text:span></text:p>
      <text:p text:style-name="P4"><text:span text:style-name="T6">Persona de delante: -Ay, ay, ay, mi amor. (Se deja caer hacia atrás sin doblar el cuerpo. <text:s/></text:span></text:p>
      <text:p text:style-name="P4"><text:span text:style-name="T6">La que está detrás la sujeta con cuidado para que no se caiga.) Persona de atrás: -¿Qué te pasa, mi amor? <text:s/></text:span></text:p>
      <text:p text:style-name="P4"><text:span text:style-name="T6">Persona de adelante: -Me duele un color, mi amor. </text:span></text:p>
      <text:p text:style-name="P4"><text:span text:style-name="T6">Persona de atrás: -¿Qué color te duele, mi amor? </text:span></text:p>
      <text:p text:style-name="P4"><text:span text:style-name="T6">Persona de adelante: -El color ….., mi amor. (Dice uno de los colores de otra pareja) <text:s/></text:span></text:p>
      <text:p text:style-name="P4"><text:span text:style-name="T6">La pareja mencionada repite la actividad. Y la repetimos varias veces hasta que todas las parejas han participado activamente. <text:s text:c="35"/></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6T21:41:33.11</meta:creation-date>
    <dc:date>2016-11-06T22:37:04.41</dc:date>
    <meta:editing-duration>PT24M49S</meta:editing-duration>
    <meta:editing-cycles>2</meta:editing-cycles>
    <meta:generator>LibreOffice/4.0.1.2$Windows_x86 LibreOffice_project/84102822e3d61eb989ddd325abf1ac077904985</meta:generator>
    <meta:document-statistic meta:table-count="0" meta:image-count="0" meta:object-count="0" meta:page-count="4" meta:paragraph-count="51" meta:word-count="2360" meta:character-count="14771" meta:non-whitespace-character-count="11421"/>
  </office:meta>
</office:document-meta>
</file>