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5DE1A6FD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loext="urn:org:documentfoundation:names:experimental:office:xmlns:loext:1.0" xmlns:officeooo="http://openoffice.org/2009/office">
  <office:scripts/>
  <office:font-face-decls>
    <style:font-face style:name="StarSymbol1" svg:font-family="StarSymbol" style:font-charset="x-symbol"/>
    <style:font-face style:name="Calibri1" svg:font-family="Calibri"/>
    <style:font-face style:name="NewsGotT" svg:font-family="NewsGotT, NewsGotT"/>
    <style:font-face style:name="OpenSymbol" svg:font-family="OpenSymbol"/>
    <style:font-face style:name="StarSymbol" svg:font-family="StarSymbol"/>
    <style:font-face style:name="SymbolMT" svg:font-family="SymbolMT"/>
    <style:font-face style:name="Arial1" svg:font-family="Arial" style:font-family-generic="swiss"/>
    <style:font-face style:name="Calibri" svg:font-family="Calibri" style:font-family-generic="swiss"/>
    <style:font-face style:name="Helvetica" svg:font-family="Helvetica" style:font-family-generic="swiss"/>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25.7cm" fo:margin-left="0cm" fo:margin-right="-0.002cm" fo:break-before="page" table:align="margins"/>
    </style:style>
    <style:style style:name="Tabla1.A" style:family="table-column">
      <style:table-column-properties style:column-width="1.401cm" style:rel-column-width="794*"/>
    </style:style>
    <style:style style:name="Tabla1.B" style:family="table-column">
      <style:table-column-properties style:column-width="0.138cm" style:rel-column-width="78*"/>
    </style:style>
    <style:style style:name="Tabla1.C" style:family="table-column">
      <style:table-column-properties style:column-width="2.732cm" style:rel-column-width="1549*"/>
    </style:style>
    <style:style style:name="Tabla1.D" style:family="table-column">
      <style:table-column-properties style:column-width="4.281cm" style:rel-column-width="2427*"/>
    </style:style>
    <style:style style:name="Tabla1.E" style:family="table-column">
      <style:table-column-properties style:column-width="1.997cm" style:rel-column-width="1132*"/>
    </style:style>
    <style:style style:name="Tabla1.F" style:family="table-column">
      <style:table-column-properties style:column-width="0.406cm" style:rel-column-width="230*"/>
    </style:style>
    <style:style style:name="Tabla1.G" style:family="table-column">
      <style:table-column-properties style:column-width="3.747cm" style:rel-column-width="2124*"/>
    </style:style>
    <style:style style:name="Tabla1.H" style:family="table-column">
      <style:table-column-properties style:column-width="0.088cm" style:rel-column-width="50*"/>
    </style:style>
    <style:style style:name="Tabla1.I" style:family="table-column">
      <style:table-column-properties style:column-width="2.32cm" style:rel-column-width="1315*"/>
    </style:style>
    <style:style style:name="Tabla1.J" style:family="table-column">
      <style:table-column-properties style:column-width="0.434cm" style:rel-column-width="246*"/>
    </style:style>
    <style:style style:name="Tabla1.K" style:family="table-column">
      <style:table-column-properties style:column-width="0.501cm" style:rel-column-width="284*"/>
    </style:style>
    <style:style style:name="Tabla1.L" style:family="table-column">
      <style:table-column-properties style:column-width="0.66cm" style:rel-column-width="374*"/>
    </style:style>
    <style:style style:name="Tabla1.M" style:family="table-column">
      <style:table-column-properties style:column-width="2.884cm" style:rel-column-width="1635*"/>
    </style:style>
    <style:style style:name="Tabla1.N" style:family="table-column">
      <style:table-column-properties style:column-width="0.903cm" style:rel-column-width="512*"/>
    </style:style>
    <style:style style:name="Tabla1.O" style:family="table-column">
      <style:table-column-properties style:column-width="3.21cm" style:rel-column-width="1820*"/>
    </style:style>
    <style:style style:name="Tabla1.A1" style:family="table-cell">
      <style:table-cell-properties fo:background-color="#9999cc" fo:padding="0.097cm" fo:border-left="0.002cm solid #000000" fo:border-right="none" fo:border-top="0.002cm solid #000000" fo:border-bottom="0.002cm solid #000000">
        <style:background-image/>
      </style:table-cell-properties>
    </style:style>
    <style:style style:name="Tabla1.O1" style:family="table-cell">
      <style:table-cell-properties fo:background-color="#9999cc" fo:padding="0.097cm" fo:border="0.002cm solid #000000">
        <style:background-image/>
      </style:table-cell-properties>
    </style:style>
    <style:style style:name="Tabla1.A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la1.A3" style:family="table-cell">
      <style:table-cell-properties fo:padding="0.097cm" fo:border="0.002cm solid #000000"/>
    </style:style>
    <style:style style:name="Tabla1.A5" style:family="table-cell">
      <style:table-cell-properties fo:background-color="#cccccc" fo:padding="0.097cm" fo:border-left="0.002cm solid #000000" fo:border-right="none" fo:border-top="none" fo:border-bottom="0.002cm solid #000000">
        <style:background-image/>
      </style:table-cell-properties>
    </style:style>
    <style:style style:name="Tabla1.C5"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6" style:family="table-cell">
      <style:table-cell-properties fo:padding="0.097cm" fo:border-left="0.002cm solid #000000" fo:border-right="none" fo:border-top="none" fo:border-bottom="0.002cm solid #000000"/>
    </style:style>
    <style:style style:name="Tabla1.C6" style:family="table-cell">
      <style:table-cell-properties fo:padding="0.097cm" fo:border-left="0.002cm solid #000000" fo:border-right="0.002cm solid #000000" fo:border-top="none" fo:border-bottom="0.002cm solid #000000"/>
    </style:style>
    <style:style style:name="Tabla1.A22" style:family="table-cell">
      <style:table-cell-properties fo:background-color="#ffcc99" fo:padding="0.097cm" fo:border-left="0.002cm solid #000000" fo:border-right="none" fo:border-top="none" fo:border-bottom="0.002cm solid #000000">
        <style:background-image/>
      </style:table-cell-properties>
    </style:style>
    <style:style style:name="Tabla1.M25"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N25" style:family="table-cell">
      <style:table-cell-properties fo:background-color="#cccccc" fo:padding="0.097cm" fo:border="0.002cm solid #000000">
        <style:background-image/>
      </style:table-cell-properties>
    </style:style>
    <style:style style:name="Tabla1.42" style:family="table-row">
      <style:table-row-properties style:min-row-height="0.011cm"/>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3" style:family="paragraph" style:parent-style-name="CM28">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5"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7" style:family="paragraph" style:parent-style-name="CM28">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8"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style:paragraph-properties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fo:font-weight="normal" style:font-name-asian="NewsGotT" style:font-size-asian="10pt" style:font-weight-asian="normal" style:font-name-complex="NewsGotT" style:font-size-complex="10pt" style:font-weight-complex="normal"/>
    </style:style>
    <style:style style:name="P20" style:family="paragraph" style:parent-style-name="CM28">
      <style:paragraph-properties loext:contextual-spacing="false" fo:margin-left="0.014cm" fo:margin-right="-0.004cm" fo:margin-top="0cm" fo:margin-bottom="0cm" fo:line-height="100%" fo:text-align="justify" style:justify-single-word="false" fo:text-indent="0cm" style:auto-text-indent="false" fo:background-color="#ffcc99">
        <style:tab-stops/>
        <style:background-image/>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1" style:family="paragraph" style:parent-style-name="Default">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2"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3" style:family="paragraph" style:parent-style-name="Default">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4"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5" style:family="paragraph" style:parent-style-name="Default">
      <style:paragraph-properties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fo:font-weight="normal" style:font-name-asian="NewsGotT" style:font-size-asian="10pt" style:font-weight-asian="normal" style:font-name-complex="NewsGotT" style:font-size-complex="10pt" style:font-weight-complex="normal"/>
    </style:style>
    <style:style style:name="P26"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fo:font-weight="normal" style:font-name-asian="NewsGotT" style:font-size-asian="10pt" style:font-weight-asian="normal" style:font-name-complex="NewsGotT" style:font-size-complex="10pt" style:font-weight-complex="normal"/>
    </style:style>
    <style:style style:name="P27" style:family="paragraph" style:parent-style-name="Table_20_Contents">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8" style:family="paragraph" style:parent-style-name="Standard">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9" style:family="paragraph" style:parent-style-name="Standard">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Calibri" style:font-size-asian="10pt" style:font-name-complex="Calibri" style:font-size-complex="10pt"/>
    </style:style>
    <style:style style:name="P30"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31" style:family="paragraph" style:parent-style-name="Horizontal_20_Line">
      <style:paragraph-properties loext:contextual-spacing="false" fo:margin-top="0cm" fo:margin-bottom="0cm"/>
      <style:text-properties style:font-name="FrnkGothITC Bk BT" fo:font-size="8pt" fo:language="es" fo:country="ES" style:font-size-asian="8pt"/>
    </style:style>
    <style:style style:name="P32"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style style:name="P33"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34" style:family="paragraph" style:parent-style-name="CM28">
      <style:paragraph-properties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5" style:family="paragraph" style:parent-style-name="Standard">
      <style:paragraph-properties fo:margin-left="0cm" fo:margin-right="-0.004cm" fo:margin-top="0cm" fo:margin-bottom="0cm" fo:line-height="100%" fo:text-align="justify" style:justify-single-word="false" fo:text-indent="0cm" style:auto-text-indent="false" style:text-autospace="none">
        <style:tab-stops/>
      </style:paragraph-properties>
      <style:text-properties style:font-name="Al-Andalus" fo:font-size="10pt" style:font-name-asian="Calibri" style:font-size-asian="10pt" style:font-name-complex="Calibri" style:font-size-complex="10pt"/>
    </style:style>
    <style:style style:name="P36" style:family="paragraph" style:parent-style-name="Standard">
      <style:paragraph-properties fo:margin-left="0cm" fo:margin-right="-0.004cm" fo:margin-top="0cm" fo:margin-bottom="0cm" fo:line-height="100%" fo:text-align="justify" style:justify-single-word="false" fo:text-indent="0cm" style:auto-text-indent="false" style:text-autospace="none">
        <style:tab-stops/>
      </style:paragraph-properties>
      <style:text-properties style:font-name="Al-Andalus" fo:font-size="10pt" fo:font-weight="bold" style:font-name-asian="Calibri" style:font-size-asian="10pt" style:font-weight-asian="bold" style:font-name-complex="Calibri" style:font-size-complex="10pt" style:font-weight-complex="bold"/>
    </style:style>
    <style:style style:name="P37" style:family="paragraph" style:parent-style-name="Default">
      <style:paragraph-properties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8"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9" style:family="paragraph" style:parent-style-name="Default">
      <style:paragraph-properties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0"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1" style:family="paragraph" style:parent-style-name="Standard">
      <style:text-properties style:font-name="Al-Andalus" fo:font-size="10pt" style:font-size-asian="10pt" style:font-size-complex="10pt"/>
    </style:style>
    <style:style style:name="P42" style:family="paragraph" style:parent-style-name="Standard">
      <style:paragraph-properties fo:text-align="justify" style:justify-single-word="false"/>
      <style:text-properties style:font-name="Al-Andalus" fo:font-size="10pt" style:font-size-asian="10pt" style:font-size-complex="10pt"/>
    </style:style>
    <style:style style:name="P43" style:family="paragraph" style:parent-style-name="Standard">
      <style:paragraph-properties fo:text-align="start" style:justify-single-word="false" style:text-autospace="none"/>
      <style:text-properties style:font-name="Al-Andalus" fo:font-size="10pt" style:font-name-asian="Calibri" style:font-size-asian="10pt" style:font-name-complex="Calibri" style:font-size-complex="10pt"/>
    </style:style>
    <style:style style:name="P44" style:family="paragraph" style:parent-style-name="Standard">
      <style:paragraph-properties fo:text-align="justify" style:justify-single-word="false" style:text-autospace="none"/>
      <style:text-properties style:font-name="Al-Andalus" fo:font-size="10pt" style:font-name-asian="Calibri" style:font-size-asian="10pt" style:font-name-complex="Calibri" style:font-size-complex="10pt"/>
    </style:style>
    <style:style style:name="P45" style:family="paragraph" style:parent-style-name="Default">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47" style:family="paragraph" style:parent-style-name="Standard">
      <style:paragraph-properties fo:margin-left="0cm" fo:margin-right="0cm" fo:text-align="justify" style:justify-single-word="false" fo:text-indent="0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48" style:family="paragraph" style:parent-style-name="Table_20_Contents">
      <style:paragraph-properties fo:text-align="center" style:justify-single-word="false"/>
      <style:text-properties style:font-name="Al-Andalus" fo:font-size="8pt" fo:font-weight="bold"/>
    </style:style>
    <style:style style:name="P49" style:family="paragraph" style:parent-style-name="Table_20_Contents">
      <style:paragraph-properties fo:text-align="start" style:justify-single-word="false"/>
      <style:text-properties style:font-name="Al-Andalus" fo:font-size="8pt" fo:font-weight="bold"/>
    </style:style>
    <style:style style:name="P50" style:family="paragraph" style:parent-style-name="Table_20_Contents">
      <style:text-properties style:font-name="Al-Andalus" fo:font-size="10pt" style:font-size-asian="10pt" style:font-size-complex="10pt"/>
    </style:style>
    <style:style style:name="P51"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52"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53" style:family="paragraph" style:parent-style-name="Standard">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54"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5"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56" style:family="paragraph" style:parent-style-name="Text_20_body">
      <style:paragraph-properties loext:contextual-spacing="false" fo:margin-left="0.044cm" fo:margin-right="-0.009cm" fo:margin-top="0cm" fo:margin-bottom="0cm"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57"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58"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style:font-name="Al-Andalus" fo:font-size="8pt" fo:font-style="italic" fo:font-weight="normal" style:font-size-asian="8pt" style:font-style-asian="italic" style:font-weight-asian="normal" style:font-size-complex="8pt" style:font-style-complex="italic" style:font-weight-complex="normal"/>
    </style:style>
    <style:style style:name="P59" style:family="paragraph" style:parent-style-name="Standard">
      <style:paragraph-properties loext:contextual-spacing="false" fo:margin-left="0cm" fo:margin-right="0cm" fo:margin-top="0cm" fo:margin-bottom="0cm" fo:line-height="100%" fo:text-align="justify" style:justify-single-word="false" fo:text-indent="-0.034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60" style:family="paragraph" style:parent-style-name="Standard" style:list-style-name="L4">
      <style:paragraph-properties fo:text-align="start" style:justify-single-word="false" style:text-autospace="none"/>
      <style:text-properties style:font-name="Al-Andalus" fo:font-size="10pt" fo:font-weight="bold" style:font-name-asian="Arial1" style:font-size-asian="10pt" style:font-weight-asian="bold" style:font-name-complex="Arial1" style:font-size-complex="10pt" style:font-weight-complex="bold"/>
    </style:style>
    <style:style style:name="P61" style:family="paragraph" style:parent-style-name="Standard" style:list-style-name="L4">
      <style:paragraph-properties fo:text-align="start" style:justify-single-word="false" style:text-autospace="none"/>
      <style:text-properties style:font-name="Al-Andalus" fo:font-size="10pt" style:font-name-asian="Arial1" style:font-size-asian="10pt" style:font-name-complex="Arial1" style:font-size-complex="10pt"/>
    </style:style>
    <style:style style:name="P62" style:family="paragraph" style:parent-style-name="Standard" style:list-style-name="L5">
      <style:paragraph-properties fo:text-align="justify" style:justify-single-word="false" style:text-autospace="none"/>
      <style:text-properties style:font-name="Al-Andalus" fo:font-size="10pt" style:font-name-asian="Arial1" style:font-size-asian="10pt" style:font-name-complex="Arial1" style:font-size-complex="10pt"/>
    </style:style>
    <style:style style:name="P63" style:family="paragraph" style:parent-style-name="Standard">
      <style:paragraph-properties fo:text-align="justify" style:justify-single-word="false" style:text-autospace="none"/>
      <style:text-properties style:font-name="Al-Andalus" fo:font-size="10pt" style:font-name-asian="Arial1" style:font-size-asian="10pt" style:font-name-complex="Arial1" style:font-size-complex="10pt"/>
    </style:style>
    <style:style style:name="P64" style:family="paragraph" style:parent-style-name="Standard">
      <style:paragraph-properties fo:text-align="justify" style:justify-single-word="false" style:text-autospace="none"/>
      <style:text-properties fo:color="#000000" style:font-name="Al-Andalus" fo:font-size="10pt" style:font-name-asian="Arial1" style:font-size-asian="10pt" style:font-name-complex="Arial1" style:font-size-complex="10pt"/>
    </style:style>
    <style:style style:name="P65" style:family="paragraph" style:parent-style-name="Standard" style:list-style-name="L6">
      <style:paragraph-properties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0pt"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ext-autospace="none">
        <style:tab-stops/>
      </style:paragraph-properties>
      <style:text-properties style:font-name="Al-Andalus" fo:font-size="10pt" style:font-name-asian="Arial1" style:font-size-asian="10pt" style:font-name-complex="Arial1" style:font-size-complex="10pt"/>
    </style:style>
    <style:style style:name="P67" style:family="paragraph" style:parent-style-name="Standard">
      <style:paragraph-properties loext:contextual-spacing="false" fo:margin-left="0cm" fo:margin-right="0cm" fo:margin-top="0cm" fo:margin-bottom="0cm" fo:line-height="100%" fo:text-align="justify" style:justify-single-word="false" fo:text-indent="-0.034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68" style:family="paragraph" style:parent-style-name="Standard" style:list-style-name="L7">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Al-Andalus" fo:font-size="10pt" style:font-name-asian="Arial1" style:font-size-asian="10pt" style:font-name-complex="Arial1" style:font-size-complex="10pt"/>
    </style:style>
    <style:style style:name="P69" style:family="paragraph" style:parent-style-name="Standard" style:list-style-name="L8">
      <style:paragraph-properties loext:contextual-spacing="false" fo:margin-left="0cm" fo:margin-right="0cm"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70" style:family="paragraph" style:parent-style-name="Standard" style:list-style-name="L9">
      <style:paragraph-properties fo:margin-left="-0.016cm" fo:margin-right="0cm" fo:margin-top="0cm" fo:margin-bottom="0cm" fo:line-height="100%" fo:text-align="justify" style:justify-single-word="false" fo:text-indent="-0.034cm" style:auto-text-indent="false" fo:background-color="transparent">
        <style:tab-stops/>
        <style:background-image/>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71" style:family="paragraph" style:parent-style-name="Standard" style:list-style-name="L10">
      <style:paragraph-properties fo:margin-left="-0.016cm" fo:margin-right="0cm" fo:margin-top="0cm" fo:margin-bottom="0cm" fo:line-height="100%" fo:text-align="justify" style:justify-single-word="false" fo:text-indent="-0.034cm" style:auto-text-indent="false" fo:background-color="transparent">
        <style:tab-stops/>
        <style:background-image/>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72" style:family="paragraph" style:parent-style-name="Standard" style:list-style-name="L10">
      <style:paragraph-properties loext:contextual-spacing="false" fo:margin-left="-0.016cm" fo:margin-right="0cm" fo:margin-top="0cm" fo:margin-bottom="0cm" fo:line-height="100%" fo:text-align="justify" style:justify-single-word="false" fo:text-indent="-0.034cm" style:auto-text-indent="false" fo:background-color="transparent">
        <style:tab-stops/>
        <style:background-image/>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73" style:family="paragraph" style:parent-style-name="Standard">
      <style:paragraph-properties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74" style:family="paragraph" style:parent-style-name="Standard" style:list-style-name="L11">
      <style:paragraph-properties loext:contextual-spacing="false" fo:margin-top="0cm" fo:margin-bottom="0cm"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5" style:family="paragraph" style:parent-style-name="Standard" style:list-style-name="L12">
      <style:paragraph-properties loext:contextual-spacing="false" fo:margin-top="0cm" fo:margin-bottom="0cm" fo:line-height="100%" fo:text-align="justify" style:justify-single-word="false">
        <style:tab-stops/>
      </style:paragraph-properties>
      <style:text-properties style:use-window-font-color="true" style:font-name="Al-Andalus" fo:font-size="10pt" style:text-underline-style="none" fo:font-weight="bold" style:font-name-asian="Helvetica" style:font-size-asian="10pt" style:language-asian="zxx" style:country-asian="none" style:font-weight-asian="bold" style:font-name-complex="Helvetica" style:font-size-complex="10pt" style:language-complex="ar" style:country-complex="SA" style:font-weight-complex="bold"/>
    </style:style>
    <style:style style:name="P76" style:family="paragraph" style:parent-style-name="Standard" style:list-style-name="L11">
      <style:paragraph-properties fo:margin-top="0cm" fo:margin-bottom="0cm" fo:line-height="100%" fo:text-align="justify" style:justify-single-word="false">
        <style:tab-stops/>
      </style:paragraph-properties>
    </style:style>
    <style:style style:name="P77" style:family="paragraph" style:parent-style-name="Default" style:list-style-name="L1">
      <style:paragraph-properties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78" style:family="paragraph" style:parent-style-name="Default" style:list-style-name="L2">
      <style:paragraph-properties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79" style:family="paragraph" style:parent-style-name="Default" style:list-style-name="L2">
      <style:paragraph-properties fo:margin-left="0.164cm" fo:margin-right="-0.004cm" fo:margin-top="0cm" fo:margin-bottom="0cm" fo:line-height="100%" fo:text-align="justify" style:justify-single-word="false" fo:text-indent="0cm" style:auto-text-indent="false">
        <style:tab-stops/>
      </style:paragraph-properties>
      <style:text-properties style:font-name="Al-Andalus" fo:font-size="10pt" fo:font-style="normal" style:text-underline-style="none" fo:font-weight="normal" style:font-name-asian="NewsGotT" style:font-size-asian="10pt" style:font-style-asian="normal" style:font-weight-asian="normal" style:font-name-complex="NewsGotT" style:font-size-complex="10pt" style:font-style-complex="normal" style:font-weight-complex="normal"/>
    </style:style>
    <style:style style:name="P80" style:family="paragraph" style:parent-style-name="Default" style:list-style-name="L2">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fo:color="#000000" style:font-name="Al-Andalus" fo:font-size="10pt" fo:font-style="normal" style:text-underline-style="none" fo:font-weight="normal" style:font-name-asian="NewsGotT" style:font-size-asian="10pt" style:font-style-asian="normal" style:font-weight-asian="normal" style:font-name-complex="NewsGotT" style:font-size-complex="10pt" style:font-style-complex="normal" style:font-weight-complex="normal"/>
    </style:style>
    <style:style style:name="P81"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82" style:family="paragraph" style:parent-style-name="Default">
      <style:paragraph-properties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83"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84"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85"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86" style:family="paragraph" style:parent-style-name="CM28" style:list-style-name="L1">
      <style:paragraph-properties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87" style:family="paragraph" style:parent-style-name="CM28">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88"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89" style:family="paragraph" style:parent-style-name="Table_20_Contents">
      <style:text-properties fo:color="#000000" fo:font-size="10pt" style:font-size-asian="10pt" style:font-size-complex="10pt"/>
    </style:style>
    <style:style style:name="P90" style:family="paragraph" style:parent-style-name="Table_20_Contents">
      <style:paragraph-properties fo:text-align="justify" style:justify-single-word="false"/>
      <style:text-properties style:font-name="Al-Andalus" fo:font-size="10pt" fo:font-weight="normal" style:font-size-asian="10pt" style:font-weight-asian="normal" style:font-size-complex="10pt" style:font-weight-complex="normal"/>
    </style:style>
    <style:style style:name="P91" style:family="paragraph" style:parent-style-name="Table_20_Contents">
      <style:paragraph-properties fo:text-align="center" style:justify-single-word="false"/>
      <style:text-properties style:font-name="Al-Andalus" fo:font-size="10pt" fo:font-weight="normal" style:font-size-asian="10pt" style:font-weight-asian="normal" style:font-size-complex="10pt" style:font-weight-complex="normal"/>
    </style:style>
    <style:style style:name="P92" style:family="paragraph" style:parent-style-name="Table_20_Contents">
      <style:paragraph-properties fo:text-align="center" style:justify-single-word="false"/>
      <style:text-properties style:font-name="Al-Andalus" fo:font-size="8pt" fo:font-weight="bold"/>
    </style:style>
    <style:style style:name="P93" style:family="paragraph" style:parent-style-name="Table_20_Contents">
      <style:paragraph-properties loext:contextual-spacing="false" fo:margin-left="-0.004cm" fo:margin-right="-0.004cm" fo:margin-top="0cm" fo:margin-bottom="0cm" fo:line-height="100%"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position="0% 100%"/>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officeooo:rsid="001638de"/>
    </style:style>
    <style:style style:name="T9" style:family="text">
      <style:text-properties fo:font-weight="normal" style:font-weight-asian="normal" style:font-weight-complex="normal" officeooo:rsid="00168ec4"/>
    </style:style>
    <style:style style:name="T10" style:family="text">
      <style:text-properties fo:font-weight="normal" fo:background-color="transparent" style:font-weight-asian="normal" style:font-weight-complex="normal"/>
    </style:style>
    <style:style style:name="T11" style:family="text">
      <style:text-properties officeooo:rsid="001638de"/>
    </style:style>
    <style:style style:name="T12" style:family="text">
      <style:text-properties fo:color="#ff0000"/>
    </style:style>
    <style:style style:name="T13" style:family="text">
      <style:text-properties officeooo:rsid="00168ec4"/>
    </style:style>
    <style:style style:name="T14" style:family="text">
      <style:text-properties fo:font-style="italic"/>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none" fo:font-weight="normal" style:language-asian="zxx" style:country-asian="none" style:font-style-asian="italic" style:font-weight-asian="normal" style:language-complex="ar" style:country-complex="SA" style:font-style-complex="italic" style:font-weight-complex="normal"/>
    </style:style>
    <style:style style:name="T18" style:family="text">
      <style:text-properties fo:font-style="italic" style:text-underline-style="none"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 style:family="text">
      <style:text-properties style:text-underline-style="solid" style:text-underline-width="auto" style:text-underline-color="font-color"/>
    </style:style>
    <style:style style:name="T23" style:family="text">
      <style:text-properties style:font-name-asian="SymbolMT" style:font-name-complex="SymbolMT"/>
    </style:style>
    <style:style style:name="T24" style:family="text">
      <style:text-properties style:font-name-asian="Calibri1" style:font-name-complex="Calibri1"/>
    </style:style>
    <style:style style:name="T25" style:family="text">
      <style:text-properties style:text-underline-style="none"/>
    </style:style>
    <style:style style:name="T26" style:family="text">
      <style:text-properties style:text-underline-style="none" fo:font-weight="bold" style:font-weight-asian="bold" style:font-weight-complex="bold"/>
    </style:style>
    <style:style style:name="T27" style:family="text">
      <style:text-properties fo:color="#000000"/>
    </style:style>
    <style:style style:name="T28"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style:font-name="Al-Andalus" fo:font-size="10pt"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0" style:family="text">
      <style:text-properties fo:color="#000000" style:text-underline-style="none"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Al-Andalus"/>
    </style:style>
    <style:style style:name="T32" style:family="text">
      <style:text-properties style:font-name="Al-Andalus"/>
    </style:style>
    <style:style style:name="T33" style:family="text">
      <style:text-properties style:font-weight-asian="normal"/>
    </style:style>
    <style:style style:name="T34" style:family="text">
      <style:text-properties style:font-weight-complex="normal"/>
    </style:style>
    <style:style style:name="T35" style:family="text">
      <style:text-properties style:language-asian="zxx" style:country-asian="none"/>
    </style:style>
    <style:style style:name="T36" style:family="text">
      <style:text-properties style:font-style-asian="italic"/>
    </style:style>
    <style:style style:name="T37" style:family="text">
      <style:text-properties style:language-complex="ar" style:country-complex="SA"/>
    </style:style>
    <style:style style:name="T38" style:family="text">
      <style:text-properties style:font-style-complex="italic"/>
    </style:style>
    <style:style style:name="T39" style:family="text">
      <style:text-properties style:font-name-asian="Times New Roman"/>
    </style:style>
    <style:style style:name="T40" style:family="text">
      <style:text-properties style:font-name-complex="Times New Roman"/>
    </style:style>
    <style:style style:name="T41" style:family="text">
      <style:text-properties style:font-weight-asian="bold"/>
    </style:style>
    <style:style style:name="T42" style:family="text">
      <style:text-properties style:font-weight-complex="bold"/>
    </style:style>
    <style:style style:name="T43" style:family="text">
      <style:text-properties fo:background-color="transparent"/>
    </style:style>
    <style:style style:name="T44" style:family="text">
      <style:text-properties style:use-window-font-color="true" style:text-underline-style="none" fo:font-weight="normal" fo:background-color="transparent" style:font-name-asian="Helvetica" style:language-asian="zxx" style:country-asian="none" style:font-weight-asian="normal" style:font-name-complex="Helvetica" style:language-complex="ar" style:country-complex="SA" style:font-weight-complex="normal"/>
    </style:style>
    <style:style style:name="T45" style:family="text">
      <style:text-properties style:use-window-font-color="true" style:font-name="Al-Andalus" fo:font-size="10pt" style:text-underline-style="none" fo:font-weight="normal" fo:background-color="transparent" style:font-name-asian="Helvetica" style:font-size-asian="10pt" style:language-asian="zxx" style:country-asian="none" style:font-weight-asian="normal" style:font-name-complex="Helvetica" style:font-size-complex="10pt" style:language-complex="ar" style:country-complex="SA" style:font-weight-complex="normal"/>
    </style:style>
    <style:style style:name="T46" style:family="text">
      <style:text-properties style:use-window-font-color="true" style:font-name-asian="Helvetica" style:font-name-complex="Helvetica"/>
    </style:style>
    <style:style style:name="T47" style:family="text">
      <style:text-properties style:use-window-font-color="true" fo:background-color="transparent" style:font-name-asian="Helvetica" style:font-name-complex="Helvetica"/>
    </style:style>
    <style:style style:name="T48" style:family="text">
      <style:text-properties style:use-window-font-color="true" fo:font-weight="normal" style:font-name-asian="Helvetica" style:font-weight-asian="normal" style:font-name-complex="Helvetica" style:font-weight-complex="normal"/>
    </style:style>
    <style:style style:name="T49" style:family="text">
      <style:text-properties fo:font-size="10pt"/>
    </style:style>
    <style:style style:name="T50" style:family="text">
      <style:text-properties style:font-size-asian="10pt"/>
    </style:style>
    <style:style style:name="T51" style:family="text">
      <style:text-properties style:font-size-complex="10pt"/>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space-before="0.635cm"/>
      </text:list-level-style-bullet>
      <text:list-level-style-bullet text:level="2" text:style-name="Bullet_20_Symbols" text:bullet-char="◦">
        <style:list-level-properties text:space-before="0.635cm"/>
      </text:list-level-style-bullet>
      <text:list-level-style-bullet text:level="3" text:style-name="Bullet_20_Symbols" text:bullet-char="▪">
        <style:list-level-properties text:space-before="0.635cm"/>
      </text:list-level-style-bullet>
      <text:list-level-style-bullet text:level="4" text:style-name="Bullet_20_Symbols" text:bullet-char="•">
        <style:list-level-properties text:space-before="0.635cm"/>
      </text:list-level-style-bullet>
      <text:list-level-style-bullet text:level="5" text:style-name="Bullet_20_Symbols" text:bullet-char="◦">
        <style:list-level-properties text:space-before="0.635cm"/>
      </text:list-level-style-bullet>
      <text:list-level-style-bullet text:level="6" text:style-name="Bullet_20_Symbols" text:bullet-char="▪">
        <style:list-level-properties text:space-before="0.635cm"/>
      </text:list-level-style-bullet>
      <text:list-level-style-bullet text:level="7" text:style-name="Bullet_20_Symbols" text:bullet-char="•">
        <style:list-level-properties text:space-before="0.635cm"/>
      </text:list-level-style-bullet>
      <text:list-level-style-bullet text:level="8" text:style-name="Bullet_20_Symbols" text:bullet-char="◦">
        <style:list-level-properties text:space-before="0.635cm"/>
      </text:list-level-style-bullet>
      <text:list-level-style-bullet text:level="9" text:style-name="Bullet_20_Symbols" text:bullet-char="▪">
        <style:list-level-properties text:space-before="0.635cm"/>
      </text:list-level-style-bullet>
      <text:list-level-style-bullet text:level="10" text:style-name="Bullet_20_Symbols" text:bullet-char="•">
        <style:list-level-properties text:space-before="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row>
          <table:table-cell table:style-name="Tabla1.A1" table:number-columns-spanned="6" office:value-type="string">
            <text:p text:style-name="P93">Dpto. de <text:s text:c="2"/>IDIOMAS</text:p>
          </table:table-cell>
          <table:covered-table-cell/>
          <table:covered-table-cell/>
          <table:covered-table-cell/>
          <table:covered-table-cell/>
          <table:covered-table-cell/>
          <table:table-cell table:style-name="Tabla1.A1" table:number-columns-spanned="4" office:value-type="string">
            <text:p text:style-name="P93">Materia: <text:s text:c="2"/>FRANCÉS</text:p>
          </table:table-cell>
          <table:covered-table-cell/>
          <table:covered-table-cell/>
          <table:covered-table-cell/>
          <table:table-cell table:style-name="Tabla1.A1" table:number-columns-spanned="4" office:value-type="string">
            <text:p text:style-name="P93">Etapa: <text:s/>E.S.O.</text:p>
          </table:table-cell>
          <table:covered-table-cell/>
          <table:covered-table-cell/>
          <table:covered-table-cell/>
          <table:table-cell table:style-name="Tabla1.O1" office:value-type="string">
            <text:p text:style-name="P33">Curso: <text:s/>4º</text:p>
          </table:table-cell>
        </table:table-row>
        <table:table-row>
          <table:table-cell table:style-name="Tabla1.A2" table:number-columns-spanned="15" office:value-type="string">
            <text:p text:style-name="P14">Objetivos</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5" office:value-type="string">
            <text:p text:style-name="P42">1. Comprender información de textos orales en actos de comunicación variada, mostrando una actitud tolerante, respetuosa y de cooperación hacia sus emisores. </text:p>
            <text:p text:style-name="P42">2. Ser capaz de usar la lengua extranjera de forma desinhibida para comunicar. </text:p>
            <text:p text:style-name="P42">3. Participar oralmente en actos de comunicación de forma comprensible, adecuada y con cierta autonomía. </text:p>
            <text:p text:style-name="P42">4. Leer y comprender textos de temas diversos adaptados a las capacidades y a los intereses del alumnado para fomentar el placer por la lectura y el enriquecimiento personal. </text:p>
            <text:p text:style-name="P42">5. Redactar textos sencillos con finalidades diversas respetando siempre las pautas de cohesión formal y coherencia textual. </text:p>
            <text:p text:style-name="P42">6. Hacer uso de los componentes lingüísticos y fonéticos básicos de la lengua extranjera en actos de comunicación reales. </text:p>
            <text:p text:style-name="P42">7. Fomentar la autonomía en el aprendizaje, el trabajo colaborativo, la reflexión sobre los propios procesos de aprendizaje, y ser capaz de aplicar a la lengua extranjera conocimientos y estrategias de comunicación adquiridas en otras lenguas. </text:p>
            <text:p text:style-name="P42">8. Seleccionar y presentar información, ya sea de forma oral o escrita, haciendo uso de las distintas estrategias de aprendizajes adquiridas y de todos los medios de los que se dispone, incluyendo medios tecnológicos. </text:p>
            <text:p text:style-name="P42">9. Valorar el aprendizaje de la lengua extranjera como instrumento de acceso a una nueva cultura y al aprendizaje de conocimientos nuevos, fomentando el respeto hacia la cultura del otro y el aprender a aprender. </text:p>
            <text:p text:style-name="P42">10. Fomentar la capacidad de trabajo colaborativo, rechazando cualquier discriminación por razón de sexo o condición racial o social, fortaleciendo habilidades sociales y afectivas para evitar conflictos o resolverlos pacíficamente. </text:p>
            <text:p text:style-name="P42">11. Mostrar una actitud receptiva y de auto-confianza en el aprendizaje y uso de la lengua extranjera participando con sentido crítico en los actos de comunicación. </text:p>
            <text:p text:style-name="P42">12. Conocer y valorar los aspectos culturales vinculados a la lengua extranjera. </text:p>
            <text:p text:style-name="P42">13. Conocer y valorar los elementos culturales de la sociedad andaluza para que, al ser transmitidos, puedan ser apreciados por ciudadanos de otros países o miembros de otros contextos sociales. </text:p>
            <text:p text:style-name="P28">14. Fomentar el resp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16"><text:span text:style-name="T3">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18">-Bloque:</text:p>
          </table:table-cell>
          <table:covered-table-cell/>
          <table:table-cell table:style-name="Tabla1.C5" table:number-columns-spanned="13" office:value-type="string">
            <text:p text:style-name="P11">1<text:span text:style-name="T4">er</text:span> tri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38">Bloque 1. Comprensión de textos orales. </text:p>
          </table:table-cell>
          <table:covered-table-cell/>
          <table:table-cell table:style-name="Tabla1.C6" table:number-columns-spanned="13" office:value-type="string">
            <text:p text:style-name="P34">Estrategias de comprensión: </text:p>
            <text:p text:style-name="P39">- Comprensión general y específica de actos comunicativos orales, en soportes diversos, referidos a temas de interés general o personal. - Comprensión de elementos que intervienen en la comunicación para poder dar una respuesta inmediata y clara. - Uso de estrategias necesarias para poder comprender mensajes audiovisuales sencillos y claros y poder extraer la intención del interlocutor, ayudándose del contexto y del cotexto. - Comprensión de textos orales vinculados a diálogos en situación. - Deducción de estructuras gramaticales en mensajes orales de cierta complejidad. - Comprensión global de textos orales basados en la exposición de ideas, opiniones, apreciaciones. </text:p>
            <text:p text:style-name="P37">Aspectos socioculturales y sociolingüísticos: </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37">Funciones comunicativas: </text:p>
            <text:p text:style-name="P39">- Iniciación y mantenimiento de relaciones personales y sociales (saludos y despedidas, presentaciones, disculpa y agradecimiento). - Descripción sencilla de cualidades físicas y abstractas de <text:soft-page-break/>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13">Bloque 2. Producción de textos orales: expresión e interacción. </text:p>
            <text:p text:style-name="P22"/>
          </table:table-cell>
          <table:covered-table-cell/>
          <table:table-cell table:style-name="Tabla1.C6" table:number-columns-spanned="13" office:value-type="string">
            <text:p text:style-name="P17"><text:span text:style-name="T3">Estrategias de producción:</text:span> </text:p>
            <text:p text:style-name="P23">- Elaboración de textos descriptivos, narrativos y explicativos sobre experiencias y acontecimientos sobre temas de interés personal o general. - Participación activa en conversaciones sobre temas cotidianos y de interés personal. - Empleo autónomo de estrategias de comunicación para iniciar, mantener y terminar una interacción de forma clara y sencilla. - Lectura autónoma de textos de extensión considerable relacionados con temas de interés múltiple. - Aplicación de estructuras sintácticas varias en mensajes orales de cierta complejidad. - Producción de textos monologados o dialogados para proponer ideas, dar una opinión, informar sobre algo o dar consejos respetando las estructuras sintácticas y fonéticas de la lengua. - Producción guiada de textos orales estableciendo las relaciones entre la cultura andaluza y la cultura de la lengua extranjera. </text:p>
            <text:p text:style-name="P21">Aspectos socioculturales y sociolingüísticos:</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39">- Iniciación y mantenimiento de relaciones personales y sociales (saludos y despedidas, presentaciones, disculpa y agradecimiento). - Descripción sencilla de cualidades físicas y abstractas de 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3. Comprensión de textos escritos. </text:p>
          </table:table-cell>
          <table:covered-table-cell/>
          <table:table-cell table:style-name="Tabla1.C6" table:number-columns-spanned="13" office:value-type="string">
            <text:p text:style-name="P13">Estrategias de comprensión: </text:p>
            <text:p text:style-name="P23">- Comprensión global de textos escritos, en diversos formatos, vinculados a temas de interés general o personal. - Comprensión exhaustiva de textos escritos destinados a la descripción de un personaje. - Comprensión exhaustiva de un texto auténtico para extraer expresiones y estructuras precisas. - Comprensión autónoma y cooperativa de textos narrativos y argumentativos auténticos aplicando los distintos conocimientos lingüísticos y semánticos. - Comprensión profundizada de la estructura textual de una carta formal para pedir información al destinatario. - Comprensión global de textos basados en el léxico de la etapa: descripción personal, la familia, actividades cotidianas.</text:p>
            <text:p text:style-name="P21">Aspectos socioculturales y sociolingüísticos: </text:p>
            <text:p text:style-name="P23">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23">- Iniciación y mantenimiento de relaciones personales y sociales (saludos y despedidas, presentaciones). - Descripción sencilla de cualidades físicas y abstractas de personas, objetos de uso cotidiano. - Narración de acontecimientos pasados puntuales y habituales, descripción de estados y situaciones presentes. - Petición de información, indicaciones, permiso. - Expresión de la la autorización y la prohibición. - Expresión del interés, gusto. - Establecimiento y mantenimiento de la comunicación y organización del discur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4: Producción de <text:soft-page-break/>textos escritos: expresión e interacción. </text:p>
          </table:table-cell>
          <table:covered-table-cell/>
          <table:table-cell table:style-name="Tabla1.C6" table:number-columns-spanned="13" office:value-type="string">
            <text:p text:style-name="P21">Estrategias de producción. </text:p>
            <text:p text:style-name="P23">- Composición de textos vinculados a temas de interés personal o general con una estructura clara y sencilla y utilizando con autonomía las distintas estrategias básicas en el proceso de composición escrita. - Elaboración guiada de una redacción basada en acontecimientos del pasado respetando las estructuras lingüísticas adquiridas. - Composición libre de textos escritos <text:soft-page-break/>vinculados a la expresión de la opinión, de la argumentación o de la información sobre algún tema. - Elaboración guiada de textos oficiales tales como una carta a un organismo o un currículum. - Producción de textos escritos aplicando fórmulas de cortesía y aspectos socioculturales propios de la lengua extranjera. - Producción guiada de textos escritos basados en la representación de las características de la cultura andaluza en relación con la cultura de la lengua extranjera. - Elaboración de textos basados en el léxico de la etapa: La descripción personal, la familia, actividades cotidianas, acontecimientos en el pasado. </text:p>
            <text:p text:style-name="P21">Aspectos socioculturales y sociolingüísticos: <text:span text:style-name="T7">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text:span> <text:span text:style-name="T7">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span></text:p>
            <text:p text:style-name="P21">Funciones comunicativas </text:p>
            <text:p text:style-name="P23">- Iniciación y mantenimiento de relaciones personales y sociales (saludos y despedidas, presentaciones, invitaciones, disculpa y agradecimiento, acuerdo y desacuerdo). - Descripción sencilla de cualidades físicas y abstractas de personas, objetos de uso cotidiano, lugares y <text:s/>actividades. - Narración de acontecimientos pasados puntuales y habituales, descripción de estados y situaciones presentes y expresión de sucesos futuros. - Petición y ofrecimiento de ayuda, información, indicaciones, permiso, opiniones y puntos de vista, consejo, advertencias. </text:p>
            <text:p text:style-name="P23">- Expresión de hábitos. - Expresión de la voluntad, la intención, la decisión, la promesa, la orden, la autorización y la prohibición. - Expresión del interés, gusto y sorpresa, capacidad, sentimiento, aprobación, aprecio, simpatía, esperanza, confianza, sorpresa y sus contrarios. </text:p>
            <text:p text:style-name="P21"><text:span text:style-name="T7">- Establecimiento y mantenimiento de la comunicación y organización del</text:span> <text:span text:style-name="T7">discurso. </text:span></text:p>
            <text:p text:style-name="P21">Estructuras lingüístico-discursivas </text:p>
            <text:p text:style-name="P39"><text:span text:style-name="T16">Léxico:</text:span> identificación personal, actividades de la vida diaria: familia y amigos, trabajo y ocupaciones, tiempo libre, ocio y deportes, viajes y vacaciones, educación y estudio, compras y actividades comerciales, transporte. </text:p>
            <text:p text:style-name="P39"><text:span text:style-name="T16">Patrones sonoros</text:span>: las vocales nasales, las consonantes dobles y triples.</text:p>
            <text:p text:style-name="P23"><text:span text:style-name="T16">Estructuras oracionales: </text:span><text:s/>Afirmación: Mais oui, bien sûr!, évidemment! Negación: Pas de…, Personne ne… , Rien ne…, Même pas de… Exclamación: Comment, quel/quelle, C’est parti! <text:s/>Interrogación: Et alors? À quoi bon…? Quel, quelle? Ah bon? Comment? </text:p>
            <text:p text:style-name="P21"><text:span text:style-name="T15">Marcas de relaciones lógicas:</text:span> <text:s/><text:span text:style-name="T7">Causa: à cause de, puisque, grâce à. Finalidad: de façon à, de manière à. </text:span></text:p>
            <text:p text:style-name="P23">Explicación: c’est-à-dire. </text:p>
            <text:p text:style-name="P21"><text:span text:style-name="T15">Tiempos verbales:</text:span> <text:span text:style-name="T7">- Presente: conjugación en presente de indicativo en las tres conjugaciones del francés y el uso de los acentos. Presente de imperativo.</text:span> <text:span text:style-name="T7">Pasado: imparfait, Passé composé / Distintos usos entre el imperfecto y el passé composé, plus-queparfait. </text:span></text:p>
            <text:p text:style-name="P21"><text:span text:style-name="T15">Marcas para indicar el aspecto:</text:span> <text:span text:style-name="T7">- Puntual: phrases simples. - Durativo: en + date (en septembre 2016). </text:span></text:p>
            <text:p text:style-name="P23"><text:span text:style-name="T16">Marcas para indicar la modalidad: </text:span><text:span text:style-name="T19">- Factualidad: phrases déclaratives.</text:span><text:span text:style-name="T3"> </text:span></text:p>
            <text:p text:style-name="P23"><text:span text:style-name="T16">Estructuras gramaticales:</text:span> El presentativo, los determinantes y pronombres demostrativos, la formación del adverbio y su situación en el sintagma verbal.</text:p>
            <text:p text:style-name="P23"><text:span text:style-name="T16">Marcas para indicar la cantidad y el grado:</text:span> números cardinales y ordinales; cantidades: partitivos, medidas y adverbios de cantidad: beaucoup de monde, quelques, quelques-uns, tout le monde, plein de, <text:s/>plusieur(s). </text:p>
            <text:p text:style-name="P23"><text:span text:style-name="T16">Marcas para situar en el espacio:</text:span> prépositions et adverbes de lieu, position, distance, mouvement, <text:s/>direction, provenance, destination; pronom «y». </text:p>
            <text:p text:style-name="P21"><text:span text:style-name="T15">Marcas para indicar el tiempo:</text:span> <text:s/><text:span text:style-name="T7">Duración: encore / ne…plus. <text:s/>Secuenciación: (tout) d’abord, premièrement, puis, ensuite, en fin, bref. Frecuencia: toujours, généralement, souvent, pas souvent, parfois, quelquefois, rarement, jamais, presque jamais. </text:span></text:p>
            <text:p text:style-name="P21"><text:span text:style-name="T15">Marcas de modo:</text:span><text:span text:style-name="T7"> Adv. de manière en emment, -amment.</text:span> </text:p>
            <text:p text:style-name="P21"><text:span text:style-name="T15">Identificación y uso de expresiones comunes, de frases hechas sencillas y de léxico relativo a contextos concretos y cotidianos y a contenidos de otras materias del currículo: </text:span><text:span text:style-name="T20">- La identidad y las </text:span><text:span text:style-name="T20">nacionalidades. </text:span><text:span text:style-name="T7">El mundo laboral.</text:span> <text:span text:style-name="T7">La familia. </text:span><text:s/><text:span text:style-name="T7">Expresiones de cortesía. El comercio. El mundo del arte: Pintura, literatura. </text:span></text:p>
            <text:p text:style-name="P22"><text:span text:style-name="T15">Aspectos fonéticos, patrones básicos de ritmo, entonación y acentuación: </text:span><text:span text:style-name="T7">Reconocimiento y reproducción de elementos fonéticos fundamentales: articulación, ritmo y entonación. Diferenciar la </text:span><text:soft-page-break/><text:span text:style-name="T7">entonación de una pregunta de la de una afirmación. Las formas de formular una interrogación en francés, sus diferentes utilizaciones orales y escritas. Las vocales nasales. Los distintos sonidos sonoros consonánticos del francés. La «e» caduca y la «e» abierta: «Je/ j’ai». Los distintos registros de habla franc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5" office:value-type="string">
            <text:p text:style-name="P10">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38">Bloque 1. Comprensión de textos orales. </text:p>
          </table:table-cell>
          <table:covered-table-cell/>
          <table:table-cell table:style-name="Tabla1.C6" table:number-columns-spanned="13" office:value-type="string">
            <text:p text:style-name="P34">Estrategias de comprensión: </text:p>
            <text:p text:style-name="P39">- Comprensión general y específica de actos comunicativos orales, en soportes diversos, referidos a temas de interés general o personal. - Comprensión de elementos que intervienen en la comunicación para poder dar una respuesta inmediata y clara. - Uso de estrategias necesarias para poder comprender mensajes audiovisuales sencillos y claros y poder extraer la intención del interlocutor, ayudándose del contexto y del cotexto. - Comprensión de textos orales vinculados a diálogos en situación. - Deducción de estructuras gramaticales en mensajes orales de cierta complejidad. - Comprensión global de textos orales basados en la exposición de ideas, opiniones, apreciaciones. </text:p>
            <text:p text:style-name="P37">Aspectos socioculturales y sociolingüísticos: </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37">Funciones comunicativas: </text:p>
            <text:p text:style-name="P40">- Iniciación y mantenimiento de relaciones personales y sociales (saludos y despedidas, presentaciones, disculpa y agradecimiento). - Descripción sencilla de cualidades físicas y abstractas de 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13">Bloque 2. Producción de textos orales: expresión e interacción. </text:p>
            <text:p text:style-name="P22"/>
          </table:table-cell>
          <table:covered-table-cell/>
          <table:table-cell table:style-name="Tabla1.C6" table:number-columns-spanned="13" office:value-type="string">
            <text:p text:style-name="P17"><text:span text:style-name="T3">Estrategias de producción:</text:span> </text:p>
            <text:p text:style-name="P23">- Elaboración de textos descriptivos, narrativos y explicativos sobre experiencias y acontecimientos sobre temas de interés personal o general. - Participación activa en conversaciones sobre temas cotidianos y de interés personal. - Empleo autónomo de estrategias de comunicación para iniciar, mantener y terminar una interacción de forma clara y sencilla. - Lectura autónoma de textos de extensión considerable relacionados con temas de interés múltiple. - Aplicación de estructuras sintácticas varias en mensajes orales de cierta complejidad. - Producción de textos monologados o dialogados para proponer ideas, dar una opinión, informar sobre algo o dar consejos respetando las estructuras sintácticas y fonéticas de la lengua. - Producción guiada de textos orales estableciendo las relaciones entre la cultura andaluza y la cultura de la lengua extranjera. </text:p>
            <text:p text:style-name="P21">Aspectos socioculturales y sociolingüísticos:</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40">- Iniciación y mantenimiento de relaciones personales y sociales (saludos y despedidas, presentaciones, disculpa y agradecimiento). - Descripción sencilla de cualidades físicas y abstractas de 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3. Comprensi<text:soft-page-break/>ón de textos escritos. </text:p>
          </table:table-cell>
          <table:covered-table-cell/>
          <table:table-cell table:style-name="Tabla1.C6" table:number-columns-spanned="13" office:value-type="string">
            <text:p text:style-name="P13">Estrategias de comprensión: </text:p>
            <text:p text:style-name="P23">- Comprensión global de textos escritos, en diversos formatos, vinculados a temas de interés general o personal. - Comprensión exhaustiva de textos escritos destinados a la descripción de un <text:soft-page-break/>personaje. - Comprensión exhaustiva de un texto auténtico para extraer expresiones y estructuras precisas. - Comprensión autónoma y cooperativa de textos narrativos y argumentativos auténticos aplicando los distintos conocimientos lingüísticos y semánticos. - Comprensión profundizada de la estructura textual de una carta formal para pedir información al destinatario. - Comprensión global de textos basados en el léxico de la etapa: descripción personal, la familia, actividades cotidianas.</text:p>
            <text:p text:style-name="P21">Aspectos socioculturales y sociolingüísticos: </text:p>
            <text:p text:style-name="P23">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23">- Iniciación y mantenimiento de relaciones personales y sociales (saludos y despedidas, presentaciones). - Descripción sencilla de cualidades físicas y abstractas de personas, objetos de uso cotidiano. - Narración de acontecimientos pasados puntuales y habituales, descripción de estados y situaciones presentes. - Petición de información, indicaciones, permiso. - Expresión de la la autorización y la prohibición. - Expresión del interés, gusto. - Establecimiento y mantenimiento de la comunicación y organización del discurs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4: Producción de textos escritos: expresión e interacción. </text:p>
          </table:table-cell>
          <table:covered-table-cell/>
          <table:table-cell table:style-name="Tabla1.C6" table:number-columns-spanned="13" office:value-type="string">
            <text:p text:style-name="P21">Estrategias de producción. </text:p>
            <text:p text:style-name="P23">- Composición de textos vinculados a temas de interés personal o general con una estructura clara y sencilla y utilizando con autonomía las distintas estrategias básicas en el proceso de composición escrita. - Elaboración guiada de una redacción basada en acontecimientos del pasado respetando las estructuras lingüísticas adquiridas. - Composición libre de textos escritos vinculados a la expresión de la opinión, de la argumentación o de la información sobre algún tema. - Elaboración guiada de textos oficiales tales como una carta a un organismo o un currículum. - Producción de textos escritos aplicando fórmulas de cortesía y aspectos socioculturales propios de la lengua extranjera. - Producción guiada de textos escritos basados en la representación de las características de la cultura andaluza en relación con la cultura de la lengua extranjera. - Elaboración de textos basados en el léxico de la etapa: La descripción personal, la familia, actividades cotidianas, acontecimientos en el pasado. </text:p>
            <text:p text:style-name="P21">Aspectos socioculturales y sociolingüísticos: <text:span text:style-name="T7">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text:span> <text:span text:style-name="T7">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span></text:p>
            <text:p text:style-name="P21">Funciones comunicativas </text:p>
            <text:p text:style-name="P23">- Iniciación y mantenimiento de relaciones personales y sociales (saludos y despedidas, presentaciones, invitaciones, disculpa y agradecimiento, acuerdo y desacuerdo). - Descripción sencilla de cualidades físicas y abstractas de personas, objetos de uso cotidiano, lugares y <text:s/>actividades. - Narración de acontecimientos pasados puntuales y habituales, descripción de estados y situaciones presentes y expresión de sucesos futuros. - Petición y ofrecimiento de ayuda, información, indicaciones, permiso, opiniones y puntos de vista, consejo, advertencias. </text:p>
            <text:p text:style-name="P23">- Expresión de hábitos. - Expresión de la voluntad, la intención, la decisión, la promesa, la orden, la autorización y la prohibición. - Expresión del interés, gusto y sorpresa, capacidad, sentimiento, aprobación, aprecio, simpatía, esperanza, confianza, sorpresa y sus contrarios. </text:p>
            <text:p text:style-name="P21"><text:span text:style-name="T7">- Establecimiento y mantenimiento de la comunicación y organización del</text:span> <text:span text:style-name="T7">discurso.</text:span></text:p>
            <text:p text:style-name="P21">Estructuras lingüístico-discursivas </text:p>
            <text:p text:style-name="P23"><text:span text:style-name="T16">Léxico:</text:span>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 </text:p>
            <text:p text:style-name="P23"><text:span text:style-name="T16">Patrones sonoros:</text:span> los patrones vocálicos, gráficos, acentuales, rítmicos y de entonación. </text:p>
            <text:p text:style-name="P23"><text:span text:style-name="T16">Estructuras oracionales: </text:span><text:s/>Afirmación: Mais oui, bien sûr!, évidemment! <text:s/>Negación: Pas de…, Personne ne… , Rien ne…, Même pas de… Exclamación: Comment, quel/quelle, C’est parti! Réplicas: Si + pronombre tónico, oui/non pronombre tónico. </text:p>
            <text:p text:style-name="P23"><text:soft-page-break/><text:span text:style-name="T16">Marcas de relaciones lógicas:</text:span> <text:s text:c="2"/>Conjunción: aussi, en plus. <text:s text:c="2"/>Disyunción: ou bien. Oposición / concesión: par contre, pourtant, alors que. Explicación: c’est-à-dire. <text:s/>Consecuencia: donc, c´est pourquoi, par conséquent, ainsi. </text:p>
            <text:p text:style-name="P23"><text:span text:style-name="T16">Marcas de relaciones temporales:</text:span> lorsque, avant/après + Inf., aussitôt, au moment où, (à) chaque fois que. </text:p>
            <text:p text:style-name="P23"><text:span text:style-name="T16">Tiempos verbales: </text:span><text:s/>- Pasado: imparfait, Passé composé / Distintos usos entre el imperfecto y el passé composé, plus-queparfait. <text:s/>- El subjuntivo. <text:s/>- Futuro: futur simple, quand + futur (quand je serai grande, je serai…). </text:p>
            <text:p text:style-name="P23"><text:span text:style-name="T16">Marcas para indicar el aspecto:</text:span> <text:s/>- Durativo: en + date (en septembre 2016). <text:s/>- Habitual: souvent, parfois. <text:s text:c="2"/>Incoativo: futur proche; ex: je vais partir en cinq minutes. <text:s/>- Terminativo: arrêter de + infinitif. </text:p>
            <text:p text:style-name="P23"><text:span text:style-name="T16">Marcas para indicar la modalidad:</text:span> <text:s/>Capacidad: arriver à faire, réussir à. <text:s/>- Posibilidad /probabilidad: c’est (presque) certain, sans doute, il est possible que (+ subj.), il est (adv.). probable que (+ ind.). <text:s/>Necesidad: il faut, avoir besoin de. <text:s text:c="2"/>Obligación: il faut, devoir, impératif. Prohibición: défense de, il est défendu de+ Inf., il est interdit de. </text:p>
            <text:p text:style-name="P23"><text:span text:style-name="T16">Estructuras gramaticales:</text:span> Los determinantes y pronombres posesivos, los complementos (COD, COI), Los pronombres adverbios «Y-EN », las proposiciones relativas (qui, que, dont où).</text:p>
            <text:p text:style-name="P23"><text:span text:style-name="T16">Marcas para indicar el tiempo:</text:span> <text:s/>- Puntual: tout à l’heure, à ce moment-là, au bout de. - Divisiones: hebdomadaire, mensuel, semestriel. - Indicaciones de tiempo: tous les 15 jours. - Duración: encore / ne…plus. - Anterioridad: déjà. - Posterioridad: puis, en fin, ensuite. - Secuenciación: (tout) d’abord, premièrement, puis, ensuite, en fin, bref. - Simultaneidad: pendant, alors que. - Frecuencia: toujours, généralement, souvent, pas souvent, parfois, quelquefois, rarement, jamais, <text:s/>presque jamais. </text:p>
            <text:p text:style-name="P23"><text:span text:style-name="T16">Identificación y uso de expresiones comunes, de frases hechas sencillas y de léxico relativo a contextos <text:s/>concretos y cotidianos y a contenidos de otras materias del currícul</text:span>o. Los medios de comunicación. - El medio ambiente. - El tiempo meteorológico. - Expresiones de sentimientos. </text:p>
            <text:p text:style-name="P24"><text:span text:style-name="T16">Aspectos fonéticos, patrones básicos de ritmo, entonación y acentuación</text:span>. Reconocimiento y reproducción de elementos fonéticos fundamentales: articulación, ritmo y entonación. Los distintos sonidos vocálicos del francés. Reconocimiento de la estructura silábica del francés: Liaison y encadenamiento. <text:s/>Distinción de los valores fónicos de «e» cuando adquiere el acento. <text:s/>Las formas de formular una interrogación en francés, sus diferentes utilizaciones orales y escritas. <text:s/>Los distintos sonidos sonoros consonánticos del francés. <text:s/>La «e» caduca y la «e» abierta: «Je/ j’ai». <text:s/>Los distintos registros de habla frances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5" office:value-type="string">
            <text:p text:style-name="P10">3<text:span text:style-name="T4">er</text:span><text:span text:style-name="T5">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38">Bloque 1. Comprensión de textos orales. </text:p>
          </table:table-cell>
          <table:covered-table-cell/>
          <table:table-cell table:style-name="Tabla1.C6" table:number-columns-spanned="13" office:value-type="string">
            <text:p text:style-name="P34">Estrategias de comprensión: </text:p>
            <text:p text:style-name="P39">- Comprensión general y específica de actos comunicativos orales, en soportes diversos, referidos a temas de interés general o personal. - Comprensión de elementos que intervienen en la comunicación para poder dar una respuesta inmediata y clara. - Uso de estrategias necesarias para poder comprender mensajes audiovisuales sencillos y claros y poder extraer la intención del interlocutor, ayudándose del contexto y del cotexto. - Comprensión de textos orales vinculados a diálogos en situación. - Deducción de estructuras gramaticales en mensajes orales de cierta complejidad. - Comprensión global de textos orales basados en la exposición de ideas, opiniones, apreciaciones. </text:p>
            <text:p text:style-name="P37">Aspectos socioculturales y sociolingüísticos: </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37">Funciones comunicativas: </text:p>
            <text:p text:style-name="P40">- Iniciación y mantenimiento de relaciones personales y sociales (saludos y despedidas, presentaciones, disculpa y agradecimiento). - Descripción sencilla de cualidades físicas y abstractas de 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13">Bloque 2. <text:soft-page-break/>Producción de textos orales: expresión e interacción. </text:p>
            <text:p text:style-name="P22"/>
          </table:table-cell>
          <table:covered-table-cell/>
          <table:table-cell table:style-name="Tabla1.C6" table:number-columns-spanned="13" office:value-type="string">
            <text:p text:style-name="P17"><text:span text:style-name="T3">Estrategias de producción:</text:span> </text:p>
            <text:p text:style-name="P23"><text:soft-page-break/>- Elaboración de textos descriptivos, narrativos y explicativos sobre experiencias y acontecimientos sobre temas de interés personal o general. - Participación activa en conversaciones sobre temas cotidianos y de interés personal. - Empleo autónomo de estrategias de comunicación para iniciar, mantener y terminar una interacción de forma clara y sencilla. - Lectura autónoma de textos de extensión considerable relacionados con temas de interés múltiple. - Aplicación de estructuras sintácticas varias en mensajes orales de cierta complejidad. - Producción de textos monologados o dialogados para proponer ideas, dar una opinión, informar sobre algo o dar consejos respetando las estructuras sintácticas y fonéticas de la lengua. - Producción guiada de textos orales estableciendo las relaciones entre la cultura andaluza y la cultura de la lengua extranjera. </text:p>
            <text:p text:style-name="P21">Aspectos socioculturales y sociolingüísticos:</text:p>
            <text:p text:style-name="P39">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39">- Iniciación y mantenimiento de relaciones personales y sociales (saludos y despedidas, presentaciones, disculpa y agradecimiento). - Descripción sencilla de cualidades físicas y abstractas de personas, objetos de uso cotidiano, lugares y actividades. - Narración de acontecimientos pasados puntuales y habituales, descripción de estados y situaciones presentes. - Petición y ofrecimiento de ayuda, información, indicaciones, permiso, opiniones y puntos de vista, consejo, advertencias. - Expresión de hábitos y opinión. - Expresión de la orden, la autorización y la prohibición. - Expresión del interés y gusto. - Establecimiento y mantenimiento de la comunicación y organización del discur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3. Comprensión de textos escritos. </text:p>
          </table:table-cell>
          <table:covered-table-cell/>
          <table:table-cell table:style-name="Tabla1.C6" table:number-columns-spanned="13" office:value-type="string">
            <text:p text:style-name="P13">Estrategias de comprensión: </text:p>
            <text:p text:style-name="P23">- Comprensión global de textos escritos, en diversos formatos, vinculados a temas de interés general o personal. - Comprensión exhaustiva de textos escritos destinados a la descripción de un personaje. - Comprensión exhaustiva de un texto auténtico para extraer expresiones y estructuras precisas. - Comprensión autónoma y cooperativa de textos narrativos y argumentativos auténticos aplicando los distintos conocimientos lingüísticos y semánticos. - Comprensión profundizada de la estructura textual de una carta formal para pedir información al destinatario. - Comprensión global de textos basados en el léxico de la etapa: descripción personal, la familia, actividades cotidianas.</text:p>
            <text:p text:style-name="P21">Aspectos socioculturales y sociolingüísticos: </text:p>
            <text:p text:style-name="P23">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p>
            <text:p text:style-name="P21">Funciones comunicativas </text:p>
            <text:p text:style-name="P24">- Iniciación y mantenimiento de relaciones personales y sociales (saludos y despedidas, presentaciones). - Descripción sencilla de cualidades físicas y abstractas de personas, objetos de uso cotidiano. - Narración de acontecimientos pasados puntuales y habituales, descripción de estados y situaciones presentes. - Petición de información, indicaciones, permiso. - Expresión de la la autorización y la prohibición. - Expresión del interés, gusto. - Establecimiento y mantenimiento de la comunicación y organización del dis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2" office:value-type="string">
            <text:p text:style-name="P22">Bloque 4: Producción de textos escritos: expresión e interacció<text:soft-page-break/>n. </text:p>
          </table:table-cell>
          <table:covered-table-cell/>
          <table:table-cell table:style-name="Tabla1.C6" table:number-columns-spanned="13" office:value-type="string">
            <text:p text:style-name="P21">Estrategias de producción. </text:p>
            <text:p text:style-name="P23">- Composición de textos vinculados a temas de interés personal o general con una estructura clara y sencilla y utilizando con autonomía las distintas estrategias básicas en el proceso de composición escrita. - Elaboración guiada de una redacción basada en acontecimientos del pasado respetando las estructuras lingüísticas adquiridas. - Composición libre de textos escritos vinculados a la expresión de la opinión, de la argumentación o de la información sobre algún tema. - Elaboración guiada de textos oficiales tales como una carta a un organismo o un currículum. - Producción de textos escritos aplicando fórmulas de cortesía y aspectos socioculturales propios de la lengua extranjera. - Producción guiada de textos escritos basados en la representación de las características de la cultura andaluza en relación con la cultura de la lengua extranjera. - Elaboración de textos basados en el léxico de la etapa: La descripción personal, la familia, actividades cotidianas, acontecimientos en el pasado. </text:p>
            <text:p text:style-name="P21"><text:soft-page-break/>Aspectos socioculturales y sociolingüísticos: <text:span text:style-name="T7">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text:span> <text:span text:style-name="T7">se habla la lengua extranjera, obteniendo la información por los diferentes medios, entre ellos Internet y otras tecnologías de la información y comunicación, valoración de la lengua extranjera como instrumento para comunicarse, enriquecerse personalmente y dar a conocer la cultura andaluza. </text:span></text:p>
            <text:p text:style-name="P21">Funciones comunicativas </text:p>
            <text:p text:style-name="P23">- Iniciación y mantenimiento de relaciones personales y sociales (saludos y despedidas, presentaciones, invitaciones, disculpa y agradecimiento, acuerdo y desacuerdo). - Descripción sencilla de cualidades físicas y abstractas de personas, objetos de uso cotidiano, lugares y <text:s/>actividades. - Narración de acontecimientos pasados puntuales y habituales, descripción de estados y situaciones presentes y expresión de sucesos futuros. - Petición y ofrecimiento de ayuda, información, indicaciones, permiso, opiniones y puntos de vista, consejo, advertencias. </text:p>
            <text:p text:style-name="P23">- Expresión de hábitos. - Expresión de la voluntad, la intención, la decisión, la promesa, la orden, la autorización y la prohibición. - Expresión del interés, gusto y sorpresa, capacidad, sentimiento, aprobación, aprecio, simpatía, esperanza, confianza, sorpresa y sus contrarios. - Establecimiento y mantenimiento de la comunicación y organización del<text:span text:style-name="T3"> </text:span>discurso. </text:p>
            <text:p text:style-name="P21">Estructuras lingüístico-discursivas </text:p>
            <text:p text:style-name="P23"><text:span text:style-name="T16">Léxico:</text:span>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 </text:p>
            <text:p text:style-name="P23"><text:span text:style-name="T16">Patrones sonoros:</text:span> los patrones vocálicos, gráficos, acentuales, rítmicos y de entonación. </text:p>
            <text:p text:style-name="P23"><text:span text:style-name="T16">Estructuras oracionales: </text:span><text:s/>Afirmación: Mais oui, bien sûr!, évidemment! <text:s/>Negación: Pas de…, Personne ne… , Rien ne…, Même pas de… Exclamación: Comment, quel/quelle, C’est parti! Réplicas: Si + pronombre tónico, oui/non pronombre tónico. </text:p>
            <text:p text:style-name="P23"><text:span text:style-name="T16">Marcas de relaciones lógicas: </text:span>- Comparación: le meilleur, le mieux, le pire, aussi + Adj. /Adv. que (ex: il a travaillé aussi bien que je l’attendais); si + Adj. /Adv. que (ex: Il n’est pas si intelligent que toi). - Explicación: c’est-à-dire. - Consecuencia: donc, c´est pourquoi, par conséquent, ainsi. - Condición: à condition de + infinitif. </text:p>
            <text:p text:style-name="P23"><text:span text:style-name="T16">Marcas de relaciones temporales:</text:span> lorsque, avant/après + Inf., aussitôt, au moment où, (à) chaque fois que. </text:p>
            <text:p text:style-name="P23">Tiempos verbales: - Pasado: <text:s/>plus-queparfait. - Condicional: fórmulas de cortesía y consejo. Hipótesis. </text:p>
            <text:p text:style-name="P23"><text:span text:style-name="T16">Marcas para indicar el aspecto:</text:span> Durativo: en + date (en septembre 2016). </text:p>
            <text:p text:style-name="P23"><text:span text:style-name="T16">Estructuras gramaticales</text:span>: <text:s/>la formación de la hipótesis.</text:p>
            <text:p text:style-name="P23"><text:span text:style-name="T16">Marcas para indicar la cantidad y el grado:</text:span> números cardinales y ordinales; cantidades: partitivos, medidas y adverbios de cantidad: beaucoup de monde, quelques, quelques-uns, tout le monde, plein de, plusieur(s). Grados comparativo y superlativo. </text:p>
            <text:p text:style-name="P23"><text:span text:style-name="T16">Marcas para indicar el tiempo:</text:span> - Puntual: tout à l’heure, à ce moment-là, au bout de. - Divisiones: hebdomadaire, mensuel, semestriel. - Indicaciones de tiempo: tous les 15 jours. - Duración: encore / ne…plus. - Anterioridad: déjà. - Posterioridad: puis, en fin, ensuite. - Secuenciación: (tout) d’abord, premièrement, puis, ensuite, en fin, bref. - Simultaneidad: pendant, alors que. - Frecuencia: toujours, généralement, souvent, pas souvent, parfois, quelquefois, rarement, jamais, <text:s/>presque jamais. </text:p>
            <text:p text:style-name="P23"><text:span text:style-name="T16">Identificación y uso de expresiones comunes, de frases hechas sencillas y de léxico relativo a contextos <text:s/>concretos y cotidianos y a contenidos de otras materias del currículo</text:span>. - El mundo laboral. <text:s/>- El mundo del arte: Pintura, literatura. <text:s/>- Expresiones de sentimientos. </text:p>
            <text:p text:style-name="P24"><text:span text:style-name="T16">Aspectos fonéticos, patrones básicos de ritmo, entonación y acentuación</text:span>. <text:s/>- Reconocimiento y reproducción de elementos fonéticos fundamentales: articulación, ritmo y entonación. - Los distintos sonidos vocálicos del francés. - Diferenciar la entonación de una pregunta de la de una afirmación. - Las vocales nasales. - Reconocimiento de las distintas marcas de la pronunciación del estilo indirecto. - Reconocimiento de la estructura silábica del francés: Liaison y encadenamiento. - Distinción de los valores fónicos de «e» cuando adquiere el acento. - Las formas de formular una interrogación en francés, sus diferentes utilizaciones orales y escritas. - Los distintos sonidos sonoros consonánticos del francés. - La «e» caduca y la «e» abierta: «Je/ j’ai». - Los distintos registros de habla franc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16"><text:span text:style-name="T3">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C6" table:number-columns-spanned="15" office:value-type="string">
            <text:p text:style-name="P16">a) El respeto al Estado de Derecho y a los derechos y libertades fundamentales recogidos en la Constitución Española y en el Estatuto de Autonomía para Andalucía. </text:p>
            <text:p text:style-name="P84">b) El desarrollo de las competencias personales y las habilidades sociales para el ejercicio de la participación, desde el conocimiento de los valores que sustentan la libertad, la justicia, la igualdad, el pluralismo político y la democracia. </text:p>
            <text:p text:style-name="P84">c) 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promoción del bienestar, de la seguridad y de la protección de todos los miembros de la comunidad educativa. </text:p>
            <text:p text:style-name="P84">d) 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 </text:p>
            <text:p text:style-name="P84">e) El fomento de los valores inherentes y las conductas adecuadas a los principios de igualdad de oportunidades, accesibilidad universal y no discriminación, así como la prevención de la violencia contra las personas con discapacidad. </text:p>
            <text:p text:style-name="P84">f) El fomento de la tolerancia y el reconocimiento de la diversidad y la convivencia intercultural, el conocimiento de la contribución de las diferentes sociedades, civilizaciones y culturas al desarrollo de la </text:p>
            <text:p text:style-name="P84">humanidad, el conocimiento de la historia y la cultura del pueblo gitano, la educación para la cultura de paz, el respeto a la libertad de conciencia, la consideración a las víctimas del terrorismo, el conocimiento de los elementos fundamentales de la memoria democrática vinculados principalmente con hechos que forman parte de la historia de Andalucía, y el rechazo y la prevención de la violencia terrorista y de cualquier otra forma de violencia, racismo o xenofobia. </text:p>
            <text:p text:style-name="P84">g) El desarrollo de las habilidades básicas para la comunicación interpersonal, la capacidad de escucha activa, la empatía, la racionalidad y el acuerdo a través del diálogo. </text:p>
            <text:p text:style-name="P84">h) La utilización crítica y el autocontrol en el uso de las tecnologías de la información y la comunicación y los medios audiovisuales, la prevención de las situaciones de riesgo derivadas de su utilización inadecuada, su aportación a la enseñanza, al aprendizaje y al trabajo del alumnado, y los procesos de transformación de la información en conocimiento. </text:p>
            <text:p text:style-name="P84">i) La promoción de los valores y conductas inherentes a la convivencia vial, la prudencia y la prevención de los accidentes de tráfico. Asimismo se tratarán temas relativos a la protección ante emergencias y catástrofes. </text:p>
            <text:p text:style-name="P84">j) La promoción de la actividad física para el desarrollo de la competencia motriz, de los hábitos de vida saludable, la utilización responsable del tiempo libre y del ocio y el fomento de la dieta equilibrada y de la alimentación saludable para el bienestar individual y colectivo, incluyendo conceptos relativos a la educación para el consumo y la salud laboral. </text:p>
            <text:p text:style-name="P84">k) La adquisición de competencias para la actuación en el ámbito económico y para la creación y desarrollo de los diversos modelos de empresas,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emprendimiento, de la ética empresarial y de la igualdad de oportunidades. </text:p>
            <text:p text:style-name="P84">l) La toma de conciencia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2" table:number-columns-spanned="11" office:value-type="string">
            <text:p text:style-name="P14">Metodología</text:p>
          </table:table-cell>
          <table:covered-table-cell/>
          <table:covered-table-cell/>
          <table:covered-table-cell/>
          <table:covered-table-cell/>
          <table:covered-table-cell/>
          <table:covered-table-cell/>
          <table:covered-table-cell/>
          <table:covered-table-cell/>
          <table:covered-table-cell/>
          <table:covered-table-cell/>
          <table:table-cell table:style-name="Tabla1.A2" table:number-columns-spanned="4" office:value-type="string">
            <text:p text:style-name="P57"><text:span text:style-name="T3">Materiales y recursos didácticos</text:span>: </text:p>
          </table:table-cell>
          <table:covered-table-cell/>
          <table:covered-table-cell/>
          <table:covered-table-cell/>
        </table:table-row>
        <table:table-row>
          <table:table-cell table:style-name="Tabla1.A6" table:number-columns-spanned="11" office:value-type="string">
            <text:p text:style-name="P19">Metodología activa: el francés será el vehículo de comunicación e interacción que buscará desarrollar en el alumnado la competencia en comunicación lingüística. Para ello, se debe despertar <text:s/>en el alumnado el interés <text:s/>por participar de forma directa en el aprendizaje de dicha lengua. Con este fin, se seleccionarán materiales que despierten interés y cuyos contenidos favorezcan el desarrollo de valores y actitudes positivas. </text:p>
            <text:p text:style-name="P25">Este enfoque de trabajo implica desarrollar una metodología fundada en unos principios básicos fundamentales (actividad y experimentación, <text:soft-page-break/>participación, motivación, personalización, interacción, inclusión, significatividad, funcionalidada) partir de los cuales se realizarán proyectos y tareas diversas (trabajos por tareas) para que el alumnado <text:s/>interiorice los contenidos didácticos y alcance los objetivos <text:s/>establecidos. Por tanto, la metodología se adaptará siempre al nivel de partida y al ritmo de aprendizaje del grupo. El alumnado se habrá acostumbrado a ser actor y responsable de su propio proceso de aprendizaje, con procedimientos, estrategias y medios que habrán sido provistos por el docente. Por otra parte, puesto que la intención es que el aprendizaje autónomo desarrolle el pensamiento crítico en el alumnado, en esta etapa se potenciará al máximo la autoevaluación. </text:p>
            <text:p text:style-name="P25">Se desrrollará estrategias pedagógicas varias que se adapten a los distintos ritmos de aprendizaje del alumnado mediante el empleo de actividades basadas en la exploración, la búsqueda de información y la construcción de nuevos conocimientos, tanto individual como colaborativamente (aprendizaje cooperativo). </text:p>
            <text:p text:style-name="P25">El papel del profesor es determinante, siempre guiará al alumnado, mediante preguntas, a <text:s/>pensar, a observar, a comparar, a encontrar similitudes y diferencias, a relacionar, a avanzar hipótesis, a deducir, o a inferir, entre otros procesos de pensamiento, para que lleguen por sí solos a encontrar las regularidades e <text:s/>irregularidades de un proceso, las leyes o los principios que lo rigen y las eventualidades que provocan episodios <text:s/>que, no por irregulares deben ser tomados por menos pedagógicos. El docente debe proporcionar al alumnado una metodología en la que el alumno vea reflejada su autonomía y la importancia de sus acciones en su propio <text:s/>proceso de aprendizaje (modelo discursivo/expositivo, modelo experiencial). </text:p>
            <text:p text:style-name="P25">Recursos como las pizarras digitales o cualesquiera instrumentos de almacenamiento y gestión de información, bien en el ámbito escolar o familiar, permitirán trabajar una mayor diversidad de materiales y su adaptación a las necesidades y ritmos de aprendizaje del alumnado. </text:p>
            <text:p text:style-name="P26">Para capacitar al alumnado en la lengua extranjera, recurriremos a documentos auténticos o <text:s/>semiauténticos con los que trabajar la comprensión y la expresión tanto oral como escrita. Es de destacar que la sola naturaleza de lengua viva confiere una importancia primordial al aspecto oral. Por ello, se valorarán de <text:s/>forma positiva las intervenciones de los alumnos y las alumnas independientemente de sus errores, se soslayará <text:s/>el miedo al ridículo y se fomentará la confianza del alumnado en la lengua extranjera, de modo que la usen en su día a día tanto en el aula como fuera de ella.</text:p>
            <text:p text:style-name="P89"><text:span text:style-name="T31">Utilizaremos diferentes tipos de agrupamientos: tareas individuales, agrupamientos flexibles, parejas, pequeños grupos, gran grupo, grupo interclas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C6" table:number-columns-spanned="4" office:value-type="string">
            <text:list xml:id="list978133028" text:style-name="L1">
              <text:list-item>
                <text:p text:style-name="P86">Libro de texto.</text:p>
              </text:list-item>
              <text:list-item>
                <text:p text:style-name="P77">Diccionarios.</text:p>
              </text:list-item>
            </text:list>
            <text:list xml:id="list2076128316" text:style-name="L2">
              <text:list-item>
                <text:p text:style-name="P78">Internet.</text:p>
              </text:list-item>
              <text:list-item>
                <text:p text:style-name="P78">Fichas.</text:p>
              </text:list-item>
              <text:list-item>
                <text:p text:style-name="P78">Cahier d'exercices.</text:p>
              </text:list-item>
              <text:list-item>
                <text:p text:style-name="P78"><text:soft-page-break/>Portfolio.</text:p>
              </text:list-item>
              <text:list-item>
                <text:p text:style-name="P79">CD.</text:p>
              </text:list-item>
              <text:list-item>
                <text:p text:style-name="P80">Cuaderno personal del alumno/a.</text:p>
              </text:list-item>
            </text:list>
          </table:table-cell>
          <table:covered-table-cell/>
          <table:covered-table-cell/>
          <table:covered-table-cell/>
        </table:table-row>
        <table:table-row>
          <table:table-cell table:style-name="Tabla1.A2" table:number-columns-spanned="15" office:value-type="string">
            <text:p text:style-name="P14">Evalu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office:value-type="string">
            <text:p text:style-name="P14">Bloques:</text:p>
          </table:table-cell>
          <table:table-cell table:style-name="Tabla1.A5" table:number-columns-spanned="11" office:value-type="string">
            <text:p text:style-name="P14">Criterios de evaluación </text:p>
            <text:p text:style-name="P14"><text:span text:style-name="T7">(Generales del curso, </text:span><text:span text:style-name="T9">se concretarán en las UDIs, Programación de aula, o Documentación de planificación a corto plazo</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M25" office:value-type="string">
            <text:p text:style-name="P15">Competencias <text:s/><text:span text:style-name="T11">Clave </text:span><text:s/><text:span text:style-name="T8">relacionadas</text:span></text:p>
          </table:table-cell>
          <table:table-cell table:style-name="Tabla1.N25" table:number-columns-spanned="2" office:value-type="string">
            <text:p text:style-name="P14">Ponderación <text:span text:style-name="T7">(</text:span><text:span text:style-name="T8">Lo establecido en </text:span><text:span text:style-name="T7"><text:s/>Proyecto Educativo)</text:span></text:p>
          </table:table-cell>
          <table:covered-table-cell/>
        </table:table-row>
        <table:table-row>
          <table:table-cell table:style-name="Tabla1.A6" office:value-type="string">
            <text:p text:style-name="P38">Bloque 1. Comprensión de textos orales. </text:p>
          </table:table-cell>
          <table:table-cell table:style-name="Tabla1.A6" table:number-columns-spanned="11" office:value-type="string">
            <text:p text:style-name="P39">- Reconocer la información principal de textos orales bien organizados, transmitidos por múltiples canales, en un registro neutro, formal o informal, y vinculados a temas de la vida cotidiana o a temas de ámbito general o personal, siempre que las<text:span text:style-name="T3"> </text:span>condiciones de audición sean las más favorables.</text:p>
            <text:p text:style-name="P39">- Adquirir y saber aplicar las estrategias necesarias para comprender el sentido general o específico de un texto determinado. <text:s/></text:p>
            <text:p text:style-name="P39">- Utilizar para la compresión de los distintos textos el conocimiento sobre aspectos socioculturales y sociolingüísticos relativos a la vida cotidiana, condiciones de vida y entorno, relaciones interpersonales (entre hombres y mujeres, en el trabajo, en el centro educativo, en las instituciones), comportamientos (gestos, expresiones faciales, uso de la voz, contacto visual), y convenciones sociales (costumbres, tradiciones). </text:p>
            <text:p text:style-name="P39">- Reconocer e identificar las funciones más relevantes de un texto, así como sus patrones discursivos. </text:p>
            <text:p text:style-name="P37"><text:soft-page-break/><text:span text:style-name="T7">- Identificar y aplicar conocimientos sobre patrones sintácticos y</text:span> <text:span text:style-name="T7">discursivos propios de la comunicación oral, así como significados vinculados. </text:span></text:p>
            <text:p text:style-name="P39">- Reconocer léxico oral relacionado con hábitos de la vida cotidiana o con temas de ámbito general o de interés personal, y extraer del contexto y del cotexto, con ayuda de las imágenes, el significado de las expresiones usadas. </text:p>
            <text:p text:style-name="P39">- Discriminar estructuras sonoras, acentuales, rítmicas y de entonación comunes de la lengua, e identificar sus significados e intenciones comunicativas.</text:p>
            <text:p text:style-name="P40">- Valorar la lengua extranjera como instrumento para comunicarse y dar a conocer la cultura y el patrimonio andaluz. </text:p>
          </table:table-cell>
          <table:covered-table-cell/>
          <table:covered-table-cell/>
          <table:covered-table-cell/>
          <table:covered-table-cell/>
          <table:covered-table-cell/>
          <table:covered-table-cell/>
          <table:covered-table-cell/>
          <table:covered-table-cell/>
          <table:covered-table-cell/>
          <table:covered-table-cell/>
          <table:table-cell table:style-name="Tabla1.A6" office:value-type="string">
            <text:p text:style-name="P40"><text:s/>CCL, CD, CAA. </text:p>
            <text:p text:style-name="P40"/>
            <text:p text:style-name="P40"/>
            <text:p text:style-name="P40">CCL.</text:p>
            <text:p text:style-name="P40">SIEP, CCL, CAA. </text:p>
            <text:p text:style-name="P40"/>
            <text:p text:style-name="P40"/>
            <text:p text:style-name="P40"/>
            <text:p text:style-name="P40">CCL, CAA, SIEP. </text:p>
            <text:p text:style-name="P40"><text:soft-page-break/>CCL, CAA. </text:p>
            <text:p text:style-name="P40"/>
            <text:p text:style-name="P40">CAA, SIEP. </text:p>
            <text:p text:style-name="P40"/>
            <text:p text:style-name="P40">CCL.</text:p>
            <text:p text:style-name="P40"/>
            <text:p text:style-name="P40">SIEP, CEC</text:p>
          </table:table-cell>
          <table:table-cell table:style-name="Tabla1.C6" table:number-columns-spanned="2" office:value-type="string">
            <text:p text:style-name="P14"/>
          </table:table-cell>
          <table:covered-table-cell/>
        </table:table-row>
        <table:table-row>
          <table:table-cell table:style-name="Tabla1.A6" office:value-type="string">
            <text:p text:style-name="P13">Bloque 2. Producción de textos orales: expresión e interacción. </text:p>
            <text:p text:style-name="P22"/>
          </table:table-cell>
          <table:table-cell table:style-name="Tabla1.A6" table:number-columns-spanned="11" office:value-type="string">
            <text:p text:style-name="P21"><text:span text:style-name="T7">- Producir textos breves y comprensibles, de forma oral, en los distintos registros de la lengua para dar, solicitar o intercambiar información sobre temas cotidianos e</text:span> <text:span text:style-name="T7">identificativos, aunque esta producción presente pausas y vacilaciones en su producción. </text:span></text:p>
            <text:p text:style-name="P23">- Utilizar las pautas lingüísticas más adecuadas para elaborar textos orales breves y bien estructurados. <text:s/></text:p>
            <text:p text:style-name="P23">- Hacer uso de los conocimientos socioculturales y sociolingüísticos adquiridos vinculados a las relaciones interpersonales para crear textos orales respetando siempre las normas de cortesía entre los interlocutores. </text:p>
            <text:p text:style-name="P21"><text:span text:style-name="T7">- Utilizar las funciones propias de cada propósito comunicativo, utilizando las estrategias más</text:span> <text:span text:style-name="T7">comunes de dichas funciones y los patrones discursivos más frecuentes para estructurar el texto de forma sencilla y clara manteniendo siempre la coherencia y la cohesión interna de la comunicación.</text:span></text:p>
            <text:p text:style-name="P21"><text:span text:style-name="T7">- Dominar un repertorio limitado de estructuras sintácticas frecuentes y</text:span> <text:span text:style-name="T7">de mecanismos sencillos de cohesión y coherencia. Este criterio pretende evaluar los conocimientos que posee el alumno sobre la lengua para poder producir un acto comunicativo coherente y simple. </text:span></text:p>
            <text:p text:style-name="P23">- Dominar y emplear un léxico oral lo suficientemente amplio para poder proporcionar información y opiniones breves y sencillas sobre situaciones habituales de comunicación.</text:p>
            <text:p text:style-name="P23">- Pronunciar y entonar de forma comprensible, sin por ello evitar errores o el acento extranjero, y aunque los interlocutores tengan que solicitar aclaraciones o repeticiones.</text:p>
            <text:p text:style-name="P23">- Dominar frases cortas, estructuras léxicas y fórmulas para saber desenvolverse de manera eficaz en actos de comunicación relacionados con situaciones de la vida cotidiana, interrumpiendo el discurso para proporcionar o pedir información. </text:p>
            <text:p text:style-name="P21"><text:span text:style-name="T7">- Participar en actos de comunicación sencillos, haciendo uso de fórmulas y</text:span> <text:span text:style-name="T7">gestos para</text:span> <text:span text:style-name="T7">tomar o ceder la palabra, aunque ello implique detener el acto de habla.</text:span></text:p>
            <text:p text:style-name="P24">- Valorar la lengua extranjera como instrumento para comunicarse y dar a conocer la cultura y el patrimonio andaluz. </text:p>
          </table:table-cell>
          <table:covered-table-cell/>
          <table:covered-table-cell/>
          <table:covered-table-cell/>
          <table:covered-table-cell/>
          <table:covered-table-cell/>
          <table:covered-table-cell/>
          <table:covered-table-cell/>
          <table:covered-table-cell/>
          <table:covered-table-cell/>
          <table:covered-table-cell/>
          <table:table-cell table:style-name="Tabla1.A6" office:value-type="string">
            <text:p text:style-name="P24">CCL, CD, SIEP. </text:p>
            <text:p text:style-name="P24"/>
            <text:p text:style-name="P24">CCL.</text:p>
            <text:p text:style-name="P24">CCL, CAA, CEC, CSC.</text:p>
            <text:p text:style-name="P24"/>
            <text:p text:style-name="P24"><text:s/>CCL, CAA.</text:p>
            <text:p text:style-name="P24"/>
            <text:p text:style-name="P24"/>
            <text:p text:style-name="P24"><text:s/>CCL, SIEP, CAA. <text:s/></text:p>
            <text:p text:style-name="P24"/>
            <text:p text:style-name="P24"><text:s/>CCL, CAA. </text:p>
            <text:p text:style-name="P24"/>
            <text:p text:style-name="P24"><text:s/>CCL, SIEP. </text:p>
            <text:p text:style-name="P24"/>
            <text:p text:style-name="P24">CCL, CAA. </text:p>
            <text:p text:style-name="P24"/>
            <text:p text:style-name="P24">CCL.</text:p>
            <text:p text:style-name="P24"/>
            <text:p text:style-name="P24">SIEP, CEC.</text:p>
          </table:table-cell>
          <table:table-cell table:style-name="Tabla1.C6" table:number-columns-spanned="2" office:value-type="string">
            <text:p text:style-name="P14"/>
          </table:table-cell>
          <table:covered-table-cell/>
        </table:table-row>
        <table:table-row>
          <table:table-cell table:style-name="Tabla1.A6" office:value-type="string">
            <text:p text:style-name="P22">Bloque 3. Comprensión de textos escritos. </text:p>
          </table:table-cell>
          <table:table-cell table:style-name="Tabla1.A6" table:number-columns-spanned="11" office:value-type="string">
            <text:p text:style-name="P23">- Extraer la información principal que aparece en textos breves y bien estructurados escritos en registro formal o neutro en los distintos formatos disponibles, que tratan de asuntos cotidianos, de temas de interés o relevantes para el estudio, y que contengan estructuras sencillas y un léxico de uso común.</text:p>
            <text:p text:style-name="P23">- Ser capaz de aplicar estrategias varias para una comprensión global del texto y de los elementos más relevantes del mismo. </text:p>
            <text:p text:style-name="P23">- Tener un conocimiento básico de aspectos sociolingüísticos y socioculturales vinculados a la vida cotidiana y saber aplicarlos cuando corresponda.. </text:p>
            <text:p text:style-name="P23">- Identificar las funciones comunicativas más importantes presentes en un texto y un repertorio de sus exponentes más frecuentes.</text:p>
            <text:p text:style-name="P23">- Usar para la comprensión los constituyentes formales y las estructuras sintácticas más frecuentes. </text:p>
            <text:p text:style-name="P23">- Identificar el léxico relacionado con situaciones de la vida cotidiana y con temas generales o de interés propio, y extraer del contexto y del cotexto el significado de los distintos términos y expresiones usadas. <text:s/></text:p>
            <text:p text:style-name="P23"><text:soft-page-break/>- Reconocer las principales nociones ortográficas, tipográficas y de puntuación propias de la lengua extranjera en cuestión, así como las abreviaturas y símbolos más comunes.</text:p>
            <text:p text:style-name="P23">- Valorar la lengua extranjera como instrumento para comunicarse y dar a conocer la cultura y el patrimonio andaluz.. </text:p>
          </table:table-cell>
          <table:covered-table-cell/>
          <table:covered-table-cell/>
          <table:covered-table-cell/>
          <table:covered-table-cell/>
          <table:covered-table-cell/>
          <table:covered-table-cell/>
          <table:covered-table-cell/>
          <table:covered-table-cell/>
          <table:covered-table-cell/>
          <table:covered-table-cell/>
          <table:table-cell table:style-name="Tabla1.A6" office:value-type="string">
            <text:p text:style-name="P24"><text:s/>CCL, CD, CAA. </text:p>
            <text:p text:style-name="P24"/>
            <text:p text:style-name="P24"/>
            <text:p text:style-name="P24">CCL, CAA. </text:p>
            <text:p text:style-name="P24">CSC, CCL, CEC</text:p>
            <text:p text:style-name="P24"/>
            <text:p text:style-name="P24">CCL.</text:p>
            <text:p text:style-name="P24">CCL, CAA. </text:p>
            <text:p text:style-name="P24">CCL, CAA.</text:p>
            <text:p text:style-name="P24"/>
            <text:p text:style-name="P24"><text:soft-page-break/>CCL.</text:p>
            <text:p text:style-name="P24"/>
            <text:p text:style-name="P24"><text:s/>SIEP, CEC</text:p>
          </table:table-cell>
          <table:table-cell table:style-name="Tabla1.C6" table:number-columns-spanned="2" office:value-type="string">
            <text:p text:style-name="P14"/>
          </table:table-cell>
          <table:covered-table-cell/>
        </table:table-row>
        <table:table-row>
          <table:table-cell table:style-name="Tabla1.A6" office:value-type="string">
            <text:p text:style-name="P22">Bloque 4: Producción de textos escritos: expresión e interacción. </text:p>
          </table:table-cell>
          <table:table-cell table:style-name="Tabla1.A6" table:number-columns-spanned="11" office:value-type="string">
            <text:p text:style-name="P23">- Redactar, en formato de impresión o digital, textos breves, sencillos y de estructura clara sobre situaciones habituales de la vida cotidiana o de interés propio, en un registro neutro o informal, empleando las distintas estrategias de ortografía y signos de puntuación. </text:p>
            <text:p text:style-name="P23">- Aprender y aplicar estrategias aprendidas para elaborar un texto escrito de forma sencilla y clara. </text:p>
            <text:p text:style-name="P23">- Aplicar en la elaboración de textos escritos los conocimientos socioculturales y sociolingüísticos adquiridos para tratar temas de índole persona, social.</text:p>
            <text:p text:style-name="P23">- Utilizar las funciones exigidas por el acto de comunicación, utilizando los elementos más importantes de dichas funciones y los patrones discursivos conocidos.</text:p>
            <text:p text:style-name="P23">- Dominar un número determinado de estructuras sintácticas de uso frecuente, y emplearlas en actos de comunicación sencillos y claros. </text:p>
            <text:p text:style-name="P23">- Conocer estructuras léxicas suficientes para poder trasladar a nuestros interlocutores información breve y clara sobre situaciones habituales y cotidianas. </text:p>
            <text:p text:style-name="P23">- Conocer y aplicar signos de puntuación y reglas ortográficas de forma correcta para producir textos escritos con corrección formal. </text:p>
            <text:p text:style-name="P23">- Valorar la lengua extranjera como instrumento para comunicarse y dar a conocer la cultura y el patrimonio andaluz.</text:p>
          </table:table-cell>
          <table:covered-table-cell/>
          <table:covered-table-cell/>
          <table:covered-table-cell/>
          <table:covered-table-cell/>
          <table:covered-table-cell/>
          <table:covered-table-cell/>
          <table:covered-table-cell/>
          <table:covered-table-cell/>
          <table:covered-table-cell/>
          <table:covered-table-cell/>
          <table:table-cell table:style-name="Tabla1.A6" office:value-type="string">
            <text:p text:style-name="P24">CCL, CD, CAA. </text:p>
            <text:p text:style-name="P24"/>
            <text:p text:style-name="P24">CCL, CAA. </text:p>
            <text:p text:style-name="P24"><text:s/>CCL, CEC. </text:p>
            <text:p text:style-name="P24"/>
            <text:p text:style-name="P24">CCL.</text:p>
            <text:p text:style-name="P24"/>
            <text:p text:style-name="P24">CCL,<text:span text:style-name="T3"> </text:span>SIEP. </text:p>
            <text:p text:style-name="P24">CCL, SIEP. </text:p>
            <text:p text:style-name="P24"/>
            <text:p text:style-name="P24">CCL, CAA. </text:p>
            <text:p text:style-name="P24"><text:s/>SIEP, CEC. </text:p>
          </table:table-cell>
          <table:table-cell table:style-name="Tabla1.C6" table:number-columns-spanned="2" office:value-type="string">
            <text:p text:style-name="P14"/>
          </table:table-cell>
          <table:covered-table-cell/>
        </table:table-row>
        <table:table-row>
          <table:table-cell table:style-name="Tabla1.A22" table:number-columns-spanned="8" office:value-type="string">
            <text:p text:style-name="P14">Instrumentos</text:p>
          </table:table-cell>
          <table:covered-table-cell/>
          <table:covered-table-cell/>
          <table:covered-table-cell/>
          <table:covered-table-cell/>
          <table:covered-table-cell/>
          <table:covered-table-cell/>
          <table:covered-table-cell/>
          <table:table-cell table:style-name="Tabla1.A2" table:number-columns-spanned="7" office:value-type="string">
            <text:p text:style-name="P14">Procedimientos</text:p>
          </table:table-cell>
          <table:covered-table-cell/>
          <table:covered-table-cell/>
          <table:covered-table-cell/>
          <table:covered-table-cell/>
          <table:covered-table-cell/>
          <table:covered-table-cell/>
        </table:table-row>
        <table:table-row>
          <table:table-cell table:style-name="Tabla1.A6" table:number-columns-spanned="8" office:value-type="string">
            <text:p text:style-name="P21">Pruebas objetivas: <text:span text:style-name="T7">Dentro de las pruebas objetivas distinguimos:</text:span></text:p>
            <text:p text:style-name="P29"><text:span text:style-name="T22">Prueba Escrita</text:span>: En este apartado se valorará la Expresión/Comprensión Escrita mediante:</text:p>
            <text:p text:style-name="P43"><text:span text:style-name="T23">• </text:span>Al menos un examen de gramática y de vocabulario.</text:p>
            <text:p text:style-name="P43"><text:span text:style-name="T23">• </text:span>Una o más prueba/s de de expresión escrita que podrá tomar forma de tests, textos sencillos que sirvan de punto de partida para la realización de ejercicios.</text:p>
            <text:p text:style-name="P43"><text:span text:style-name="T23">• </text:span>Un examen o más de comprensión escrita a partir de las respuestas del alumno relacionadas con un texto sencillo.</text:p>
            <text:p text:style-name="P43"><text:span text:style-name="T22">Prueba Oral</text:span>: En este apartado se valorará la Expresión/Comprensión Oral mediante:</text:p>
            <text:p text:style-name="P43"><text:span text:style-name="T23">• </text:span>Al menos un examen de comprensión oral donde el alumno responderá a preguntas tras la escucha de un documento sonoro.</text:p>
            <text:p text:style-name="P43"><text:span text:style-name="T23">• </text:span>Un examen de expresión oral donde se tendrá en cuenta la pronunciación, el ritmo, la entonación y la corrección gramatical, el contenido...</text:p>
            <text:p text:style-name="P43"><text:span text:style-name="T23">• </text:span>La expresión oral diaria en clase.</text:p>
            <text:p text:style-name="P44"><text:span text:style-name="T26">El cuaderno:</text:span><text:span text:style-name="T25"> </text:span>Tendrá que estar completo, reflejar de forma ordenada y con buena caligrafía todo lo visto en clase, así como las fotocopias, fichas dadas y trabajadas, contenido, orden y limpieza, autocorrección.</text:p>
            <text:p text:style-name="P44"><text:span text:style-name="T26">Trabajo/actitud en clase:</text:span> Se valorará el comportamiento del alumno en el aula, así como su actitud y trabajo dentro y fuera del aula. El trabajo del alumno se verá así ampliamente reflejado, lo que facilitará la decisión del profesor a la hora de poner una calificación. Aparte de aspectos generales, como la disciplina, la puntualidad, y la actitud en clase, también se prestará atención a los siguientes apartados:</text:p>
            <text:p text:style-name="P44"><text:span text:style-name="T24">‐ </text:span>trabajo individual.</text:p>
            <text:p text:style-name="P44"><text:span text:style-name="T24">‐ </text:span>trabajo en equipo.</text:p>
            <text:p text:style-name="P44"><text:soft-page-break/><text:span text:style-name="T24">‐ </text:span>conocimientos: capacidad de asimilar y de relacionar conocimientos gramaticales, léxicos, fonéticos, culturales, etc.</text:p>
            <text:p text:style-name="P44"><text:span text:style-name="T24">‐ </text:span>expresión: capacidad de síntesis y de expresión clara de los conocimientos, ideas, sentimientos, etc.</text:p>
            <text:p text:style-name="P44"><text:span text:style-name="T24">‐ </text:span>ortografía: escribir de forma más o menos correcta influirá en la calificación de los exámenes,</text:p>
            <text:p text:style-name="P44"><text:span text:style-name="T24">‐ </text:span>utilización de forma crítica de las fuentes de información,</text:p>
            <text:p text:style-name="P35"><text:span text:style-name="T24">‐ </text:span>el razonamiento y la creatividad.</text:p>
            <text:p text:style-name="P35"><text:span text:style-name="T26">Trabajos monográficos e interdisciplinares</text:span> (al menos uno por trimestre).</text:p>
            <text:p text:style-name="P36">Trabajos colaborativos.</text:p>
            <text:p text:style-name="P35"><text:span text:style-name="T26">Exposiciones orales y presentaciones digitales</text:span> (al menos una por trimestre).</text:p>
            <text:p text:style-name="P35"><text:span text:style-name="T3">El cuaderno del profesor</text:span> (registro de actividades realizadas, asistencia e interés).</text:p>
            <text:p text:style-name="P36">Rubricas de las unidades.</text:p>
            <text:p text:style-name="P36">Intervenciones.</text:p>
            <text:p text:style-name="P36">Representaciones y dramatizaciones.</text:p>
          </table:table-cell>
          <table:covered-table-cell/>
          <table:covered-table-cell/>
          <table:covered-table-cell/>
          <table:covered-table-cell/>
          <table:covered-table-cell/>
          <table:covered-table-cell/>
          <table:covered-table-cell/>
          <table:table-cell table:style-name="Tabla1.C6" table:number-columns-spanned="7" office:value-type="string">
            <text:p text:style-name="P50">- Observación directa del trabajo diario.</text:p>
            <text:p text:style-name="P50">- Análisis y valoración de tareas.</text:p>
            <text:p text:style-name="P50">- Valoración cuantitativa del avance individual y colectivo.</text:p>
            <text:p text:style-name="P27">- Valoración cualitativa del avance individual y colectivo.</text:p>
          </table:table-cell>
          <table:covered-table-cell/>
          <table:covered-table-cell/>
          <table:covered-table-cell/>
          <table:covered-table-cell/>
          <table:covered-table-cell/>
          <table:covered-table-cell/>
        </table:table-row>
        <table:table-row>
          <table:table-cell table:style-name="Tabla1.A2" table:number-columns-spanned="15" office:value-type="string">
            <text:p text:style-name="P20">Medidas de atención a la diversidad <text:span text:style-name="T7">(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6" table:number-columns-spanned="15" office:value-type="string">
            <text:p text:style-name="P47">Atención a la diversidad dentro del aula.</text:p>
            <text:p text:style-name="P63">La atención a la diversidad requiere una intervención lo suficientemente variada y diversificada como para que cada alumno encuentre las condiciones óptimas para desarrollar</text:p>
            <text:p text:style-name="P63">con éxito su aprendizaje. Por lo tanto flexibilizar la intervención pedagógica es una condición obligada si se quiere atender adecuadamente a la diversidad de los alumnos.</text:p>
            <text:p text:style-name="P63">Esta diversidad queda reflejada en las diferencias que presentan los alumnos en cuanto a:</text:p>
            <text:p text:style-name="P63">• Sus conocimientos previos.</text:p>
            <text:p text:style-name="P63">• Sus ideas y representaciones respecto a la materia, en este caso, el francés.</text:p>
            <text:p text:style-name="P63">• Sus intereses y expectativas.</text:p>
            <text:p text:style-name="P63">• Sus aptitudes.</text:p>
            <text:p text:style-name="P63">• Sus distintos ritmos de aprendizaje.</text:p>
            <text:p text:style-name="P64"><text:span text:style-name="T17">• Sus diferentes estilos de aprendizaje.</text:span></text:p>
            <text:p text:style-name="P64"><text:span text:style-name="T18"/></text:p>
            <text:p text:style-name="P64"><text:span text:style-name="T21">Proponemos actividades de ampliación y de refuerzo, que van dirigidas bien a alumnos que terminan antes su trabajo o bien a los que necesitan trabajar más o “de otro modo” algún contenido, incluyendo también actividades para explotar la oralidad y atender a las necesidades y ritmos de aprendizaje que muestra el alumnado. La atención a la diversidad se centrará en : tiempo y ritmo de aprendizaje, metodología personalizada, refuerzo de técnicas de aprendizaje(estrategias y autoestima), mejora de los procedimientos, hábitos y actitudes de trabajo.</text:span></text:p>
            <text:p text:style-name="P64"><text:span text:style-name="T21"/></text:p>
            <text:p text:style-name="P64"><text:span text:style-name="T21">Presentamos algunas pautas a seguir: empleo de estrategias que ayuden al alumno a centrar la atención en el proceso educativo, potenciación de estrategias que la expresión directa, la reflexión y la expresión, fomento de situaciones de participación efectiva, diseño de diferentes actividades de dificultad gradual.</text:span></text:p>
            <text:list xml:id="list431675325" text:style-name="L4">
              <text:list-header>
                <text:p text:style-name="P60">DIVERSIFICACIÓN DE LAS TÉCNICAS PEDAGÓGICAS.</text:p>
                <text:p text:style-name="P61"><text:span text:style-name="T3">a) </text:span>Organización del espacio-clase y agrupamientos del alumnado según:</text:p>
                <text:p text:style-name="P61">• Las actividades.</text:p>
                <text:p text:style-name="P61">• Los intereses y las motivaciones de los/as alumnos/as (reparto de tareas en trabajos cooperativos, de roles en las dramatizaciones,...).</text:p>
                <text:p text:style-name="P61"><text:span text:style-name="T3">b) </text:span>Utilización de pluralidad de técnicas según los estilos de aprendizaje del alumnado:</text:p>
                <text:p text:style-name="P61">• Visuales (observación de dibujos, fotos,...).</text:p>
                <text:p text:style-name="P61"><text:soft-page-break/>• Auditivas (canciones, diálogos,...).</text:p>
                <text:p text:style-name="P61">• Cinéticas (juegos, teatros,...).</text:p>
                <text:p text:style-name="P61">• Globalistas (proyectos, lecturas,...).</text:p>
                <text:p text:style-name="P61"><text:span text:style-name="T3">c) </text:span>Aplicación de distintas modalidades de trabajo:</text:p>
                <text:p text:style-name="P61">• Trabajo individual, en parejas, en pequeño o gran grupo.</text:p>
                <text:p text:style-name="P61">• Trabajo en grupo de corte individual (aportaciones de cada alumno) o cooperativo (negociación y aportación consensuada).</text:p>
                <text:p text:style-name="P61"><text:span text:style-name="T3">d) </text:span>Utilización de diversos materiales y soportes:</text:p>
                <text:p text:style-name="P61">• Auditivos.</text:p>
                <text:p text:style-name="P61">• Escritos.</text:p>
                <text:p text:style-name="P61">• Visuales.</text:p>
                <text:p text:style-name="P61"><text:span text:style-name="T3">e) </text:span>Alternancia de actividades y duración de las mismas:</text:p>
                <text:p text:style-name="P61">• Itinerarios y secuenciaciones propuestas por el profesor.</text:p>
                <text:p text:style-name="P61"><text:span text:style-name="T3">f) </text:span>Diversificación de actividades de aprendizaje para un mismo contenido. Ejemplo: Para el acto de habla «localizar un objeto en el espacio» y el contenido gramatical correspondiente (interrogativo où?, preposiciones de lugar): actividades de audición, observación y trabajo sobre imágenes, relación texto e imagen dramatizaciones, memorización de textos, etc.</text:p>
                <text:p text:style-name="P60"><text:s/>DIVERSIFICACIÓN DE LAS HERRAMIENTAS DIDÁCTICAS.</text:p>
                <text:p text:style-name="P61"><text:span text:style-name="T3">a) </text:span>Prácticas de ampliación:</text:p>
                <text:p text:style-name="P61">• Ejercicios suplementarios y sugerencias de variantes.</text:p>
                <text:p text:style-name="P61"><text:span text:style-name="T3">b) </text:span>Trabajo sobre dificultades específicas:</text:p>
                <text:p text:style-name="P61">• Auto-évaluation, bilan oral y bilan écrit sobre los actos de habla y contenidos gramaticales.</text:p>
                <text:p text:style-name="P61"><text:span text:style-name="T3">c) </text:span>Actividades facilitadoras de las técnicas de estudio:</text:p>
                <text:p text:style-name="P61">• Consulta: apéndice gramatical, léxico personalizado, diccionarios.</text:p>
                <text:p text:style-name="P61">• Organización del trabajo personal: El cuaderno personal (toma de apuntes, presentación, listados de clasificación, síntesis gramaticales, etc.)</text:p>
              </text:list-header>
            </text:list>
            <text:p text:style-name="P66">• Sus actitudes con respecto a la escue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6" table:number-columns-spanned="15" office:value-type="string">
            <text:p text:style-name="P59">Programas de refuerzo para la recuperación de los aprendizajes no adquiridos, para el alumnado que promociona sin superar todas las áreas o materias.</text:p>
            <text:list xml:id="list856800446" text:style-name="L5">
              <text:list-header>
                <text:p text:style-name="P62">Con carácter general, podemos decir que al tratarse de un idioma, se entenderá superada la asignatura pendiente si el alumno/a aprueba cualquiera de las evaluaciones del presente año académico. Por este motivo, no se considera necesario entregar al alumno/a un material de recuperación ya que contará con la atención del profesor/a de la asignatura y los objetivos no alcanzados serán reutilizados cotidianamente.</text:p>
                <text:p text:style-name="P62">En el caso de que el alumno/a no esté matriculado/a en la materia se le facilitará el plan de recuperación que marca la normativa. Si no supera el plan de recuperación, podrá presentarse a una prueba que se realizará durante el mes de mayo. Como última oportunidad y caso de haber suspendido la prueba de mayo, <text:span text:style-name="T28">el alumno/a tendrá que presentarse a la de septiembre.</text:span></text:p>
              </text:list-header>
            </text:list>
            <text:list xml:id="list1082605579" text:style-name="L6">
              <text:list-header>
                <text:p text:style-name="P65">Para superar la materia de Francés, el alumno tendrá que presentar un trabajo el día indicado. La jefa del departamento se reúne al comienzo del curso con el alumnado con francés pendiente y le informa de las condiciones y criterios para superar esta materia. También se les informa que la fecha de entrega es invariable.</text:p>
                <text:p text:style-name="P65">Cada reunión queda reflejada en un documento donde consta el día de la reunión, el nombre del alumno y el motivo de la reunión. Es obligatorio entregar dichas actividades. Aquellos alumnos que no estén matriculados en francés en el curso actual, deberán realizar un trabajo, que estará supervisado por la profesora encargada de las pendientes. Para obtener calificación positiva, el alumnado deberá haber hecho correctamente al menos 90% del trabajo. Si no supera el programa, la profesora elaborará un informe sobre los objetivos y contenidos no alcanzados y la propuesta de actividades de recuperación.</text:p>
                <text:p text:style-name="P65">Los criterios de evaluación son: presentar correctamente el trabajo y en la fecha indicada; mostrar interés en la realización del trabajo y utilizar los contenidos demandados adecuadamente. El trabajo tendrá un valor del 100%. Para que el trabajo sea admitido tendrá que presentar al menos el 90% de las actividades realizada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C6" table:number-columns-spanned="15" office:value-type="string">
            <text:p text:style-name="P59">Programas de refuerzo para la recuperación de los aprendizajes no adquiridos, para el alumnado que no supere <text:s/>la materia en los trimestres</text:p>
            <text:list xml:id="list1145398784" text:style-name="L7">
              <text:list-header>
                <text:p text:style-name="P68">En virtud del aprendizaje “en espiral” propuesto por la metodología, en el que los contenidos son reutilizados constantemente, la recuperación de evaluaciones suspendidas se producirá cuando el alumno supere la evaluación siguiente. Los sumandos tenidos en cuenta dentro de los criterios de calificación son comunes a todos los nivele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52">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6" table:number-columns-spanned="15" office:value-type="string">
            <text:list xml:id="list1764229202" text:style-name="L8">
              <text:list-item>
                <text:p text:style-name="P69">Búsqueda en internet libre o guiada por el profesor.</text:p>
              </text:list-item>
            </text:list>
            <text:list xml:id="list982951466" text:style-name="L9">
              <text:list-item>
                <text:p text:style-name="P70">Diccionarios on-line.</text:p>
              </text:list-item>
              <text:list-item>
                <text:p text:style-name="P70">Utilización de la plataforma.</text:p>
              </text:list-item>
              <text:list-item>
                <text:p text:style-name="P70">Redacción de trabajos en soporte digital.</text:p>
              </text:list-item>
            </text:list>
            <text:list xml:id="list712753477" text:style-name="L10">
              <text:list-item>
                <text:p text:style-name="P72">Manejo del procesador de texto.</text:p>
              </text:list-item>
              <text:list-item>
                <text:p text:style-name="P72">Selección de páginas <text:s/>web para estudiar y sintetizar los contenidos, transformando personalmente la información.</text:p>
              </text:list-item>
              <text:list-item>
                <text:p text:style-name="P72">Realización de actividades.</text:p>
              </text:list-item>
              <text:list-item>
                <text:p text:style-name="P72">Proyección de películas y documentales adaptados.</text:p>
              </text:list-item>
              <text:list-item>
                <text:p text:style-name="P71">Realización de presentaciones digitales para apoyar las exposiciones oale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55">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6" table:number-columns-spanned="15" office:value-type="string">
            <text:p text:style-name="P55"/>
            <text:list xml:id="list881331447" text:style-name="L11">
              <text:list-item>
                <text:p text:style-name="P74">Plan de Igualdad: <text:span text:style-name="T10">Además de la participación en las efemérides y en todas las actividades complementarias organizadas en el centro, nuestra asignatura se presta especialmente a la reflexión acerca de contenidos presentes en textos. Asimismo, se prestará atención a todo tipo de comentarios de carácter sexista que surjan en clase para hacer una reflexión sobre los mismos. Finalmente, el trabajo en equipo o parejas será mixto, propiciando la relación entre sexos.</text:span></text:p>
              </text:list-item>
              <text:list-item>
                <text:p text:style-name="P76">Plan de Lectura : <text:span text:style-name="T45"><text:s/></text:span><text:span text:style-name="T29">En cada unidad didáctica se realizará, al menos, una lectura de textos, con la cual se trabajarán las técnicas de estudio como el resumen y la comprensión escrita de textos. Además, el profesor/a informará al alumnado que podrá realizar lecturas voluntarias, que supondrá un aumento en la nota de evaluación de un máximo de 0,5. Tras la lectura voluntaria, el alumnado debe realizar una pequeña ficha de comprensión facilitada por el profesorado y tendrá que dar una valoración personal de esa lectura, que leerá al resto de sus compañeros/as.</text:span></text:p>
              </text:list-item>
            </text:list>
            <text:list xml:id="list112837878" text:style-name="L12">
              <text:list-header>
                <text:p text:style-name="P75"><text:span text:style-name="T7"/></text:p>
              </text:list-header>
            </text:list>
            <text:list xml:id="list697532325" text:continue-list="list881331447" text:style-name="L11">
              <text:list-item>
                <text:p text:style-name="P74"><text:span text:style-name="T46"><text:s/></text:span><text:span text:style-name="T47">Proyecto Escuela, Espacio de Paz: </text:span><text:span text:style-name="T48">Participación en las actividades a nivel de centro (Día de la Paz, formación...); reflexión sobre <text:s/>los textos trabajados en clase y resolución pacífica de todos los conflictos surgidos en el aula: alumno-alumno, profesor-alumno; mediación.</text:span>:</text:p>
                <text:p text:style-name="P74"/>
              </text:list-item>
            </text:list>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51">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5" office:value-type="string">
            <text:p text:style-name="P51">Indicadores</text:p>
          </table:table-cell>
          <table:covered-table-cell/>
          <table:covered-table-cell/>
          <table:covered-table-cell/>
          <table:covered-table-cell/>
          <table:table-cell table:style-name="Tabla1.A6" table:number-columns-spanned="2" office:value-type="string">
            <text:p text:style-name="P51">Estrategia</text:p>
          </table:table-cell>
          <table:covered-table-cell/>
          <table:table-cell table:style-name="Tabla1.C6" table:number-columns-spanned="8" office:value-type="string">
            <text:p text:style-name="P51">Instrumentos</text:p>
          </table:table-cell>
          <table:covered-table-cell/>
          <table:covered-table-cell/>
          <table:covered-table-cell/>
          <table:covered-table-cell/>
          <table:covered-table-cell/>
          <table:covered-table-cell/>
          <table:covered-table-cell/>
        </table:table-row>
        <table:table-row table:style-name="Tabla1.42">
          <table:table-cell table:style-name="Tabla1.A6" table:number-columns-spanned="5" office:value-type="string">
            <text:p text:style-name="P56">Usa correcto de la ortográfica, <text:s/>acentuación y puntuación</text:p>
          </table:table-cell>
          <table:covered-table-cell/>
          <table:covered-table-cell/>
          <table:covered-table-cell/>
          <table:covered-table-cell/>
          <table:table-cell table:style-name="Tabla1.A6" table:number-columns-spanned="2" office:value-type="string">
            <text:p text:style-name="P73">Penalización de errores ortográficos</text:p>
          </table:table-cell>
          <table:covered-table-cell/>
          <table:table-cell table:style-name="Tabla1.C6" table:number-columns-spanned="8" office:value-type="string">
            <text:p text:style-name="P73">Pruebas objetivas, cuaderno del alumno, redacciones</text:p>
          </table:table-cell>
          <table:covered-table-cell/>
          <table:covered-table-cell/>
          <table:covered-table-cell/>
          <table:covered-table-cell/>
          <table:covered-table-cell/>
          <table:covered-table-cell/>
          <table:covered-table-cell/>
        </table:table-row>
        <table:table-row table:style-name="Tabla1.42">
          <table:table-cell table:style-name="Tabla1.A6" table:number-columns-spanned="5" office:value-type="string">
            <text:p text:style-name="P56">Utiliza un vocabulario rico y ordena correctamente de los elementos de la oración</text:p>
          </table:table-cell>
          <table:covered-table-cell/>
          <table:covered-table-cell/>
          <table:covered-table-cell/>
          <table:covered-table-cell/>
          <table:table-cell table:style-name="Tabla1.A6" table:number-columns-spanned="2" office:value-type="string">
            <text:p text:style-name="P73">Trabajo diario con textos.</text:p>
            <text:p text:style-name="P73">Redacción de trabajos de <text:soft-page-break/>investigación.</text:p>
          </table:table-cell>
          <table:covered-table-cell/>
          <table:table-cell table:style-name="Tabla1.C6" table:number-columns-spanned="8" office:value-type="string">
            <text:p text:style-name="P73">Libro de texto, cuaderno del alumno, tabla de corrección de diferentes tipos de texto y del cuaderno personal</text:p>
          </table:table-cell>
          <table:covered-table-cell/>
          <table:covered-table-cell/>
          <table:covered-table-cell/>
          <table:covered-table-cell/>
          <table:covered-table-cell/>
          <table:covered-table-cell/>
          <table:covered-table-cell/>
        </table:table-row>
        <table:table-row table:style-name="Tabla1.42">
          <table:table-cell table:style-name="Tabla1.A6" table:number-columns-spanned="5" office:value-type="string">
            <text:p text:style-name="P53"><text:s/>Se expresa adecuadamente de forma <text:s/>oral</text:p>
          </table:table-cell>
          <table:covered-table-cell/>
          <table:covered-table-cell/>
          <table:covered-table-cell/>
          <table:covered-table-cell/>
          <table:table-cell table:style-name="Tabla1.A6" table:number-columns-spanned="2" office:value-type="string">
            <text:p text:style-name="P73">Exposiciones orales, entrevistas</text:p>
          </table:table-cell>
          <table:covered-table-cell/>
          <table:table-cell table:style-name="Tabla1.C6" table:number-columns-spanned="8" office:value-type="string">
            <text:p text:style-name="P73">Tabla de exposición oral</text:p>
          </table:table-cell>
          <table:covered-table-cell/>
          <table:covered-table-cell/>
          <table:covered-table-cell/>
          <table:covered-table-cell/>
          <table:covered-table-cell/>
          <table:covered-table-cell/>
          <table:covered-table-cell/>
        </table:table-row>
        <table:table-row table:style-name="Tabla1.42">
          <table:table-cell table:style-name="Tabla1.A6" table:number-columns-spanned="5" office:value-type="string">
            <text:p text:style-name="P53"><text:s/>Comprende mensajes orales o/y escritos</text:p>
          </table:table-cell>
          <table:covered-table-cell/>
          <table:covered-table-cell/>
          <table:covered-table-cell/>
          <table:covered-table-cell/>
          <table:table-cell table:style-name="Tabla1.A6" table:number-columns-spanned="2" office:value-type="string">
            <text:p text:style-name="P73">Búsqueda de información.</text:p>
            <text:p text:style-name="P73">Trabajo diario con textos.</text:p>
          </table:table-cell>
          <table:covered-table-cell/>
          <table:table-cell table:style-name="Tabla1.C6" table:number-columns-spanned="8" office:value-type="string">
            <text:p text:style-name="P73">Libro de texto, internet, cuaderno del alumno</text:p>
          </table:table-cell>
          <table:covered-table-cell/>
          <table:covered-table-cell/>
          <table:covered-table-cell/>
          <table:covered-table-cell/>
          <table:covered-table-cell/>
          <table:covered-table-cell/>
          <table:covered-table-cell/>
        </table:table-row>
        <table:table-row table:style-name="Tabla1.42">
          <table:table-cell table:style-name="Tabla1.A6" table:number-columns-spanned="5" office:value-type="string">
            <text:p text:style-name="P53"><text:s/>Demuestra interés por la lectura</text:p>
          </table:table-cell>
          <table:covered-table-cell/>
          <table:covered-table-cell/>
          <table:covered-table-cell/>
          <table:covered-table-cell/>
          <table:table-cell table:style-name="Tabla1.A6" table:number-columns-spanned="2" office:value-type="string">
            <text:p text:style-name="P73">Selección de textos, contando con sus gustos y preferencias</text:p>
            <text:p text:style-name="P73">Lectura guiada en clase de los mismos.</text:p>
            <text:p text:style-name="P73">Valorar en la nota final del trimestre la lectura voluntaria de libros en francés</text:p>
          </table:table-cell>
          <table:covered-table-cell/>
          <table:table-cell table:style-name="Tabla1.C6" table:number-columns-spanned="8" office:value-type="string">
            <text:p text:style-name="P73">Lecturas, ficha de lectura.</text:p>
          </table:table-cell>
          <table:covered-table-cell/>
          <table:covered-table-cell/>
          <table:covered-table-cell/>
          <table:covered-table-cell/>
          <table:covered-table-cell/>
          <table:covered-table-cell/>
          <table:covered-table-cell/>
        </table:table-row>
        <table:table-row>
          <table:table-cell table:style-name="Tabla1.A2" table:number-columns-spanned="15" office:value-type="string">
            <text:p text:style-name="P16"><text:span text:style-name="T3">Las actividades complementarias y extraescolares (</text:span><text:span text:style-name="T7">trimestre</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6" table:number-columns-spanned="3" office:value-type="string">
            <text:p text:style-name="P48">Actividades</text:p>
          </table:table-cell>
          <table:covered-table-cell/>
          <table:covered-table-cell/>
          <table:table-cell table:style-name="Tabla1.A6" office:value-type="string">
            <text:p text:style-name="P48">Objetivos</text:p>
          </table:table-cell>
          <table:table-cell table:style-name="Tabla1.A6" table:number-columns-spanned="3" office:value-type="string">
            <text:p text:style-name="P48">Responsables</text:p>
          </table:table-cell>
          <table:covered-table-cell/>
          <table:covered-table-cell/>
          <table:table-cell table:style-name="Tabla1.A6" table:number-columns-spanned="2" office:value-type="string">
            <text:p text:style-name="P48">Temporalización</text:p>
          </table:table-cell>
          <table:covered-table-cell/>
          <table:table-cell table:style-name="Tabla1.C6" table:number-columns-spanned="6" office:value-type="string">
            <text:p text:style-name="P48">Indicadores de evaluación</text:p>
          </table:table-cell>
          <table:covered-table-cell/>
          <table:covered-table-cell/>
          <table:covered-table-cell/>
          <table:covered-table-cell/>
          <table:covered-table-cell/>
        </table:table-row>
        <table:table-row>
          <table:table-cell table:style-name="Tabla1.A6" table:number-columns-spanned="3" office:value-type="string">
            <text:p text:style-name="P90">Realización de tarjetas navideñas</text:p>
          </table:table-cell>
          <table:covered-table-cell/>
          <table:covered-table-cell/>
          <table:table-cell table:style-name="Tabla1.A6" office:value-type="string">
            <text:p text:style-name="P90">Redactar una tarjeta navideña en francés.</text:p>
            <text:p text:style-name="P90">Transmitir a través de una tarjeta sus sentimientos.</text:p>
          </table:table-cell>
          <table:table-cell table:style-name="Tabla1.A6" table:number-columns-spanned="3" office:value-type="string">
            <text:p text:style-name="P91">La profesora de Francés</text:p>
          </table:table-cell>
          <table:covered-table-cell/>
          <table:covered-table-cell/>
          <table:table-cell table:style-name="Tabla1.A6" table:number-columns-spanned="2" office:value-type="string">
            <text:p text:style-name="P91">1º trimestre</text:p>
          </table:table-cell>
          <table:covered-table-cell/>
          <table:table-cell table:style-name="Tabla1.C6" table:number-columns-spanned="6" office:value-type="string">
            <text:p text:style-name="P90">- Índice de participación en la actividad.</text:p>
            <text:p text:style-name="P90">- Presentación de los trabajos</text:p>
          </table:table-cell>
          <table:covered-table-cell/>
          <table:covered-table-cell/>
          <table:covered-table-cell/>
          <table:covered-table-cell/>
          <table:covered-table-cell/>
        </table:table-row>
        <table:table-row>
          <table:table-cell table:style-name="Tabla1.A6" table:number-columns-spanned="3" office:value-type="string">
            <text:p text:style-name="P90">Encuesta a turistas</text:p>
          </table:table-cell>
          <table:covered-table-cell/>
          <table:covered-table-cell/>
          <table:table-cell table:style-name="Tabla1.A6" office:value-type="string">
            <text:p text:style-name="P90">Usar el francés en un contexto real fuera del aula.</text:p>
            <text:p text:style-name="P90">Utilizar diferentes estrategias para comunicarse en francés.</text:p>
            <text:p text:style-name="P90">Autoevaluarse.</text:p>
            <text:p text:style-name="P90">Respetar otras culturas y maneras de vivir.</text:p>
          </table:table-cell>
          <table:table-cell table:style-name="Tabla1.A6" table:number-columns-spanned="3" office:value-type="string">
            <text:p text:style-name="P91">Los profesores del departamento de Idiomas</text:p>
          </table:table-cell>
          <table:covered-table-cell/>
          <table:covered-table-cell/>
          <table:table-cell table:style-name="Tabla1.A6" table:number-columns-spanned="2" office:value-type="string">
            <text:p text:style-name="P91">3º trimestre</text:p>
          </table:table-cell>
          <table:covered-table-cell/>
          <table:table-cell table:style-name="Tabla1.C6" table:number-columns-spanned="6" office:value-type="string">
            <text:p text:style-name="P90">- Índice de participación en la actividad.</text:p>
            <text:p text:style-name="P90">- Presentación de los trabajos</text:p>
            <text:p text:style-name="P90">- Encuestas realizadas</text:p>
            <text:p text:style-name="P90">- Aceptación de la actividad</text:p>
          </table:table-cell>
          <table:covered-table-cell/>
          <table:covered-table-cell/>
          <table:covered-table-cell/>
          <table:covered-table-cell/>
          <table:covered-table-cell/>
        </table:table-row>
        <table:table-row>
          <table:table-cell table:style-name="Tabla1.A6" table:number-columns-spanned="3" office:value-type="string">
            <text:p text:style-name="P48"/>
          </table:table-cell>
          <table:covered-table-cell/>
          <table:covered-table-cell/>
          <table:table-cell table:style-name="Tabla1.A6" office:value-type="string">
            <text:p text:style-name="P48"/>
          </table:table-cell>
          <table:table-cell table:style-name="Tabla1.A6" table:number-columns-spanned="3" office:value-type="string">
            <text:p text:style-name="P48"/>
          </table:table-cell>
          <table:covered-table-cell/>
          <table:covered-table-cell/>
          <table:table-cell table:style-name="Tabla1.A6" table:number-columns-spanned="2" office:value-type="string">
            <text:p text:style-name="P48"/>
          </table:table-cell>
          <table:covered-table-cell/>
          <table:table-cell table:style-name="Tabla1.C6" table:number-columns-spanned="6" office:value-type="string">
            <text:p text:style-name="P48"/>
          </table:table-cell>
          <table:covered-table-cell/>
          <table:covered-table-cell/>
          <table:covered-table-cell/>
          <table:covered-table-cell/>
          <table:covered-table-cell/>
        </table:table-row>
        <table:table-row>
          <table:table-cell table:style-name="Tabla1.A6" table:number-columns-spanned="3" office:value-type="string">
            <text:p text:style-name="P48"/>
          </table:table-cell>
          <table:covered-table-cell/>
          <table:covered-table-cell/>
          <table:table-cell table:style-name="Tabla1.A6" office:value-type="string">
            <text:p text:style-name="P48"/>
          </table:table-cell>
          <table:table-cell table:style-name="Tabla1.A6" table:number-columns-spanned="3" office:value-type="string">
            <text:p text:style-name="P48"/>
          </table:table-cell>
          <table:covered-table-cell/>
          <table:covered-table-cell/>
          <table:table-cell table:style-name="Tabla1.A6" table:number-columns-spanned="2" office:value-type="string">
            <text:p text:style-name="P48"/>
          </table:table-cell>
          <table:covered-table-cell/>
          <table:table-cell table:style-name="Tabla1.C6" table:number-columns-spanned="6" office:value-type="string">
            <text:p text:style-name="P48"/>
          </table:table-cell>
          <table:covered-table-cell/>
          <table:covered-table-cell/>
          <table:covered-table-cell/>
          <table:covered-table-cell/>
          <table:covered-table-cell/>
        </table:table-row>
      </table:table>
      <text:p text:style-name="P45"/>
      <text:p text:style-name="P45"/>
      <text:p text:style-name="P45">Claves competencias:</text:p>
      <text:p text:style-name="P41"><text:span text:style-name="T13">CCL</text:span>: <text:span text:style-name="T13">Competencia en comunicación lingüística </text:span><text:s text:c="3"/><text:span text:style-name="T13">CMCT</text:span>: <text:s/><text:span text:style-name="T13">Competencia matemática y competencias básicas en ciencia y tecnología </text:span><text:s text:c="3"/><text:span text:style-name="T13">CD</text:span>: <text:s/><text:span text:style-name="T13"><text:s/>Competencia digital </text:span><text:s text:c="3"/><text:span text:style-name="T13">CPAA</text:span>: <text:span text:style-name="T13">Competencia para Aprender a aprender </text:span><text:s text:c="3"/><text:span text:style-name="T13">CSC</text:span>: <text:span text:style-name="T13">Competencias sociales y cívicas <text:tab/>SIE</text:span>: <text:span text:style-name="T13">Sentido de la iniciativa y espíritu emprendedor </text:span><text:s text:c="3"/><text:span text:style-name="T13">CEC</text:span>: <text:span text:style-name="T13">Conciencia y expresiones culturales </text:span><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StarSymbol1" svg:font-family="StarSymbol" style:font-charset="x-symbol"/>
    <style:font-face style:name="Calibri1" svg:font-family="Calibri"/>
    <style:font-face style:name="NewsGotT" svg:font-family="NewsGotT, NewsGotT"/>
    <style:font-face style:name="OpenSymbol" svg:font-family="OpenSymbol"/>
    <style:font-face style:name="StarSymbol" svg:font-family="StarSymbol"/>
    <style:font-face style:name="SymbolMT" svg:font-family="SymbolMT"/>
    <style:font-face style:name="Arial1" svg:font-family="Arial" style:font-family-generic="swiss"/>
    <style:font-face style:name="Calibri" svg:font-family="Calibri" style:font-family-generic="swiss"/>
    <style:font-face style:name="Helvetica" svg:font-family="Helvetica" style:font-family-generic="swiss"/>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size="12pt" style:font-name-asian="NewsGotT" style:font-size-asian="12pt" style:font-name-complex="NewsGotT" style:font-size-complex="12pt"/>
    </style:style>
    <style:style style:name="CM28" style:family="paragraph" style:parent-style-name="Default" style:next-style-name="Default">
      <style:paragraph-properties loext:contextual-spacing="false" fo:margin-top="0cm" fo:margin-bottom="0.508cm" fo:text-align="start" style:justify-single-word="false"/>
      <style:text-properties style:use-window-font-color="true" style:font-name="NewsGotT" fo:font-size="12pt" style:font-name-asian="NewsGotT" style:font-size-asian="12pt" style:font-name-complex="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size="12pt" style:font-name-asian="NewsGotT" style:font-size-asian="12pt" style:font-name-complex="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loext:contextual-spacing="false" fo:margin-top="0cm" fo:margin-bottom="0cm"/>
      <style:text-properties style:font-name="FrnkGothITC Bk BT" fo:font-size="8pt" fo:language="es" fo:country="ES" style:font-size-asian="8pt"/>
    </style:style>
    <style:style style:name="MP12"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3"><draw:image xlink:href="Pictures/10000000000000870000005DE1A6FD9D.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1">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4</text:page-number> de <text:page-count>17</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8T20:04:02</meta:creation-date>
    <dc:date>2017-05-18T14:18:38</dc:date>
    <meta:editing-duration>PT10H45M47S</meta:editing-duration>
    <meta:editing-cycles>62</meta:editing-cycles>
    <meta:generator>OpenOffice.org/3.0$Linux OpenOffice.org_project/300m15$Build-9379</meta:generator>
    <meta:print-date>2010-09-21T08:54:47</meta:print-date>
    <meta:document-statistic meta:table-count="2" meta:image-count="1" meta:object-count="0" meta:page-count="17" meta:paragraph-count="411" meta:word-count="9825" meta:character-count="68366"/>
    <meta:user-defined meta:name="Información 1"/>
    <meta:user-defined meta:name="Información 2"/>
    <meta:user-defined meta:name="Información 3"/>
    <meta:user-defined meta:name="Información 4"/>
  </office:meta>
</office:document-meta>
</file>