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70000005D4E9715B9AB4FFA9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ewsGotT" svg:font-family="NewsGotT, NewsGotT"/>
    <style:font-face style:name="OpenSymbol1" svg:font-family="OpenSymbol"/>
    <style:font-face style:name="Helvetica" svg:font-family="Helvetica" style:font-family-generic="swiss"/>
    <style:font-face style:name="NewsGotT1" svg:font-family="NewsGotT, NewsGotT" style:font-family-generic="system"/>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613cm" fo:margin-left="0.086cm" fo:margin-right="-0.002cm" table:align="margins"/>
    </style:style>
    <style:style style:name="Tabla1.A" style:family="table-column">
      <style:table-column-properties style:column-width="1.321cm" style:rel-column-width="3380*"/>
    </style:style>
    <style:style style:name="Tabla1.B" style:family="table-column">
      <style:table-column-properties style:column-width="2.087cm" style:rel-column-width="5339*"/>
    </style:style>
    <style:style style:name="Tabla1.C" style:family="table-column">
      <style:table-column-properties style:column-width="0.766cm" style:rel-column-width="1958*"/>
    </style:style>
    <style:style style:name="Tabla1.D" style:family="table-column">
      <style:table-column-properties style:column-width="4.292cm" style:rel-column-width="10980*"/>
    </style:style>
    <style:style style:name="Tabla1.E" style:family="table-column">
      <style:table-column-properties style:column-width="1.998cm" style:rel-column-width="5113*"/>
    </style:style>
    <style:style style:name="Tabla1.F" style:family="table-column">
      <style:table-column-properties style:column-width="2.237cm" style:rel-column-width="5722*"/>
    </style:style>
    <style:style style:name="Tabla1.G" style:family="table-column">
      <style:table-column-properties style:column-width="1.909cm" style:rel-column-width="4883*"/>
    </style:style>
    <style:style style:name="Tabla1.H" style:family="table-column">
      <style:table-column-properties style:column-width="2.409cm" style:rel-column-width="6164*"/>
    </style:style>
    <style:style style:name="Tabla1.I" style:family="table-column">
      <style:table-column-properties style:column-width="0.94cm" style:rel-column-width="2405*"/>
    </style:style>
    <style:style style:name="Tabla1.J" style:family="table-column">
      <style:table-column-properties style:column-width="0.647cm" style:rel-column-width="1656*"/>
    </style:style>
    <style:style style:name="Tabla1.K" style:family="table-column">
      <style:table-column-properties style:column-width="2.88cm" style:rel-column-width="7369*"/>
    </style:style>
    <style:style style:name="Tabla1.L" style:family="table-column">
      <style:table-column-properties style:column-width="4.129cm" style:rel-column-width="10566*"/>
    </style:style>
    <style:style style:name="Tabla1.A1" style:family="table-cell">
      <style:table-cell-properties fo:background-color="#ffcc99" fo:padding="0.097cm" fo:border="0.05pt solid #000000">
        <style:background-image/>
      </style:table-cell-properties>
    </style:style>
    <style:style style:name="Tabla1.2" style:family="table-row">
      <style:table-row-properties style:min-row-height="7.093cm"/>
    </style:style>
    <style:style style:name="Tabla1.A2" style:family="table-cell">
      <style:table-cell-properties fo:padding="0.097cm" fo:border="0.05pt solid #000000"/>
    </style:style>
    <style:style style:name="Tabla1.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C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1.A18" style:family="table-cell">
      <style:table-cell-properties fo:background-color="#ffcc99" fo:padding="0.097cm" fo:border-left="0.05pt solid #000000" fo:border-right="none" fo:border-top="none" fo:border-bottom="0.05pt solid #000000">
        <style:background-image/>
      </style:table-cell-properties>
    </style:style>
    <style:style style:name="Tabla1.A19" style:family="table-cell">
      <style:table-cell-properties fo:padding="0.097cm" fo:border-left="0.05pt solid #000000" fo:border-right="none" fo:border-top="none" fo:border-bottom="0.05pt solid #000000"/>
    </style:style>
    <style:style style:name="Tabla1.J19" style:family="table-cell">
      <style:table-cell-properties fo:padding="0.097cm" fo:border-left="0.05pt solid #000000" fo:border-right="0.05pt solid #000000" fo:border-top="none" fo:border-bottom="0.05pt solid #000000"/>
    </style:style>
    <style:style style:name="Tabla1.K2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L21" style:family="table-cell">
      <style:table-cell-properties fo:background-color="#cccccc" fo:padding="0.097cm" fo:border="0.05pt solid #000000">
        <style:background-image/>
      </style:table-cell-properties>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K22" style:family="table-cell">
      <style:table-cell-properties fo:padding="0.097cm" fo:border-left="0.05pt solid #000000" fo:border-right="none" fo:border-top="none" fo:border-bottom="0.05pt solid #000000"/>
    </style:style>
    <style:style style:name="Tabla1.L22" style:family="table-cell">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K23" style:family="table-cell">
      <style:table-cell-properties fo:padding="0.097cm" fo:border-left="0.05pt solid #000000" fo:border-right="none" fo:border-top="none" fo:border-bottom="0.05pt solid #000000"/>
    </style:style>
    <style:style style:name="Tabla1.L23"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K24" style:family="table-cell">
      <style:table-cell-properties fo:padding="0.097cm" fo:border-left="0.05pt solid #000000" fo:border-right="none" fo:border-top="none" fo:border-bottom="0.05pt solid #000000"/>
    </style:style>
    <style:style style:name="Tabla1.L24" style:family="table-cell">
      <style:table-cell-properties fo:padding="0.097cm" fo:border-left="0.05pt solid #000000" fo:border-right="0.05pt solid #000000"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K25" style:family="table-cell">
      <style:table-cell-properties fo:padding="0.097cm" fo:border-left="0.05pt solid #000000" fo:border-right="none" fo:border-top="none" fo:border-bottom="0.05pt solid #000000"/>
    </style:style>
    <style:style style:name="Tabla1.L25"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K26" style:family="table-cell">
      <style:table-cell-properties fo:padding="0.097cm" fo:border-left="0.05pt solid #000000" fo:border-right="none" fo:border-top="none" fo:border-bottom="0.05pt solid #000000"/>
    </style:style>
    <style:style style:name="Tabla1.L26" style:family="table-cell">
      <style:table-cell-properties fo:padding="0.097cm" fo:border-left="0.05pt solid #000000" fo:border-right="0.05pt solid #000000"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B27" style:family="table-cell">
      <style:table-cell-properties fo:padding="0.097cm" fo:border-left="0.05pt solid #000000" fo:border-right="none" fo:border-top="none" fo:border-bottom="0.05pt solid #000000"/>
    </style:style>
    <style:style style:name="Tabla1.K27" style:family="table-cell">
      <style:table-cell-properties fo:padding="0.097cm" fo:border-left="0.05pt solid #000000" fo:border-right="none" fo:border-top="none" fo:border-bottom="0.05pt solid #000000"/>
    </style:style>
    <style:style style:name="Tabla1.L27"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B28" style:family="table-cell">
      <style:table-cell-properties fo:padding="0.097cm" fo:border-left="0.05pt solid #000000" fo:border-right="none" fo:border-top="none" fo:border-bottom="0.05pt solid #000000"/>
    </style:style>
    <style:style style:name="Tabla1.K28" style:family="table-cell">
      <style:table-cell-properties fo:padding="0.097cm" fo:border-left="0.05pt solid #000000" fo:border-right="none" fo:border-top="none" fo:border-bottom="0.05pt solid #000000"/>
    </style:style>
    <style:style style:name="Tabla1.L28" style:family="table-cell">
      <style:table-cell-properties fo:padding="0.097cm" fo:border-left="0.05pt solid #000000" fo:border-right="0.05pt solid #000000"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B29" style:family="table-cell">
      <style:table-cell-properties fo:padding="0.097cm" fo:border-left="0.05pt solid #000000" fo:border-right="none" fo:border-top="none" fo:border-bottom="0.05pt solid #000000"/>
    </style:style>
    <style:style style:name="Tabla1.K29" style:family="table-cell">
      <style:table-cell-properties fo:padding="0.097cm" fo:border-left="0.05pt solid #000000" fo:border-right="none" fo:border-top="none" fo:border-bottom="0.05pt solid #000000"/>
    </style:style>
    <style:style style:name="Tabla1.L29"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B30" style:family="table-cell">
      <style:table-cell-properties fo:padding="0.097cm" fo:border-left="0.05pt solid #000000" fo:border-right="none" fo:border-top="none" fo:border-bottom="0.05pt solid #000000"/>
    </style:style>
    <style:style style:name="Tabla1.K30" style:family="table-cell">
      <style:table-cell-properties fo:padding="0.097cm" fo:border-left="0.05pt solid #000000" fo:border-right="none" fo:border-top="none" fo:border-bottom="0.05pt solid #000000"/>
    </style:style>
    <style:style style:name="Tabla1.L30" style:family="table-cell">
      <style:table-cell-properties fo:padding="0.097cm" fo:border-left="0.05pt solid #000000" fo:border-right="0.05pt solid #000000"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K31" style:family="table-cell">
      <style:table-cell-properties fo:padding="0.097cm" fo:border-left="0.05pt solid #000000" fo:border-right="none" fo:border-top="none" fo:border-bottom="0.05pt solid #000000"/>
    </style:style>
    <style:style style:name="Tabla1.L31"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K32" style:family="table-cell">
      <style:table-cell-properties fo:padding="0.097cm" fo:border-left="0.05pt solid #000000" fo:border-right="none" fo:border-top="none" fo:border-bottom="0.05pt solid #000000"/>
    </style:style>
    <style:style style:name="Tabla1.L32" style:family="table-cell">
      <style:table-cell-properties fo:padding="0.097cm" fo:border-left="0.05pt solid #000000" fo:border-right="0.05pt solid #000000"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K33" style:family="table-cell">
      <style:table-cell-properties fo:padding="0.097cm" fo:border-left="0.05pt solid #000000" fo:border-right="none" fo:border-top="none" fo:border-bottom="0.05pt solid #000000"/>
    </style:style>
    <style:style style:name="Tabla1.L33"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K34" style:family="table-cell">
      <style:table-cell-properties fo:padding="0.097cm" fo:border-left="0.05pt solid #000000" fo:border-right="none" fo:border-top="none" fo:border-bottom="0.05pt solid #000000"/>
    </style:style>
    <style:style style:name="Tabla1.L34" style:family="table-cell">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K35" style:family="table-cell">
      <style:table-cell-properties fo:padding="0.097cm" fo:border-left="0.05pt solid #000000" fo:border-right="none" fo:border-top="none" fo:border-bottom="0.05pt solid #000000"/>
    </style:style>
    <style:style style:name="Tabla1.L35"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K36" style:family="table-cell">
      <style:table-cell-properties fo:padding="0.097cm" fo:border-left="0.05pt solid #000000" fo:border-right="none" fo:border-top="none" fo:border-bottom="0.05pt solid #000000"/>
    </style:style>
    <style:style style:name="Tabla1.L36" style:family="table-cell">
      <style:table-cell-properties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K37" style:family="table-cell">
      <style:table-cell-properties fo:padding="0.097cm" fo:border-left="0.05pt solid #000000" fo:border-right="none" fo:border-top="none" fo:border-bottom="0.05pt solid #000000"/>
    </style:style>
    <style:style style:name="Tabla1.L37"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K38" style:family="table-cell">
      <style:table-cell-properties fo:padding="0.097cm" fo:border-left="0.05pt solid #000000" fo:border-right="none" fo:border-top="none" fo:border-bottom="0.05pt solid #000000"/>
    </style:style>
    <style:style style:name="Tabla1.L38" style:family="table-cell">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K39" style:family="table-cell">
      <style:table-cell-properties fo:padding="0.097cm" fo:border-left="0.05pt solid #000000" fo:border-right="none" fo:border-top="none" fo:border-bottom="0.05pt solid #000000"/>
    </style:style>
    <style:style style:name="Tabla1.L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B40" style:family="table-cell">
      <style:table-cell-properties fo:padding="0.097cm" fo:border-left="0.05pt solid #000000" fo:border-right="none" fo:border-top="none" fo:border-bottom="0.05pt solid #000000"/>
    </style:style>
    <style:style style:name="Tabla1.K40" style:family="table-cell">
      <style:table-cell-properties fo:padding="0.097cm" fo:border-left="0.05pt solid #000000" fo:border-right="none" fo:border-top="none" fo:border-bottom="0.05pt solid #000000"/>
    </style:style>
    <style:style style:name="Tabla1.L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B41" style:family="table-cell">
      <style:table-cell-properties fo:padding="0.097cm" fo:border-left="0.05pt solid #000000" fo:border-right="none" fo:border-top="none" fo:border-bottom="0.05pt solid #000000"/>
    </style:style>
    <style:style style:name="Tabla1.K41" style:family="table-cell">
      <style:table-cell-properties fo:padding="0.097cm" fo:border-left="0.05pt solid #000000" fo:border-right="none" fo:border-top="none" fo:border-bottom="0.05pt solid #000000"/>
    </style:style>
    <style:style style:name="Tabla1.L41"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B42" style:family="table-cell">
      <style:table-cell-properties fo:padding="0.097cm" fo:border-left="0.05pt solid #000000" fo:border-right="none" fo:border-top="none" fo:border-bottom="0.05pt solid #000000"/>
    </style:style>
    <style:style style:name="Tabla1.K42" style:family="table-cell">
      <style:table-cell-properties fo:padding="0.097cm" fo:border-left="0.05pt solid #000000" fo:border-right="none" fo:border-top="none" fo:border-bottom="0.05pt solid #000000"/>
    </style:style>
    <style:style style:name="Tabla1.L42"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B43" style:family="table-cell">
      <style:table-cell-properties fo:padding="0.097cm" fo:border-left="0.05pt solid #000000" fo:border-right="none" fo:border-top="none" fo:border-bottom="0.05pt solid #000000"/>
    </style:style>
    <style:style style:name="Tabla1.K43" style:family="table-cell">
      <style:table-cell-properties fo:padding="0.097cm" fo:border-left="0.05pt solid #000000" fo:border-right="none" fo:border-top="none" fo:border-bottom="0.05pt solid #000000"/>
    </style:style>
    <style:style style:name="Tabla1.L43" style:family="table-cell">
      <style:table-cell-properties fo:padding="0.097cm" fo:border-left="0.05pt solid #000000" fo:border-right="0.05pt solid #000000" fo:border-top="none" fo:border-bottom="0.05pt solid #000000"/>
    </style:style>
    <style:style style:name="Tabla1.A44" style:family="table-cell">
      <style:table-cell-properties fo:padding="0.097cm" fo:border-left="0.05pt solid #000000" fo:border-right="none" fo:border-top="none" fo:border-bottom="0.05pt solid #000000"/>
    </style:style>
    <style:style style:name="Tabla1.B44" style:family="table-cell">
      <style:table-cell-properties fo:padding="0.097cm" fo:border-left="0.05pt solid #000000" fo:border-right="none" fo:border-top="none" fo:border-bottom="0.05pt solid #000000"/>
    </style:style>
    <style:style style:name="Tabla1.K44" style:family="table-cell">
      <style:table-cell-properties fo:padding="0.097cm" fo:border-left="0.05pt solid #000000" fo:border-right="none" fo:border-top="none" fo:border-bottom="0.05pt solid #000000"/>
    </style:style>
    <style:style style:name="Tabla1.L44"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B45" style:family="table-cell">
      <style:table-cell-properties fo:padding="0.097cm" fo:border-left="0.05pt solid #000000" fo:border-right="none" fo:border-top="none" fo:border-bottom="0.05pt solid #000000"/>
    </style:style>
    <style:style style:name="Tabla1.K45" style:family="table-cell">
      <style:table-cell-properties fo:padding="0.097cm" fo:border-left="0.05pt solid #000000" fo:border-right="none" fo:border-top="none" fo:border-bottom="0.05pt solid #000000"/>
    </style:style>
    <style:style style:name="Tabla1.L45" style:family="table-cell">
      <style:table-cell-properties fo:padding="0.097cm" fo:border-left="0.05pt solid #000000" fo:border-right="0.05pt solid #000000"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B46" style:family="table-cell">
      <style:table-cell-properties fo:padding="0.097cm" fo:border-left="0.05pt solid #000000" fo:border-right="none" fo:border-top="none" fo:border-bottom="0.05pt solid #000000"/>
    </style:style>
    <style:style style:name="Tabla1.K46" style:family="table-cell">
      <style:table-cell-properties fo:padding="0.097cm" fo:border-left="0.05pt solid #000000" fo:border-right="none" fo:border-top="none" fo:border-bottom="0.05pt solid #000000"/>
    </style:style>
    <style:style style:name="Tabla1.L46" style:family="table-cell">
      <style:table-cell-properties fo:padding="0.097cm" fo:border-left="0.05pt solid #000000" fo:border-right="0.05pt solid #000000"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B47" style:family="table-cell">
      <style:table-cell-properties fo:padding="0.097cm" fo:border-left="0.05pt solid #000000" fo:border-right="none" fo:border-top="none" fo:border-bottom="0.05pt solid #000000"/>
    </style:style>
    <style:style style:name="Tabla1.K47" style:family="table-cell">
      <style:table-cell-properties fo:padding="0.097cm" fo:border-left="0.05pt solid #000000" fo:border-right="none" fo:border-top="none" fo:border-bottom="0.05pt solid #000000"/>
    </style:style>
    <style:style style:name="Tabla1.L47"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B48" style:family="table-cell">
      <style:table-cell-properties fo:padding="0.097cm" fo:border-left="0.05pt solid #000000" fo:border-right="none" fo:border-top="none" fo:border-bottom="0.05pt solid #000000"/>
    </style:style>
    <style:style style:name="Tabla1.K48" style:family="table-cell">
      <style:table-cell-properties fo:padding="0.097cm" fo:border-left="0.05pt solid #000000" fo:border-right="none" fo:border-top="none" fo:border-bottom="0.05pt solid #000000"/>
    </style:style>
    <style:style style:name="Tabla1.L48" style:family="table-cell">
      <style:table-cell-properties fo:padding="0.097cm" fo:border-left="0.05pt solid #000000" fo:border-right="0.05pt solid #000000" fo:border-top="none" fo:border-bottom="0.05pt solid #000000"/>
    </style:style>
    <style:style style:name="Tabla1.A49" style:family="table-cell">
      <style:table-cell-properties fo:padding="0.097cm" fo:border-left="0.05pt solid #000000" fo:border-right="none" fo:border-top="none" fo:border-bottom="0.05pt solid #000000"/>
    </style:style>
    <style:style style:name="Tabla1.B49" style:family="table-cell">
      <style:table-cell-properties fo:padding="0.097cm" fo:border-left="0.05pt solid #000000" fo:border-right="none" fo:border-top="none" fo:border-bottom="0.05pt solid #000000"/>
    </style:style>
    <style:style style:name="Tabla1.K49" style:family="table-cell">
      <style:table-cell-properties fo:padding="0.097cm" fo:border-left="0.05pt solid #000000" fo:border-right="none" fo:border-top="none" fo:border-bottom="0.05pt solid #000000"/>
    </style:style>
    <style:style style:name="Tabla1.L49" style:family="table-cell">
      <style:table-cell-properties fo:padding="0.097cm" fo:border-left="0.05pt solid #000000" fo:border-right="0.05pt solid #000000" fo:border-top="none" fo:border-bottom="0.05pt solid #000000"/>
    </style:style>
    <style:style style:name="Tabla1.A50" style:family="table-cell">
      <style:table-cell-properties fo:padding="0.097cm" fo:border-left="0.05pt solid #000000" fo:border-right="none" fo:border-top="none" fo:border-bottom="0.05pt solid #000000"/>
    </style:style>
    <style:style style:name="Tabla1.B50" style:family="table-cell">
      <style:table-cell-properties fo:padding="0.097cm" fo:border-left="0.05pt solid #000000" fo:border-right="none" fo:border-top="none" fo:border-bottom="0.05pt solid #000000"/>
    </style:style>
    <style:style style:name="Tabla1.K50" style:family="table-cell">
      <style:table-cell-properties fo:padding="0.097cm" fo:border-left="0.05pt solid #000000" fo:border-right="none" fo:border-top="none" fo:border-bottom="0.05pt solid #000000"/>
    </style:style>
    <style:style style:name="Tabla1.L50" style:family="table-cell">
      <style:table-cell-properties fo:padding="0.097cm" fo:border-left="0.05pt solid #000000" fo:border-right="0.05pt solid #000000" fo:border-top="none" fo:border-bottom="0.05pt solid #000000"/>
    </style:style>
    <style:style style:name="Tabla1.A52" style:family="table-cell">
      <style:table-cell-properties fo:padding="0.097cm" fo:border-left="0.05pt solid #000000" fo:border-right="none" fo:border-top="none" fo:border-bottom="0.05pt solid #000000"/>
    </style:style>
    <style:style style:name="Tabla1.G52" style:family="table-cell">
      <style:table-cell-properties fo:padding="0.097cm" fo:border-left="0.05pt solid #000000" fo:border-right="0.05pt solid #000000" fo:border-top="none" fo:border-bottom="0.05pt solid #000000"/>
    </style:style>
    <style:style style:name="Tabla1.A54" style:family="table-cell">
      <style:table-cell-properties fo:padding="0.097cm" fo:border-left="0.05pt solid #000000" fo:border-right="0.05pt solid #000000" fo:border-top="none" fo:border-bottom="0.05pt solid #000000"/>
    </style:style>
    <style:style style:name="Tabla1.A55" style:family="table-cell">
      <style:table-cell-properties fo:padding="0.097cm" fo:border-left="0.05pt solid #000000" fo:border-right="0.05pt solid #000000" fo:border-top="none" fo:border-bottom="0.05pt solid #000000"/>
    </style:style>
    <style:style style:name="Tabla1.A56" style:family="table-cell">
      <style:table-cell-properties fo:padding="0.097cm" fo:border-left="0.05pt solid #000000" fo:border-right="0.05pt solid #000000" fo:border-top="none" fo:border-bottom="0.05pt solid #000000"/>
    </style:style>
    <style:style style:name="Tabla1.A58" style:family="table-cell">
      <style:table-cell-properties fo:padding="0.097cm" fo:border-left="0.05pt solid #000000" fo:border-right="0.05pt solid #000000" fo:border-top="none" fo:border-bottom="0.05pt solid #000000"/>
    </style:style>
    <style:style style:name="Tabla1.A60" style:family="table-cell">
      <style:table-cell-properties fo:padding="0.097cm" fo:border-left="0.05pt solid #000000" fo:border-right="0.05pt solid #000000" fo:border-top="none" fo:border-bottom="0.05pt solid #000000"/>
    </style:style>
    <style:style style:name="Tabla1.A62" style:family="table-cell">
      <style:table-cell-properties fo:padding="0.097cm" fo:border-left="0.05pt solid #000000" fo:border-right="none" fo:border-top="none" fo:border-bottom="0.05pt solid #000000"/>
    </style:style>
    <style:style style:name="Tabla1.F62" style:family="table-cell">
      <style:table-cell-properties fo:padding="0.097cm" fo:border-left="0.05pt solid #000000" fo:border-right="none" fo:border-top="none" fo:border-bottom="0.05pt solid #000000"/>
    </style:style>
    <style:style style:name="Tabla1.H62" style:family="table-cell">
      <style:table-cell-properties fo:padding="0.097cm" fo:border-left="0.05pt solid #000000" fo:border-right="0.05pt solid #000000" fo:border-top="none" fo:border-bottom="0.05pt solid #000000"/>
    </style:style>
    <style:style style:name="Tabla1.63" style:family="table-row">
      <style:table-row-properties style:min-row-height="0.011cm"/>
    </style:style>
    <style:style style:name="Tabla1.A63" style:family="table-cell">
      <style:table-cell-properties fo:padding="0.097cm" fo:border-left="0.05pt solid #000000" fo:border-right="none" fo:border-top="none" fo:border-bottom="0.05pt solid #000000"/>
    </style:style>
    <style:style style:name="Tabla1.F63" style:family="table-cell">
      <style:table-cell-properties fo:padding="0.097cm" fo:border-left="0.05pt solid #000000" fo:border-right="none" fo:border-top="none" fo:border-bottom="0.05pt solid #000000"/>
    </style:style>
    <style:style style:name="Tabla1.H63" style:family="table-cell">
      <style:table-cell-properties fo:padding="0.097cm" fo:border-left="0.05pt solid #000000" fo:border-right="0.05pt solid #000000" fo:border-top="none" fo:border-bottom="0.05pt solid #000000"/>
    </style:style>
    <style:style style:name="Tabla1.A64" style:family="table-cell">
      <style:table-cell-properties fo:padding="0.097cm" fo:border-left="0.05pt solid #000000" fo:border-right="none" fo:border-top="none" fo:border-bottom="0.05pt solid #000000"/>
    </style:style>
    <style:style style:name="Tabla1.F64" style:family="table-cell">
      <style:table-cell-properties fo:padding="0.097cm" fo:border-left="0.05pt solid #000000" fo:border-right="none" fo:border-top="none" fo:border-bottom="0.05pt solid #000000"/>
    </style:style>
    <style:style style:name="Tabla1.H64" style:family="table-cell">
      <style:table-cell-properties fo:padding="0.097cm" fo:border-left="0.05pt solid #000000" fo:border-right="0.05pt solid #000000" fo:border-top="none" fo:border-bottom="0.05pt solid #000000"/>
    </style:style>
    <style:style style:name="Tabla1.A65" style:family="table-cell">
      <style:table-cell-properties fo:padding="0.097cm" fo:border-left="0.05pt solid #000000" fo:border-right="none" fo:border-top="none" fo:border-bottom="0.05pt solid #000000"/>
    </style:style>
    <style:style style:name="Tabla1.F65" style:family="table-cell">
      <style:table-cell-properties fo:padding="0.097cm" fo:border-left="0.05pt solid #000000" fo:border-right="none" fo:border-top="none" fo:border-bottom="0.05pt solid #000000"/>
    </style:style>
    <style:style style:name="Tabla1.H65" style:family="table-cell">
      <style:table-cell-properties fo:padding="0.097cm" fo:border-left="0.05pt solid #000000" fo:border-right="0.05pt solid #000000" fo:border-top="none" fo:border-bottom="0.05pt solid #000000"/>
    </style:style>
    <style:style style:name="Tabla1.A66" style:family="table-cell">
      <style:table-cell-properties fo:padding="0.097cm" fo:border-left="0.05pt solid #000000" fo:border-right="none" fo:border-top="none" fo:border-bottom="0.05pt solid #000000"/>
    </style:style>
    <style:style style:name="Tabla1.F66" style:family="table-cell">
      <style:table-cell-properties fo:padding="0.097cm" fo:border-left="0.05pt solid #000000" fo:border-right="none" fo:border-top="none" fo:border-bottom="0.05pt solid #000000"/>
    </style:style>
    <style:style style:name="Tabla1.H66" style:family="table-cell">
      <style:table-cell-properties fo:padding="0.097cm" fo:border-left="0.05pt solid #000000" fo:border-right="0.05pt solid #000000" fo:border-top="none" fo:border-bottom="0.05pt solid #000000"/>
    </style:style>
    <style:style style:name="Tabla1.A67" style:family="table-cell">
      <style:table-cell-properties fo:padding="0.097cm" fo:border-left="0.05pt solid #000000" fo:border-right="none" fo:border-top="none" fo:border-bottom="0.05pt solid #000000"/>
    </style:style>
    <style:style style:name="Tabla1.F67" style:family="table-cell">
      <style:table-cell-properties fo:padding="0.097cm" fo:border-left="0.05pt solid #000000" fo:border-right="none" fo:border-top="none" fo:border-bottom="0.05pt solid #000000"/>
    </style:style>
    <style:style style:name="Tabla1.H67" style:family="table-cell">
      <style:table-cell-properties fo:padding="0.097cm" fo:border-left="0.05pt solid #000000" fo:border-right="0.05pt solid #000000" fo:border-top="none" fo:border-bottom="0.05pt solid #000000"/>
    </style:style>
    <style:style style:name="Tabla1.A69" style:family="table-cell">
      <style:table-cell-properties fo:padding="0.097cm" fo:border-left="0.05pt solid #000000" fo:border-right="none" fo:border-top="none" fo:border-bottom="0.05pt solid #000000"/>
    </style:style>
    <style:style style:name="Tabla1.D69" style:family="table-cell">
      <style:table-cell-properties fo:padding="0.097cm" fo:border-left="0.05pt solid #000000" fo:border-right="none" fo:border-top="none" fo:border-bottom="0.05pt solid #000000"/>
    </style:style>
    <style:style style:name="Tabla1.E69" style:family="table-cell">
      <style:table-cell-properties fo:padding="0.097cm" fo:border-left="0.05pt solid #000000" fo:border-right="none" fo:border-top="none" fo:border-bottom="0.05pt solid #000000"/>
    </style:style>
    <style:style style:name="Tabla1.H69" style:family="table-cell">
      <style:table-cell-properties fo:padding="0.097cm" fo:border-left="0.05pt solid #000000" fo:border-right="none" fo:border-top="none" fo:border-bottom="0.05pt solid #000000"/>
    </style:style>
    <style:style style:name="Tabla1.I69" style:family="table-cell">
      <style:table-cell-properties fo:padding="0.097cm" fo:border-left="0.05pt solid #000000" fo:border-right="0.05pt solid #000000" fo:border-top="none" fo:border-bottom="0.05pt solid #000000"/>
    </style:style>
    <style:style style:name="Tabla1.A70" style:family="table-cell">
      <style:table-cell-properties fo:padding="0.097cm" fo:border-left="0.05pt solid #000000" fo:border-right="none" fo:border-top="none" fo:border-bottom="0.05pt solid #000000"/>
    </style:style>
    <style:style style:name="Tabla1.D70" style:family="table-cell">
      <style:table-cell-properties fo:padding="0.097cm" fo:border-left="0.05pt solid #000000" fo:border-right="none" fo:border-top="none" fo:border-bottom="0.05pt solid #000000"/>
    </style:style>
    <style:style style:name="Tabla1.E70" style:family="table-cell">
      <style:table-cell-properties fo:padding="0.097cm" fo:border-left="0.05pt solid #000000" fo:border-right="none" fo:border-top="none" fo:border-bottom="0.05pt solid #000000"/>
    </style:style>
    <style:style style:name="Tabla1.H70" style:family="table-cell">
      <style:table-cell-properties fo:padding="0.097cm" fo:border-left="0.05pt solid #000000" fo:border-right="none" fo:border-top="none" fo:border-bottom="0.05pt solid #000000"/>
    </style:style>
    <style:style style:name="Tabla1.I70" style:family="table-cell">
      <style:table-cell-properties fo:padding="0.097cm" fo:border-left="0.05pt solid #000000" fo:border-right="0.05pt solid #000000" fo:border-top="none" fo:border-bottom="0.05pt solid #000000"/>
    </style:style>
    <style:style style:name="Tabla1.A71" style:family="table-cell">
      <style:table-cell-properties fo:padding="0.097cm" fo:border-left="0.05pt solid #000000" fo:border-right="none" fo:border-top="none" fo:border-bottom="0.05pt solid #000000"/>
    </style:style>
    <style:style style:name="Tabla1.D71" style:family="table-cell">
      <style:table-cell-properties fo:padding="0.097cm" fo:border-left="0.05pt solid #000000" fo:border-right="none" fo:border-top="none" fo:border-bottom="0.05pt solid #000000"/>
    </style:style>
    <style:style style:name="Tabla1.E71" style:family="table-cell">
      <style:table-cell-properties fo:padding="0.097cm" fo:border-left="0.05pt solid #000000" fo:border-right="none" fo:border-top="none" fo:border-bottom="0.05pt solid #000000"/>
    </style:style>
    <style:style style:name="Tabla1.H71" style:family="table-cell">
      <style:table-cell-properties fo:padding="0.097cm" fo:border-left="0.05pt solid #000000" fo:border-right="none" fo:border-top="none" fo:border-bottom="0.05pt solid #000000"/>
    </style:style>
    <style:style style:name="Tabla1.I71" style:family="table-cell">
      <style:table-cell-properties fo:padding="0.097cm" fo:border-left="0.05pt solid #000000" fo:border-right="0.05pt solid #000000" fo:border-top="none" fo:border-bottom="0.05pt solid #000000"/>
    </style:style>
    <style:style style:name="Tabla1.A72" style:family="table-cell">
      <style:table-cell-properties fo:padding="0.097cm" fo:border-left="0.05pt solid #000000" fo:border-right="none" fo:border-top="none" fo:border-bottom="0.05pt solid #000000"/>
    </style:style>
    <style:style style:name="Tabla1.D72" style:family="table-cell">
      <style:table-cell-properties fo:padding="0.097cm" fo:border-left="0.05pt solid #000000" fo:border-right="none" fo:border-top="none" fo:border-bottom="0.05pt solid #000000"/>
    </style:style>
    <style:style style:name="Tabla1.E72" style:family="table-cell">
      <style:table-cell-properties fo:padding="0.097cm" fo:border-left="0.05pt solid #000000" fo:border-right="none" fo:border-top="none" fo:border-bottom="0.05pt solid #000000"/>
    </style:style>
    <style:style style:name="Tabla1.H72" style:family="table-cell">
      <style:table-cell-properties fo:padding="0.097cm" fo:border-left="0.05pt solid #000000" fo:border-right="none" fo:border-top="none" fo:border-bottom="0.05pt solid #000000"/>
    </style:style>
    <style:style style:name="Tabla1.I72" style:family="table-cell">
      <style:table-cell-properties fo:padding="0.097cm" fo:border-left="0.05pt solid #000000" fo:border-right="0.05pt solid #000000" fo:border-top="none" fo:border-bottom="0.05pt solid #000000"/>
    </style:style>
    <style:style style:name="Tabla1.A73" style:family="table-cell">
      <style:table-cell-properties fo:padding="0.097cm" fo:border-left="0.05pt solid #000000" fo:border-right="none" fo:border-top="none" fo:border-bottom="0.05pt solid #000000"/>
    </style:style>
    <style:style style:name="Tabla1.D73" style:family="table-cell">
      <style:table-cell-properties fo:padding="0.097cm" fo:border-left="0.05pt solid #000000" fo:border-right="none" fo:border-top="none" fo:border-bottom="0.05pt solid #000000"/>
    </style:style>
    <style:style style:name="Tabla1.E73" style:family="table-cell">
      <style:table-cell-properties fo:padding="0.097cm" fo:border-left="0.05pt solid #000000" fo:border-right="none" fo:border-top="none" fo:border-bottom="0.05pt solid #000000"/>
    </style:style>
    <style:style style:name="Tabla1.H73" style:family="table-cell">
      <style:table-cell-properties fo:padding="0.097cm" fo:border-left="0.05pt solid #000000" fo:border-right="none" fo:border-top="none" fo:border-bottom="0.05pt solid #000000"/>
    </style:style>
    <style:style style:name="Tabla1.I7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168ec4" style:font-name-asian="NewsGotT" style:font-size-asian="10pt" style:font-weight-asian="bold" style:font-name-complex="NewsGotT" style:font-size-complex="10pt" style:font-weight-complex="bold"/>
    </style:style>
    <style:style style:name="P15"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6"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7"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1f3c0c" style:font-name-asian="NewsGotT" style:font-size-asian="10pt" style:font-name-complex="NewsGotT" style:font-size-complex="10pt"/>
    </style:style>
    <style:style style:name="P19"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0b889" style:font-name-asian="NewsGotT" style:font-size-asian="10pt" style:font-name-complex="NewsGotT" style:font-size-complex="10pt"/>
    </style:style>
    <style:style style:name="P2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1e697" style:font-name-asian="NewsGotT" style:font-size-asian="10pt" style:font-name-complex="NewsGotT" style:font-size-complex="10pt"/>
    </style:style>
    <style:style style:name="P21"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1de9ab" officeooo:paragraph-rsid="001de9ab" style:font-name-asian="NewsGotT" style:font-size-asian="10pt" style:font-name-complex="NewsGotT" style:font-size-complex="10pt"/>
    </style:style>
    <style:style style:name="P22"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1f3c0c" officeooo:paragraph-rsid="001f3c0c" style:font-name-asian="NewsGotT" style:font-size-asian="10pt" style:font-name-complex="NewsGotT" style:font-size-complex="10pt"/>
    </style:style>
    <style:style style:name="P2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1e697" officeooo:paragraph-rsid="0021e697" style:font-name-asian="NewsGotT" style:font-size-asian="10pt" style:font-name-complex="NewsGotT" style:font-size-complex="10pt"/>
    </style:style>
    <style:style style:name="P2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6"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0daaca" officeooo:paragraph-rsid="001f3c0c" style:font-name-asian="NewsGotT" style:font-size-asian="10pt" style:font-name-complex="NewsGotT" style:font-size-complex="10pt"/>
    </style:style>
    <style:style style:name="P27"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0ddc7a" officeooo:paragraph-rsid="0020b889" style:font-name-asian="NewsGotT" style:font-size-asian="10pt" style:font-name-complex="NewsGotT" style:font-size-complex="10pt"/>
    </style:style>
    <style:style style:name="P28"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font-style="normal" style:text-underline-style="none" fo:font-weight="normal" officeooo:paragraph-rsid="002a658b" style:font-name-asian="NewsGotT" style:font-size-asian="10pt" style:language-asian="zxx" style:country-asian="none" style:font-style-asian="normal" style:font-weight-asian="normal" style:font-name-complex="NewsGotT" style:font-size-complex="10pt" style:language-complex="ar" style:country-complex="SA" style:font-style-complex="normal" style:font-weight-complex="normal"/>
    </style:style>
    <style:style style:name="P29"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officeooo:paragraph-rsid="002a658b" style:font-name-asian="NewsGotT" style:font-size-asian="10pt" style:font-name-complex="NewsGotT" style:font-size-complex="10pt"/>
    </style:style>
    <style:style style:name="P30"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a658b" style:font-name-asian="NewsGotT" style:font-size-asian="10pt" style:font-name-complex="NewsGotT" style:font-size-complex="10pt"/>
    </style:style>
    <style:style style:name="P31"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0ddc7a" officeooo:paragraph-rsid="0021e697" style:font-name-asian="NewsGotT" style:font-size-asian="10pt" style:font-name-complex="NewsGotT" style:font-size-complex="10pt"/>
    </style:style>
    <style:style style:name="P32"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5pt" style:font-weight-complex="normal"/>
    </style:style>
    <style:style style:name="P33"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34"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35"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36"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37" style:family="paragraph" style:parent-style-name="Default">
      <style:paragraph-properties fo:margin-top="0cm" fo:margin-bottom="0cm" loext:contextual-spacing="false" fo:line-height="100%" fo:text-align="justify" style:justify-single-word="false">
        <style:tab-stops/>
      </style:paragraph-properties>
      <style:text-properties style:use-window-font-color="true" style:font-name="Al-Andalus" fo:font-size="10pt" fo:font-style="italic" style:text-underline-style="none" fo:font-weight="normal" officeooo:paragraph-rsid="002b7fc9" fo:background-color="transparent" style:font-name-asian="Helvetica" style:font-size-asian="10pt" style:language-asian="zxx" style:country-asian="none" style:font-style-asian="italic" style:font-weight-asian="normal" style:font-name-complex="Helvetica" style:font-size-complex="10pt" style:language-complex="ar" style:country-complex="SA" style:font-style-complex="italic" style:font-weight-complex="normal"/>
    </style:style>
    <style:style style:name="P38"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39"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0"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41"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style="normal" fo:font-weight="normal" style:font-name-asian="NewsGotT" style:font-size-asian="10pt" style:font-style-asian="normal" style:font-weight-asian="normal" style:font-name-complex="NewsGotT" style:font-size-complex="10pt" style:font-style-complex="normal" style:font-weight-complex="normal"/>
    </style:style>
    <style:style style:name="P42"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4696d" style:font-name-asian="NewsGotT" style:font-size-asian="10pt" style:font-name-complex="NewsGotT" style:font-size-complex="10pt"/>
    </style:style>
    <style:style style:name="P43"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0daaca" officeooo:paragraph-rsid="001f3c0c" style:font-name-asian="NewsGotT" style:font-size-asian="10pt" style:font-name-complex="NewsGotT" style:font-size-complex="10pt"/>
    </style:style>
    <style:style style:name="P44"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45"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6"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style="normal" fo:font-weight="normal" style:font-name-asian="NewsGotT" style:font-size-asian="10pt" style:font-style-asian="normal" style:font-weight-asian="normal" style:font-name-complex="NewsGotT" style:font-size-complex="10pt" style:font-style-complex="normal" style:font-weight-complex="normal"/>
    </style:style>
    <style:style style:name="P47"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style="normal" fo:font-weight="bold" style:font-name-asian="NewsGotT" style:font-size-asian="10pt" style:font-style-asian="normal" style:font-weight-asian="bold" style:font-name-complex="NewsGotT" style:font-size-complex="10pt" style:font-style-complex="normal" style:font-weight-complex="bold"/>
    </style:style>
    <style:style style:name="P48"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paragraph-rsid="0024696d" style:font-name-asian="NewsGotT" style:font-size-asian="10pt" style:font-name-complex="NewsGotT" style:font-size-complex="10pt"/>
    </style:style>
    <style:style style:name="P49" style:family="paragraph" style:parent-style-name="Text_20_body">
      <style:paragraph-properties fo:margin-left="0cm" fo:margin-right="-0.004cm"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50" style:family="paragraph" style:parent-style-name="Standard">
      <style:text-properties style:font-name="Al-Andalus" fo:font-size="10pt" officeooo:paragraph-rsid="00168ec4" style:font-size-asian="10pt" style:font-size-complex="10pt"/>
    </style:style>
    <style:style style:name="P51" style:family="paragraph" style:parent-style-name="Standard">
      <style:paragraph-properties fo:text-align="justify" style:justify-single-word="false"/>
      <style:text-properties style:font-name="Al-Andalus" fo:font-size="10pt" officeooo:rsid="000bbeed" officeooo:paragraph-rsid="001de9ab" style:font-size-asian="10pt" style:font-size-complex="10pt"/>
    </style:style>
    <style:style style:name="P52" style:family="paragraph" style:parent-style-name="Standard">
      <style:paragraph-properties fo:text-align="justify" style:justify-single-word="false"/>
      <style:text-properties style:font-name="Al-Andalus" officeooo:rsid="000daaca" officeooo:paragraph-rsid="001f3c0c"/>
    </style:style>
    <style:style style:name="P5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54"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text-underline-style="none" fo:font-weight="bold" officeooo:paragraph-rsid="002b7fc9" fo:background-color="#ffff0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ext-properties style:font-name="Al-Andalus" fo:font-size="10pt" fo:font-weight="normal" style:font-size-asian="10pt" style:font-weight-asian="normal" style:font-size-complex="10.5pt" style:font-weight-complex="normal"/>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l-Andalus" fo:font-size="10pt" fo:font-style="normal" style:text-underline-style="none" fo:font-weight="normal" officeooo:rsid="002712f0" officeooo:paragraph-rsid="002712f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9" style:family="paragraph" style:parent-style-name="Standard">
      <loext:graphic-properties draw:fill="solid" draw:fill-color="#e6e6ff" draw:opacity="100%"/>
      <style:paragraph-properties fo:margin-left="0cm" fo:margin-right="0cm" fo:text-align="justify" style:justify-single-word="false" fo:text-indent="0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60"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61"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62" style:family="paragraph" style:parent-style-name="Standard">
      <loext:graphic-properties draw:fill="solid" draw:fill-color="#e6e6ff" draw:opacity="100%"/>
      <style:paragraph-properties fo:margin-left="0cm" fo:margin-right="0cm" fo:margin-top="0cm" fo:margin-bottom="0cm" loext:contextual-spacing="false" fo:line-height="100%" fo:text-align="justify" style:justify-single-word="false" fo:text-indent="-0.034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63"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4"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65"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66"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67"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68"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69"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70"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style:font-size-asian="10pt" style:font-size-complex="10pt"/>
    </style:style>
    <style:style style:name="P71" style:family="paragraph" style:parent-style-name="Text_20_body">
      <style:paragraph-properties fo:text-align="justify" style:justify-single-word="false"/>
      <style:text-properties style:font-name="Al-Andalus" fo:font-size="10pt"/>
    </style:style>
    <style:style style:name="P72" style:family="paragraph" style:parent-style-name="Text_20_body">
      <style:paragraph-properties fo:text-align="justify" style:justify-single-word="false"/>
      <style:text-properties style:font-name="Al-Andalus" fo:font-size="10pt" officeooo:rsid="0023da2a" officeooo:paragraph-rsid="0023da2a"/>
    </style:style>
    <style:style style:name="P73"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74" style:family="paragraph" style:parent-style-name="Table_20_Contents">
      <style:paragraph-properties fo:text-align="center" style:justify-single-word="false"/>
      <style:text-properties style:font-name="Al-Andalus" fo:font-size="8pt" fo:font-weight="bold"/>
    </style:style>
    <style:style style:name="P75" style:family="paragraph" style:parent-style-name="Table_20_Contents">
      <style:paragraph-properties fo:text-align="center" style:justify-single-word="false"/>
      <style:text-properties style:font-name="Al-Andalus" fo:font-size="10pt" fo:font-weight="normal" fo:background-color="transparent" style:font-size-asian="10pt" style:font-weight-asian="normal" style:font-size-complex="10pt" style:font-weight-complex="normal"/>
    </style:style>
    <style:style style:name="P76" style:family="paragraph" style:parent-style-name="Table_20_Contents">
      <style:paragraph-properties fo:text-align="center" style:justify-single-word="false"/>
      <style:text-properties style:font-name="Al-Andalus" fo:font-size="10pt" fo:font-weight="normal" officeooo:rsid="0028a6a3" officeooo:paragraph-rsid="0028a6a3" fo:background-color="transparent" style:font-size-asian="10pt" style:font-weight-asian="normal" style:font-size-complex="10pt" style:font-weight-complex="normal"/>
    </style:style>
    <style:style style:name="P77" style:family="paragraph" style:parent-style-name="Standard" style:list-style-name="L3">
      <style:paragraph-properties fo:text-align="justify" style:justify-single-word="false">
        <style:tab-stops/>
      </style:paragraph-properties>
      <style:text-properties style:font-name="Al-Andalus" fo:font-size="10pt" fo:language="es" fo:country="ES" fo:font-style="italic" fo:font-weight="normal" officeooo:paragraph-rsid="0024696d" fo:background-color="transparent" style:font-size-asian="10pt" style:font-style-asian="italic" style:font-weight-asian="normal" style:font-size-complex="10pt" style:font-style-complex="italic" style:font-weight-complex="normal"/>
    </style:style>
    <style:style style:name="P78" style:family="paragraph" style:parent-style-name="Standard" style:list-style-name="L3">
      <style:paragraph-properties fo:text-align="justify" style:justify-single-word="false">
        <style:tab-stops/>
      </style:paragraph-properties>
      <style:text-properties style:font-name="Al-Andalus" fo:font-size="10pt" fo:language="es" fo:country="ES" fo:font-style="italic" fo:font-weight="normal" officeooo:rsid="0024696d" officeooo:paragraph-rsid="0024696d" fo:background-color="transparent" style:font-size-asian="10pt" style:font-style-asian="italic" style:font-weight-asian="normal" style:font-size-complex="10pt" style:font-style-complex="italic" style:font-weight-complex="normal"/>
    </style:style>
    <style:style style:name="P79"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80" style:family="paragraph" style:parent-style-name="Standard" style:list-style-name="L5">
      <style:paragraph-properties fo:margin-left="-0.016cm" fo:margin-right="0cm"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81" style:family="paragraph" style:parent-style-name="Standard" style:list-style-name="L8">
      <style:paragraph-properties fo:margin-left="-0.016cm" fo:margin-right="0cm" fo:text-align="justify" style:justify-single-word="false" fo:text-indent="-0.034cm" style:auto-text-indent="false">
        <style:tab-stops/>
      </style:paragraph-properties>
      <style:text-properties style:font-name="Al-Andalus" fo:font-size="10pt" style:font-size-asian="10pt" style:font-size-complex="10pt"/>
    </style:style>
    <style:style style:name="P82" style:family="paragraph" style:parent-style-name="Standard" style:list-style-name="L8">
      <style:paragraph-properties fo:margin-left="-0.016cm" fo:margin-right="0cm" fo:text-align="justify" style:justify-single-word="false" fo:text-indent="-0.034cm" style:auto-text-indent="false">
        <style:tab-stops/>
      </style:paragraph-properties>
      <style:text-properties style:font-name="Al-Andalus" fo:font-size="10pt" officeooo:paragraph-rsid="002bd96c" style:font-size-asian="10pt" style:font-size-complex="10pt"/>
    </style:style>
    <style:style style:name="P83" style:family="paragraph" style:parent-style-name="Standard" style:list-style-name="L6">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use-window-font-color="true" style:font-name="Al-Andalus" fo:font-size="10pt" style:text-underline-style="none" fo:font-weight="bold" officeooo:paragraph-rsid="002b7fc9" style:font-name-asian="Helvetica" style:font-size-asian="10pt" style:language-asian="zxx" style:country-asian="none" style:font-weight-asian="bold" style:font-name-complex="Helvetica" style:font-size-complex="10pt" style:language-complex="ar" style:country-complex="SA" style:font-weight-complex="bold"/>
    </style:style>
    <style:style style:name="P84" style:family="paragraph" style:parent-style-name="Standard" style:list-style-name="L8">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85" style:family="paragraph" style:parent-style-name="Standard" style:list-style-name="L8">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officeooo:paragraph-rsid="002bd96c" style:font-size-asian="10pt" style:font-weight-asian="normal" style:font-size-complex="10pt" style:font-weight-complex="normal"/>
    </style:style>
    <style:style style:name="P86" style:family="paragraph" style:parent-style-name="Standard" style:list-style-name="L6">
      <style:paragraph-properties fo:margin-top="0cm" fo:margin-bottom="0cm" loext:contextual-spacing="false" fo:line-height="100%" fo:text-align="justify" style:justify-single-word="false">
        <style:tab-stops/>
      </style:paragraph-properties>
      <style:text-properties fo:color="#000000" style:font-name="Al-Andalus" fo:font-size="10pt" style:text-underline-style="none" fo:font-weight="bold" officeooo:paragraph-rsid="002b7fc9"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7" style:family="paragraph" style:parent-style-name="Standard" style:list-style-name="L6">
      <style:paragraph-properties fo:margin-top="0cm" fo:margin-bottom="0cm" loext:contextual-spacing="false" fo:line-height="100%" fo:text-align="justify" style:justify-single-word="false">
        <style:tab-stops/>
      </style:paragraph-properties>
      <style:text-properties style:use-window-font-color="true" style:font-name="Al-Andalus" fo:font-size="10pt" style:text-underline-style="none" fo:font-weight="bold" officeooo:paragraph-rsid="002b7fc9" fo:background-color="transparent" style:font-name-asian="Helvetica" style:font-size-asian="10pt" style:language-asian="zxx" style:country-asian="none" style:font-weight-asian="bold" style:font-name-complex="Helvetica" style:font-size-complex="10pt" style:language-complex="ar" style:country-complex="SA" style:font-weight-complex="bold"/>
    </style:style>
    <style:style style:name="P88" style:family="paragraph" style:parent-style-name="Standard" style:list-style-name="L6">
      <style:paragraph-properties fo:margin-top="0cm" fo:margin-bottom="0cm" loext:contextual-spacing="false" fo:line-height="100%" fo:text-align="justify" style:justify-single-word="false">
        <style:tab-stops/>
      </style:paragraph-properties>
      <style:text-properties style:font-name="Al-Andalus" fo:font-size="10pt" fo:font-weight="normal" officeooo:paragraph-rsid="002b7fc9" style:font-size-asian="10pt" style:font-weight-asian="normal" style:font-size-complex="10pt" style:font-weight-complex="normal"/>
    </style:style>
    <style:style style:name="P89" style:family="paragraph" style:parent-style-name="Default" style:list-style-name="L1">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l-Andalus" fo:font-size="10pt" officeooo:paragraph-rsid="0024696d" style:font-size-asian="10pt" style:font-size-complex="10pt"/>
    </style:style>
    <style:style style:name="P90" style:family="paragraph" style:parent-style-name="Default" style:list-style-name="L2">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l-Andalus" fo:font-size="10pt" officeooo:paragraph-rsid="0024696d" fo:background-color="transparent" style:font-size-asian="10pt" style:font-size-complex="10pt"/>
    </style:style>
    <style:style style:name="P91"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92" style:family="paragraph" style:parent-style-name="Default" style:list-style-name="L7">
      <style:paragraph-properties fo:margin-top="0cm" fo:margin-bottom="0cm" loext:contextual-spacing="false" fo:text-align="justify" style:justify-single-word="false">
        <style:tab-stops/>
      </style:paragraph-properties>
      <style:text-properties style:font-name="Al-Andalus" fo:font-size="10pt" fo:font-style="italic" officeooo:paragraph-rsid="002b7fc9" style:font-size-asian="10pt" style:font-style-asian="italic" style:font-size-complex="10pt" style:font-style-complex="italic"/>
    </style:style>
    <style:style style:name="P93" style:family="paragraph" style:parent-style-name="Default" style:list-style-name="L4">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officeooo:paragraph-rsid="00343e31" fo:background-color="transparent" style:font-name-asian="NewsGotT" style:font-size-asian="10pt" style:font-weight-asian="normal" style:font-name-complex="NewsGotT" style:font-size-complex="10pt" style:font-weight-complex="normal"/>
    </style:style>
    <style:style style:name="P94" style:family="paragraph" style:parent-style-name="Default" style:list-style-name="L4">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officeooo:paragraph-rsid="0035e4c2" fo:background-color="transparent" style:font-name-asian="NewsGotT" style:font-size-asian="10pt" style:font-weight-asian="normal" style:font-name-complex="NewsGotT" style:font-size-complex="10pt" style:font-weight-complex="normal"/>
    </style:style>
    <style:style style:name="P9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307e31" officeooo:paragraph-rsid="00307e31" style:font-name-asian="NewsGotT" style:font-size-asian="10pt" style:font-name-complex="NewsGotT" style:font-size-complex="10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fo:font-weight="normal" style:font-weight-asian="normal" style:font-weight-complex="normal"/>
    </style:style>
    <style:style style:name="T6" style:family="text">
      <style:text-properties fo:font-weight="normal" officeooo:rsid="001638de" style:font-weight-asian="normal" style:font-weight-complex="normal"/>
    </style:style>
    <style:style style:name="T7" style:family="text">
      <style:text-properties fo:font-weight="normal" officeooo:rsid="00168ec4"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officeooo:rsid="001638de"/>
    </style:style>
    <style:style style:name="T10" style:family="text">
      <style:text-properties officeooo:rsid="00168ec4"/>
    </style:style>
    <style:style style:name="T11" style:family="text">
      <style:text-properties officeooo:rsid="001d68f7"/>
    </style:style>
    <style:style style:name="T12" style:family="text">
      <style:text-properties officeooo:rsid="001de9ab"/>
    </style:style>
    <style:style style:name="T13" style:family="text">
      <style:text-properties officeooo:rsid="000daaca"/>
    </style:style>
    <style:style style:name="T14" style:family="text">
      <style:text-properties officeooo:rsid="000ddc7a"/>
    </style:style>
    <style:style style:name="T15" style:family="text">
      <style:text-properties officeooo:rsid="00188f85"/>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fo:font-weight="normal" officeooo:rsid="002a658b" style:font-style-asian="normal" style:font-weight-asian="normal" style:font-style-complex="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font-style-asian="italic" style:font-style-complex="italic"/>
    </style:style>
    <style:style style:name="T22" style:family="text">
      <style:text-properties officeooo:rsid="0023da2a"/>
    </style:style>
    <style:style style:name="T23" style:family="text">
      <style:text-properties officeooo:rsid="0024696d"/>
    </style:style>
    <style:style style:name="T24" style:family="text">
      <style:text-properties officeooo:rsid="0025b5b3"/>
    </style:style>
    <style:style style:name="T25" style:family="text">
      <style:text-properties officeooo:rsid="0026903b"/>
    </style:style>
    <style:style style:name="T26" style:family="text">
      <style:text-properties officeooo:rsid="0028a6a3"/>
    </style:style>
    <style:style style:name="T27" style:family="text">
      <style:text-properties officeooo:rsid="002b7fc9"/>
    </style:style>
    <style:style style:name="T28" style:family="text">
      <style:text-properties fo:background-color="transparent" loext:char-shading-value="0"/>
    </style:style>
    <style:style style:name="T29" style:family="text">
      <style:text-properties officeooo:rsid="002bd96c"/>
    </style:style>
    <style:style style:name="T30" style:family="text">
      <style:text-properties officeooo:rsid="0035e4c2"/>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pan text:style-name="T11">Lengua</text:span></text:p>
          </table:table-cell>
          <table:table-cell table:style-name="Tabla2.A1" office:value-type="string">
            <text:p text:style-name="P9"><text:s/>Materia: <text:span text:style-name="T11">Lengua castellana y literatura</text:span></text:p>
          </table:table-cell>
          <table:table-cell table:style-name="Tabla2.A1" office:value-type="string">
            <text:p text:style-name="P9">Etapa:<text:span text:style-name="T11">ESO</text:span></text:p>
          </table:table-cell>
          <table:table-cell table:style-name="Tabla2.D1" office:value-type="string">
            <text:p text:style-name="P38">Curso:<text:span text:style-name="T11">3º</text:span></text:p>
          </table:table-cell>
        </table:table-row>
      </table:table>
      <text:p text:style-name="P5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table-cell table:style-name="Tabla1.A1" table:number-columns-spanned="12" office:value-type="string">
            <text:p text:style-name="P13">Objetivos</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2" office:value-type="string">
            <text:p text:style-name="P51">1. Comprender discursos orales y escritos en los diversos contextos de la actividad social y cultural.</text:p>
            <text:p text:style-name="P51">2. Utilizar la lengua para expresarse de forma coherente y adecuada en los diversos contextos de la actividad social y cultural, para tomar conciencia de los propios sentimientos e ideas y para controlar la propia conducta.</text:p>
            <text:p text:style-name="P51">3. Conocer la realidad plurilingüe de España y las variedades del castellano y valorar esta diversidad como una riqueza cultural.</text:p>
            <text:p text:style-name="P51">4. Conocer y apreciar las peculiaridades de la modalidad lingüística andaluza, en todas sus variedades, como forma natural de expresarnos y para una correcta interpretación del mundo cultural y académico andaluz que sirva para situar al alumnado en un ámbito concreto, necesariamente compatible con otros más amplios.</text:p>
            <text:p text:style-name="P51">5. Utilizar la lengua oral en la actividad social y cultural de forma adecuada a las distintas situaciones y funciones, adoptando una actitud respetuosa y de cooperación.</text:p>
            <text:p text:style-name="P51">6. Emplear las diversas clases de escritos mediante los que se produce la comunicación con las instituciones públicas, privadas y de la vida laboral.</text:p>
            <text:p text:style-name="P51">7. Utilizar la lengua eficazmente en la actividad escolar para buscar, seleccionar y procesar información y para redactar textos propios del ámbito académico.</text:p>
            <text:p text:style-name="P51">8. Utilizar con progresiva autonomía y espíritu crítico los medios de comunicación social y las tecnologías de la información para obtener, interpretar y valorar informaciones de diversos tipos y opiniones diferentes.</text:p>
            <text:p text:style-name="P51">9. Hacer de la lectura fuente de placer, de enriquecimiento personal y de conocimiento del mundo; que les permita el desarrollo de sus propios gustos e intereses literarios y su autonomía lectora.</text:p>
            <text:p text:style-name="P51">10. Comprender textos literarios utilizando conocimientos básicos sobre las convenciones de cada género, los temas y motivos de la tradición literaria y los recursos estilísticos.</text:p>
            <text:p text:style-name="P51">11. Aproximarse al conocimiento de muestras relevantes del patrimonio literario y valorarlo como un modo de simbolizar la experiencia individual y colectiva en diferentes contextos histórico-culturales.</text:p>
            <text:p text:style-name="P51">12. Aplicar con cierta autonomía los conocimientos sobre la lengua y las normas del uso lingüístico para comprender textos orales y escritos y para escribir y hablar con adecuación, coherencia, cohesión y corrección.</text:p>
            <text:p text:style-name="P51">13. Analizar los diferentes usos sociales de las lenguas para evitar los estereotipos lingüísticos que suponen juicios de valor y prejuicios clasistas, racistas o sexis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7"><text:span text:style-name="T2">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25">-Bloque:</text:p>
          </table:table-cell>
          <table:covered-table-cell/>
          <table:table-cell table:style-name="Tabla1.C4" table:number-columns-spanned="10" office:value-type="string">
            <text:p text:style-name="P10">1<text:span text:style-name="T3">er</text:span> trimest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
            <text:p text:style-name="P44">I.-<text:span text:style-name="T15">COMUNICACIÓN</text:span></text:p>
          </table:table-cell>
          <table:covered-table-cell/>
          <table:table-cell table:style-name="Tabla1.C5" table:number-columns-spanned="10" office:value-type="string">
            <text:p text:style-name="P39">1.- Las variedades lingüísticas. Lengua estándar, norma y registro.</text:p>
            <text:p text:style-name="P45">2.- El texto y sus propiedades. Adecuación, coherencia y cohesión.</text:p>
            <text:p text:style-name="P45">3.- La narración. Personajes, marco narrativo y narrador. Rasgos lingüísticos de la narració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I.- <text:span text:style-name="T15">CONOCIMIENTO DE LA LENGUA</text:span></text:p>
          </table:table-cell>
          <table:covered-table-cell/>
          <table:table-cell table:style-name="Tabla1.C6" table:number-columns-spanned="10" office:value-type="string">
            <text:p text:style-name="P39">1.- La estructura de las palabras. Clases de morfemas, palabras variables e invariables y familia léxica. Composición y derivación.</text:p>
            <text:p text:style-name="P45">2.- El significado de las palabras. Significado y sentido, denotación y connotación, monosemia y polisemia. Relaciones semánticas. Sinonimia, antonimia, homonimia e hiperonimia. Palabras tabú y eufemismos. El cambio semántico.</text:p>
            <text:p text:style-name="P45">3.- El grupo verbal. El verbo, perífrasis y locuciones verbales.</text:p>
            <text:p text:style-name="P46">4.- El grupo adverbial. El adverbio. Modificadores y complement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II.- LITERATURA</text:p>
          </table:table-cell>
          <table:covered-table-cell/>
          <table:table-cell table:style-name="Tabla1.C7" table:number-columns-spanned="10" office:value-type="string">
            <text:p text:style-name="P40"><text:span text:style-name="T16">1.- Edad Media. La poesía popular. La poesía lírica, la poesía épica y los cantares de gesta. </text:span><text:span text:style-name="T20">Cantar de Mio Cid.</text:span></text:p>
            <text:p text:style-name="P44"><text:span text:style-name="T16">2.- Edad Media. La poesía culta. El mester de clerecía: características, autores y obras. </text:span><text:span text:style-name="T20">Milagros de Nuestra Señora, Libro de buen amor.</text:span></text:p>
            <text:p text:style-name="P47"><text:soft-page-break/><text:span text:style-name="T5">3.- Edad Media. La prosa y el teatro. Alfonso X el Sabio y los ejemplarios. Don Juan Manuel. El teatro medieval. </text:span><text:span text:style-name="T20">El conde Lucanor.</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C4" table:number-columns-spanned="12" office:value-type="string">
            <text:p text:style-name="P11">2º 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text:span text:style-name="T15">COMUNICACIÓN</text:span></text:p>
          </table:table-cell>
          <table:covered-table-cell/>
          <table:table-cell table:style-name="Tabla1.C9" table:number-columns-spanned="10" office:value-type="string">
            <text:p text:style-name="P39">1.- La descripción. Rasgos lingüísticos de la descripción. La descripción técnica.</text:p>
            <text:p text:style-name="P45">2.- La exposición. Rasgos lingüísticos de la exposición. La presentación multimedia.</text:p>
            <text:p text:style-name="P45">3.- Los textos prescriptivos. Rasgos lingüísticos de los textos prescriptiv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text:span text:style-name="T15">I</text:span>.-<text:span text:style-name="T15">CONOCIMIENTO DE LA LENGUA</text:span></text:p>
          </table:table-cell>
          <table:covered-table-cell/>
          <table:table-cell table:style-name="Tabla1.C10" table:number-columns-spanned="10" office:value-type="string">
            <text:p text:style-name="P41">1.- El grupo nominal. El sustantivo y el pronombre. Determinantes y complementos del nombre. Funciones del grupo nominal.</text:p>
            <text:p text:style-name="P46">2.- El grupo preposicional. Funciones del grupo preposicional.</text:p>
            <text:p text:style-name="P46">3.- El grupo adjetival. El adjetivo. Modificadores y complementos del adjetivo. Funciones del grupo adjetival.</text:p>
            <text:p text:style-name="P46">4.- Enunciado y oración. Clases de oraciones. Las oraciones según la naturaleza verbal. Oraciones activas y pasivas. Oraciones impersonales. Oraciones con “s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II.- LITERATURA</text:p>
          </table:table-cell>
          <table:covered-table-cell/>
          <table:table-cell table:style-name="Tabla1.C11" table:number-columns-spanned="10" office:value-type="string">
            <text:p text:style-name="P41">1.- La literatura prerrenacentista. El romancero. La poesía cortesana y los cancioneros. La prosa y el teatro del siglo XV. <text:span text:style-name="T21">Coplas a la muerte de su padre. La Celestina.</text:span></text:p>
            <text:p text:style-name="P46">2.- La lírica renacentista. Poesía amorosa petrarquista: Garcilaso de la Vega. Poesía moral: Fray Luis de León. Poesía mística: san Juan de la Cruz y santa Teresa de Jesús.</text:p>
            <text:p text:style-name="P46">3.- La prosa y el teatro renacentistas. Los géneros novelísticos y el teatro renacentista. <text:span text:style-name="T21">Lazarillo de Torm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C4" table:number-columns-spanned="12" office:value-type="string">
            <text:p text:style-name="P11">3<text:span text:style-name="T3">er</text:span><text:span text:style-name="T4"> tr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 COMUNICACIÓN</text:p>
          </table:table-cell>
          <table:covered-table-cell/>
          <table:table-cell table:style-name="Tabla1.C13" table:number-columns-spanned="10" office:value-type="string">
            <text:p text:style-name="P39">1.- El diálogo. Clasificación de los textos dialogados. Rasgos lingüísticos del diálogo. La entrevista.</text:p>
            <text:p text:style-name="P45">2.- La argumentación. Argumentos. Rasgos lingüísticos de la argumentación. El anuncio</text:p>
            <text:p text:style-name="P46">3.- Los medios de comunicación. El lenguaje en los medios de comunicación. La noticia en los distintos medi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I.- CONOCIMIENTO DE LA LENGUA</text:p>
          </table:table-cell>
          <table:covered-table-cell/>
          <table:table-cell table:style-name="Tabla1.C14" table:number-columns-spanned="10" office:value-type="string">
            <text:p text:style-name="P39">1.- La modalidad. Enunciativa, interrogativa, exclamativa, desiderativa, dubitativa e imperativa.</text:p>
            <text:p text:style-name="P45">2.- Las conjunciones. Conjunciones coordinantes y subordinantes.</text:p>
            <text:p text:style-name="P45">3.- Los conectores textuales.</text:p>
            <text:p text:style-name="P45">4.- La realidad plurilingüe de España. El español en España. El español en el mund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2" office:value-type="string">
            <text:p text:style-name="P13">III.- LITERATURA</text:p>
          </table:table-cell>
          <table:covered-table-cell/>
          <table:table-cell table:style-name="Tabla1.C15" table:number-columns-spanned="10" office:value-type="string">
            <text:p text:style-name="P39">1.- Miguel de Cervantes. Su vida y su obra narrativa.</text:p>
            <text:p text:style-name="P45">2.- La poesía y la prosa barrocas. La prosa didáctica y la prosa de ficción. La poesía de Quevedo. El <text:span text:style-name="T21">gongorismo.</text:span></text:p>
            <text:p text:style-name="P45"><text:span text:style-name="T17">3.- El teatro en el siglo XVII. Los corrales de comedia. Lope de Vega, Calderón de la Barca, Tirso de Molina. </text:span><text:span text:style-name="T21">El perro del hortelano, La vida es sueñ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7"><text:span text:style-name="T2">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8" table:number-columns-spanned="12" office:value-type="string">
            <text:p text:style-name="P95">Todos los contenidos transversales se incorporarán a través de la lectura y compresión de textos, material procedente de los medios de comunicación (especialmente la prensa) y temas que aparezcan en los libros de lectura obligatoria; haciendo especial hincapié en los relacionados con la convivencia pacífica (resolución pacífica de conflictos, prevención de la violencia, igualdad entre hombre y mujeres, comportamiento ético-cívico, solidaridad, justicia, equidad…) y la cultura y el patrimonio andaluz, tan presente en el currículo de lengua castellana. Asimismo, cuando surjan comportamiento relacionados con dichos temas, se propiciará la reflexión a través de debat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table:number-columns-spanned="9" office:value-type="string">
            <text:p text:style-name="P13">Metodología</text:p>
          </table:table-cell>
          <table:covered-table-cell/>
          <table:covered-table-cell/>
          <table:covered-table-cell/>
          <table:covered-table-cell/>
          <table:covered-table-cell/>
          <table:covered-table-cell/>
          <table:covered-table-cell/>
          <table:covered-table-cell/>
          <table:table-cell table:style-name="Tabla1.A3" table:number-columns-spanned="3" office:value-type="string">
            <text:p text:style-name="P61"><text:span text:style-name="T2">Materiales y recursos didácticos</text:span>: </text:p>
          </table:table-cell>
          <table:covered-table-cell/>
          <table:covered-table-cell/>
        </table:table-row>
        <table:table-row>
          <table:table-cell table:style-name="Tabla1.A19" table:number-columns-spanned="9" office:value-type="string">
            <text:p text:style-name="P57">Enfoque constructivista. Es el propio alumno el que debe crear sus conocimientos partiendo de unas pautas proporcionadas para su desarrollo y crecimiento cognitivo.</text:p>
            <text:p text:style-name="P57"/>
            <text:p text:style-name="P71"><text:soft-page-break/>Proceso activo. Se ha de crear un clima de participación e integración y permitir la consecución del aprendizaje significativo.</text:p>
            <text:p text:style-name="P71">Motivación. Es tarea del docente crear un clima adecuado que permita la motivación de sus alumnos.</text:p>
            <text:p text:style-name="P71">Necesidades específicas de apoyo educativo del alumnado. Ya que contamos con un grupo heterogéneo con diferente ritmo de aprendizaje, se planificarán estrategias que permitan el desarrollo conjunto de los contenidos.  </text:p>
            <text:p text:style-name="P71">Tratamiento interdisciplinar de la materia. Se ha de planificar un enfoque didáctico coherente entre todas las áreas. La competencia lingüística es objetivo fundamental en nuestra materia y repercute en todas las demás.</text:p>
            <text:p text:style-name="P72">Coherencia entre el <text:span text:style-name="T21">saber, </text:span>el <text:span text:style-name="T21">saber hacer</text:span> y el <text:span text:style-name="T21">saber ser. </text:span><text:span text:style-name="T17">Enfoque procedimental de las tareas, ejercicios y actividades, insistiendo en el </text:span><text:span text:style-name="T21">saber hacer.</text:span></text:p>
            <text:p text:style-name="P71">Diferentes agrupamientos de los alumnos. Utilizar un único modelo de agrupamiento limita el potencial enriquecedor del proceso educativo.</text:p>
            <text:p text:style-name="P71">Papel del docente.  El profesor no debe ser “depósito de conocimientos”  sino el que proporcione a los alumnos un sistema de “andamios” para la construcción de su propio aprendizaje.</text:p>
            <text:p text:style-name="P71">Temática contextualizada. Teniendo en cuenta la edad del alumnado se tratarán temas que le interesen, en cierta medida “polémicos”, que alcancen sus expectativas como adolescentes.</text:p>
            <text:p text:style-name="P49"><text:span text:style-name="T22">U</text:span>so educativo de las T.I.C. : <text:span text:style-name="T22">pizarra digital, presentaciones digitales, trabajos monográficos en procesador de textos, videos, audiciones, ejercicios interactivos,...</text:span></text:p>
            <text:p text:style-name="P32">Se atenderá a todas las <text:span text:style-name="T22">propuestas metodológicas <text:s/>incluidas en nuestro Plan de mejora: diversificación de los instrumentos de evaluación (exposiciones orales, trabajos monográficos….) y diseño de tareas integradas.</text:span></text:p>
          </table:table-cell>
          <table:covered-table-cell/>
          <table:covered-table-cell/>
          <table:covered-table-cell/>
          <table:covered-table-cell/>
          <table:covered-table-cell/>
          <table:covered-table-cell/>
          <table:covered-table-cell/>
          <table:covered-table-cell/>
          <table:table-cell table:style-name="Tabla1.J19" table:number-columns-spanned="3" office:value-type="string">
            <text:p text:style-name="P42">-Libro de texto.</text:p>
            <text:list xml:id="list1859948808387419799" text:style-name="L1">
              <text:list-header>
                <text:p text:style-name="P89">-Cuaderno del alumno.</text:p>
                <text:p text:style-name="P89">-Internet.</text:p>
                <text:p text:style-name="P89"><text:soft-page-break/>-Materiales adicionales (fotocopias).</text:p>
                <text:p text:style-name="P89">-Periódicos y revistas.</text:p>
                <text:p text:style-name="P89">-Textos de distinta naturaleza.</text:p>
                <text:p text:style-name="P89">-Material audiovisual.</text:p>
              </text:list-header>
            </text:list>
            <text:p text:style-name="P48">-Otras fuentes bibliográficas.</text:p>
            <text:list xml:id="list2648799291751760176" text:style-name="L2">
              <text:list-header>
                <text:p text:style-name="P90">-Libro de <text:span text:style-name="T2">lectura obligatoria </text:span>por trimestre:</text:p>
              </text:list-header>
            </text:list>
            <text:list xml:id="list1826726326558268855" text:style-name="L3">
              <text:list-item>
                <text:p text:style-name="P77">Las lágrimas de Shiva</text:p>
              </text:list-item>
              <text:list-item>
                <text:p text:style-name="P77">Campos de fre<text:span text:style-name="T23">sa.</text:span></text:p>
              </text:list-item>
              <text:list-item>
                <text:p text:style-name="P78">Las chicas de alambre.</text:p>
              </text:list-item>
            </text:list>
          </table:table-cell>
          <table:covered-table-cell/>
          <table:covered-table-cell/>
        </table:table-row>
        <table:table-row>
          <table:table-cell table:style-name="Tabla1.A3" table:number-columns-spanned="12" office:value-type="string">
            <text:p text:style-name="P13">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13">Bloques:</text:p>
          </table:table-cell>
          <table:table-cell table:style-name="Tabla1.A4" table:number-columns-spanned="9" office:value-type="string">
            <text:p text:style-name="P14">Criterios de evaluación </text:p>
            <text:p text:style-name="P14"><text:span text:style-name="T5">(Generales del curso, </text:span><text:span text:style-name="T7">se concretarán en las UDIs, Programación de aula, o Documentación de planificación a corto plazo</text:span><text:span text:style-name="T5">)</text:span></text:p>
          </table:table-cell>
          <table:covered-table-cell/>
          <table:covered-table-cell/>
          <table:covered-table-cell/>
          <table:covered-table-cell/>
          <table:covered-table-cell/>
          <table:covered-table-cell/>
          <table:covered-table-cell/>
          <table:covered-table-cell/>
          <table:table-cell table:style-name="Tabla1.K21" office:value-type="string">
            <text:p text:style-name="P16">Competencias <text:s/><text:span text:style-name="T9">Clave </text:span><text:s/><text:span text:style-name="T6">relacionadas</text:span></text:p>
          </table:table-cell>
          <table:table-cell table:style-name="Tabla1.L21" office:value-type="string">
            <text:p text:style-name="P14">Ponderación <text:span text:style-name="T5">(</text:span><text:span text:style-name="T6">Lo establecido en </text:span><text:span text:style-name="T5"><text:s/>Proyecto Educativo)</text:span></text:p>
          </table:table-cell>
        </table:table-row>
        <table:table-row>
          <table:table-cell table:style-name="Tabla1.A27" table:number-rows-spanned="6" office:value-type="string">
            <text:p text:style-name="P21">I.</text:p>
          </table:table-cell>
          <table:table-cell table:style-name="Tabla1.B22" table:number-columns-spanned="9" office:value-type="string">
            <text:p text:style-name="P18">- <text:span text:style-name="T12">Comprender, interpretar y valorar textos orales de diferentes tipo. CCL, CAA, CSC.</text:span></text:p>
            <text:p text:style-name="P52">-Valorar la importancia de la conversación en la vida social practicando actos de habla: contando,</text:p>
            <text:p text:style-name="P26">describiendo, opinando y dialogando en situaciones comunicativas propias de la actividad escolar. CCL, CAA, CSC, SIEP.</text:p>
          </table:table-cell>
          <table:covered-table-cell/>
          <table:covered-table-cell/>
          <table:covered-table-cell/>
          <table:covered-table-cell/>
          <table:covered-table-cell/>
          <table:covered-table-cell/>
          <table:covered-table-cell/>
          <table:covered-table-cell/>
          <table:table-cell table:style-name="Tabla1.K22" office:value-type="string">
            <text:p text:style-name="P43"/>
          </table:table-cell>
          <table:table-cell table:style-name="Tabla1.L22" office:value-type="string">
            <text:p text:style-name="P13"/>
          </table:table-cell>
        </table:table-row>
        <table:table-row>
          <table:covered-table-cell/>
          <table:table-cell table:style-name="Tabla1.B23" table:number-columns-spanned="9" office:value-type="string">
            <text:p text:style-name="P26">-Reconocer, interpretar y evaluar progresivamente la claridad expositiva, la adecuación, coherencia y cohesión del contenido de las producciones orales propias y ajenas, así como los aspectos prosódicos y los elementos no verbales (gestos, movimientos, mirada, etc. ) CCL, CAA, CSC.</text:p>
          </table:table-cell>
          <table:covered-table-cell/>
          <table:covered-table-cell/>
          <table:covered-table-cell/>
          <table:covered-table-cell/>
          <table:covered-table-cell/>
          <table:covered-table-cell/>
          <table:covered-table-cell/>
          <table:covered-table-cell/>
          <table:table-cell table:style-name="Tabla1.K23" office:value-type="string">
            <text:p text:style-name="P17"/>
          </table:table-cell>
          <table:table-cell table:style-name="Tabla1.L23" office:value-type="string">
            <text:p text:style-name="P13"/>
          </table:table-cell>
        </table:table-row>
        <table:table-row>
          <table:covered-table-cell/>
          <table:table-cell table:style-name="Tabla1.B24" table:number-columns-spanned="9" office:value-type="string">
            <text:p text:style-name="P18">-<text:span text:style-name="T13">Aprender a hablar en público, en situaciones formales e informales, de forma individual o en grupo. CCL, CAA, CSC, SIEP.</text:span></text:p>
          </table:table-cell>
          <table:covered-table-cell/>
          <table:covered-table-cell/>
          <table:covered-table-cell/>
          <table:covered-table-cell/>
          <table:covered-table-cell/>
          <table:covered-table-cell/>
          <table:covered-table-cell/>
          <table:covered-table-cell/>
          <table:table-cell table:style-name="Tabla1.K24" office:value-type="string">
            <text:p text:style-name="P17"/>
          </table:table-cell>
          <table:table-cell table:style-name="Tabla1.L24" office:value-type="string">
            <text:p text:style-name="P13"/>
          </table:table-cell>
        </table:table-row>
        <table:table-row>
          <table:covered-table-cell/>
          <table:table-cell table:style-name="Tabla1.B25" table:number-columns-spanned="9" office:value-type="string">
            <text:p text:style-name="P26">-Participar y valorar la intervención en debates, coloquios y conversaciones espontáneas. CCL, CAA, CSC, SIEP.</text:p>
          </table:table-cell>
          <table:covered-table-cell/>
          <table:covered-table-cell/>
          <table:covered-table-cell/>
          <table:covered-table-cell/>
          <table:covered-table-cell/>
          <table:covered-table-cell/>
          <table:covered-table-cell/>
          <table:covered-table-cell/>
          <table:table-cell table:style-name="Tabla1.K25" office:value-type="string">
            <text:p text:style-name="P17"/>
          </table:table-cell>
          <table:table-cell table:style-name="Tabla1.L25" office:value-type="string">
            <text:p text:style-name="P13"/>
          </table:table-cell>
        </table:table-row>
        <table:table-row>
          <table:covered-table-cell/>
          <table:table-cell table:style-name="Tabla1.B26" table:number-columns-spanned="9" office:value-type="string">
            <text:p text:style-name="P26">-Memorizar y recitar textos orales desde el conocimiento de sus rasgos estructurales y de contenido. CCL, CAA, CEC.</text:p>
          </table:table-cell>
          <table:covered-table-cell/>
          <table:covered-table-cell/>
          <table:covered-table-cell/>
          <table:covered-table-cell/>
          <table:covered-table-cell/>
          <table:covered-table-cell/>
          <table:covered-table-cell/>
          <table:covered-table-cell/>
          <table:table-cell table:style-name="Tabla1.K26" office:value-type="string">
            <text:p text:style-name="P17"/>
          </table:table-cell>
          <table:table-cell table:style-name="Tabla1.L26" office:value-type="string">
            <text:p text:style-name="P13"/>
          </table:table-cell>
        </table:table-row>
        <table:table-row>
          <table:covered-table-cell/>
          <table:table-cell table:style-name="Tabla1.B27" table:number-columns-spanned="9" office:value-type="string">
            <text:p text:style-name="P26">-Reconocer y respetar la riqueza y variedad de las hablas existentes en Andalucía. CCL, CSC, CEC.</text:p>
          </table:table-cell>
          <table:covered-table-cell/>
          <table:covered-table-cell/>
          <table:covered-table-cell/>
          <table:covered-table-cell/>
          <table:covered-table-cell/>
          <table:covered-table-cell/>
          <table:covered-table-cell/>
          <table:covered-table-cell/>
          <table:table-cell table:style-name="Tabla1.K27" office:value-type="string">
            <text:p text:style-name="P17"/>
          </table:table-cell>
          <table:table-cell table:style-name="Tabla1.L27" office:value-type="string">
            <text:p text:style-name="P13"/>
          </table:table-cell>
        </table:table-row>
        <table:table-row>
          <table:table-cell table:style-name="Tabla1.A32" table:number-rows-spanned="5" office:value-type="string">
            <text:p text:style-name="P22">II.</text:p>
          </table:table-cell>
          <table:table-cell table:style-name="Tabla1.B28" table:number-columns-spanned="9" office:value-type="string">
            <text:p text:style-name="P18">-<text:span text:style-name="T14">Leer, comprender, interpretar y valorar textos. CCL, CAA, CEC.</text:span></text:p>
          </table:table-cell>
          <table:covered-table-cell/>
          <table:covered-table-cell/>
          <table:covered-table-cell/>
          <table:covered-table-cell/>
          <table:covered-table-cell/>
          <table:covered-table-cell/>
          <table:covered-table-cell/>
          <table:covered-table-cell/>
          <table:table-cell table:style-name="Tabla1.K28" office:value-type="string">
            <text:p text:style-name="P17"/>
          </table:table-cell>
          <table:table-cell table:style-name="Tabla1.L28" office:value-type="string">
            <text:p text:style-name="P13"/>
          </table:table-cell>
        </table:table-row>
        <table:table-row>
          <table:covered-table-cell/>
          <table:table-cell table:style-name="Tabla1.B29" table:number-columns-spanned="9" office:value-type="string">
            <text:p text:style-name="P18">-<text:span text:style-name="T14">Manifestar una actitud crítica ante la lectura de cualquier tipo de textos u obras literarias a través de una lectura reflexiva que permita identificar posturas de acuerdo o desacuerdo respetando en todo momento las opiniones de los demás. CCL, CAA, CSC, CEC.</text:span></text:p>
          </table:table-cell>
          <table:covered-table-cell/>
          <table:covered-table-cell/>
          <table:covered-table-cell/>
          <table:covered-table-cell/>
          <table:covered-table-cell/>
          <table:covered-table-cell/>
          <table:covered-table-cell/>
          <table:covered-table-cell/>
          <table:table-cell table:style-name="Tabla1.K29" office:value-type="string">
            <text:p text:style-name="P17"/>
          </table:table-cell>
          <table:table-cell table:style-name="Tabla1.L29" office:value-type="string">
            <text:p text:style-name="P13"/>
          </table:table-cell>
        </table:table-row>
        <table:table-row>
          <table:covered-table-cell/>
          <table:table-cell table:style-name="Tabla1.B30" table:number-columns-spanned="9" office:value-type="string">
            <text:p text:style-name="P18">-<text:span text:style-name="T14">Seleccionar los conocimientos que se obtengan de las bibliotecas o de cualquier otra fuente de información impresa en papel o digital integrándolos en un proceso de aprendizaje continuo. CCL, CD, CAA.</text:span></text:p>
          </table:table-cell>
          <table:covered-table-cell/>
          <table:covered-table-cell/>
          <table:covered-table-cell/>
          <table:covered-table-cell/>
          <table:covered-table-cell/>
          <table:covered-table-cell/>
          <table:covered-table-cell/>
          <table:covered-table-cell/>
          <table:table-cell table:style-name="Tabla1.K30" office:value-type="string">
            <text:p text:style-name="P17"/>
          </table:table-cell>
          <table:table-cell table:style-name="Tabla1.L30" office:value-type="string">
            <text:p text:style-name="P13"/>
          </table:table-cell>
        </table:table-row>
        <table:table-row>
          <table:covered-table-cell/>
          <table:table-cell table:style-name="Tabla1.B31" table:number-columns-spanned="9" office:value-type="string">
            <text:p text:style-name="P19">-<text:span text:style-name="T14">Escribir textos sencillos adecuados, coherentes y cohesionados en relación con el ámbito de uso. CCL, CD, CAA, CSC.</text:span></text:p>
          </table:table-cell>
          <table:covered-table-cell/>
          <table:covered-table-cell/>
          <table:covered-table-cell/>
          <table:covered-table-cell/>
          <table:covered-table-cell/>
          <table:covered-table-cell/>
          <table:covered-table-cell/>
          <table:covered-table-cell/>
          <table:table-cell table:style-name="Tabla1.K31" office:value-type="string">
            <text:p text:style-name="P17"/>
          </table:table-cell>
          <table:table-cell table:style-name="Tabla1.L31" office:value-type="string">
            <text:p text:style-name="P13"/>
          </table:table-cell>
        </table:table-row>
        <table:table-row>
          <table:covered-table-cell/>
          <table:table-cell table:style-name="Tabla1.B32" table:number-columns-spanned="9" office:value-type="string">
            <text:p text:style-name="P19">-<text:span text:style-name="T14">Valorar la importancia de la escritura como herramienta de adquisición de los aprendizajes y como estímulo del desarrollo personal. CCL, CAA, SIEP.</text:span></text:p>
          </table:table-cell>
          <table:covered-table-cell/>
          <table:covered-table-cell/>
          <table:covered-table-cell/>
          <table:covered-table-cell/>
          <table:covered-table-cell/>
          <table:covered-table-cell/>
          <table:covered-table-cell/>
          <table:covered-table-cell/>
          <table:table-cell table:style-name="Tabla1.K32" office:value-type="string">
            <text:p text:style-name="P17"/>
          </table:table-cell>
          <table:table-cell table:style-name="Tabla1.L32" office:value-type="string">
            <text:p text:style-name="P13"/>
          </table:table-cell>
        </table:table-row>
        <table:table-row>
          <table:table-cell table:style-name="Tabla1.A37" table:number-rows-spanned="5" office:value-type="string">
            <text:p text:style-name="P23">III.</text:p>
          </table:table-cell>
          <table:table-cell table:style-name="Tabla1.B33" table:number-columns-spanned="9" office:value-type="string">
            <text:p text:style-name="P27">-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able:table-cell>
          <table:covered-table-cell/>
          <table:covered-table-cell/>
          <table:covered-table-cell/>
          <table:covered-table-cell/>
          <table:covered-table-cell/>
          <table:covered-table-cell/>
          <table:covered-table-cell/>
          <table:covered-table-cell/>
          <table:table-cell table:style-name="Tabla1.K33" office:value-type="string">
            <text:p text:style-name="P17"/>
          </table:table-cell>
          <table:table-cell table:style-name="Tabla1.L33" office:value-type="string">
            <text:p text:style-name="P13"/>
          </table:table-cell>
        </table:table-row>
        <table:table-row>
          <table:covered-table-cell/>
          <table:table-cell table:style-name="Tabla1.B34" table:number-columns-spanned="9" office:value-type="string">
            <text:p text:style-name="P19">-<text:span text:style-name="T14">Reconocer y analizar la estructura de las palabras en sus elementos constitutivos (lexemas y morfemas) diferenciando distintos tipos de morfemas y reflexionando sobre los procedimientos de creación de léxico de la lengua como recurso para enriquecer el vocabulario. CCL, CAA.</text:span></text:p>
          </table:table-cell>
          <table:covered-table-cell/>
          <table:covered-table-cell/>
          <table:covered-table-cell/>
          <table:covered-table-cell/>
          <table:covered-table-cell/>
          <table:covered-table-cell/>
          <table:covered-table-cell/>
          <table:covered-table-cell/>
          <table:table-cell table:style-name="Tabla1.K34" office:value-type="string">
            <text:p text:style-name="P17"/>
          </table:table-cell>
          <table:table-cell table:style-name="Tabla1.L34" office:value-type="string">
            <text:p text:style-name="P13"/>
          </table:table-cell>
        </table:table-row>
        <table:table-row>
          <table:covered-table-cell/>
          <table:table-cell table:style-name="Tabla1.B35" table:number-columns-spanned="9" office:value-type="string">
            <text:p text:style-name="P19">-<text:span text:style-name="T14">Comprender el significado de las palabras en toda su extensión para reconocer y diferenciar los usos objetivos de los usos subjetivos. CCL, CAA.</text:span></text:p>
          </table:table-cell>
          <table:covered-table-cell/>
          <table:covered-table-cell/>
          <table:covered-table-cell/>
          <table:covered-table-cell/>
          <table:covered-table-cell/>
          <table:covered-table-cell/>
          <table:covered-table-cell/>
          <table:covered-table-cell/>
          <table:table-cell table:style-name="Tabla1.K35" office:value-type="string">
            <text:p text:style-name="P17"/>
          </table:table-cell>
          <table:table-cell table:style-name="Tabla1.L35" office:value-type="string">
            <text:p text:style-name="P13"/>
          </table:table-cell>
        </table:table-row>
        <table:table-row>
          <table:covered-table-cell/>
          <table:table-cell table:style-name="Tabla1.B36" table:number-columns-spanned="9" office:value-type="string">
            <text:p text:style-name="P19">-<text:span text:style-name="T14">Comprender y valorar las relaciones de igualdad y de contrariedad que se establecen entre las palabras y su uso en el discurso oral y escrito. CCL, CAA.</text:span></text:p>
          </table:table-cell>
          <table:covered-table-cell/>
          <table:covered-table-cell/>
          <table:covered-table-cell/>
          <table:covered-table-cell/>
          <table:covered-table-cell/>
          <table:covered-table-cell/>
          <table:covered-table-cell/>
          <table:covered-table-cell/>
          <table:table-cell table:style-name="Tabla1.K36" office:value-type="string">
            <text:p text:style-name="P17"/>
          </table:table-cell>
          <table:table-cell table:style-name="Tabla1.L36" office:value-type="string">
            <text:p text:style-name="P13"/>
          </table:table-cell>
        </table:table-row>
        <table:table-row>
          <table:covered-table-cell/>
          <table:table-cell table:style-name="Tabla1.B37" table:number-columns-spanned="9" office:value-type="string">
            <text:p text:style-name="P19">-<text:span text:style-name="T14">Reconocer los diferentes cambios de significado que afectan a la palabra en el texto: metáfora, metonimia, palabras tabú , eufemismos. CCL, CAA.</text:span></text:p>
          </table:table-cell>
          <table:covered-table-cell/>
          <table:covered-table-cell/>
          <table:covered-table-cell/>
          <table:covered-table-cell/>
          <table:covered-table-cell/>
          <table:covered-table-cell/>
          <table:covered-table-cell/>
          <table:covered-table-cell/>
          <table:table-cell table:style-name="Tabla1.K37" office:value-type="string">
            <text:p text:style-name="P17"/>
          </table:table-cell>
          <table:table-cell table:style-name="Tabla1.L37" office:value-type="string">
            <text:p text:style-name="P13"/>
          </table:table-cell>
        </table:table-row>
        <table:table-row>
          <table:table-cell table:style-name="Tabla1.A45" table:number-rows-spanned="8" office:value-type="string">
            <text:p text:style-name="P17"/>
          </table:table-cell>
          <table:table-cell table:style-name="Tabla1.B38" table:number-columns-spanned="9" office:value-type="string">
            <text:p text:style-name="P19">-<text:span text:style-name="T14">Usar de forma efectiva los diccionarios y otras fuentes de consulta, tanto en papel como en formato digital para resolver dudas en relación al manejo de la lengua y para enriquecer el propio vocabulario. CCL, CD, CAA.</text:span></text:p>
          </table:table-cell>
          <table:covered-table-cell/>
          <table:covered-table-cell/>
          <table:covered-table-cell/>
          <table:covered-table-cell/>
          <table:covered-table-cell/>
          <table:covered-table-cell/>
          <table:covered-table-cell/>
          <table:covered-table-cell/>
          <table:table-cell table:style-name="Tabla1.K38" office:value-type="string">
            <text:p text:style-name="P17"/>
          </table:table-cell>
          <table:table-cell table:style-name="Tabla1.L38" office:value-type="string">
            <text:p text:style-name="P13"/>
          </table:table-cell>
        </table:table-row>
        <table:table-row>
          <table:covered-table-cell/>
          <table:table-cell table:style-name="Tabla1.B39" table:number-columns-spanned="9" office:value-type="string">
            <text:p text:style-name="P19">-<text:span text:style-name="T14">Reconocer y explicar los diferentes sintagmas en una oración simple. CCL, CAA.</text:span></text:p>
          </table:table-cell>
          <table:covered-table-cell/>
          <table:covered-table-cell/>
          <table:covered-table-cell/>
          <table:covered-table-cell/>
          <table:covered-table-cell/>
          <table:covered-table-cell/>
          <table:covered-table-cell/>
          <table:covered-table-cell/>
          <table:table-cell table:style-name="Tabla1.K39" office:value-type="string">
            <text:p text:style-name="P17"/>
          </table:table-cell>
          <table:table-cell table:style-name="Tabla1.L39" office:value-type="string">
            <text:p text:style-name="P13"/>
          </table:table-cell>
        </table:table-row>
        <table:table-row>
          <table:covered-table-cell/>
          <table:table-cell table:style-name="Tabla1.B40" table:number-columns-spanned="9" office:value-type="string">
            <text:p text:style-name="P19">-<text:span text:style-name="T14">Reconocer, usar y explicar los constituyentes inmediatos de la oración simple: sujeto y predicado con todos sus complementos. CCL, CAA.</text:span></text:p>
          </table:table-cell>
          <table:covered-table-cell/>
          <table:covered-table-cell/>
          <table:covered-table-cell/>
          <table:covered-table-cell/>
          <table:covered-table-cell/>
          <table:covered-table-cell/>
          <table:covered-table-cell/>
          <table:covered-table-cell/>
          <table:table-cell table:style-name="Tabla1.K40" office:value-type="string">
            <text:p text:style-name="P17"/>
          </table:table-cell>
          <table:table-cell table:style-name="Tabla1.L40" office:value-type="string">
            <text:p text:style-name="P13"/>
          </table:table-cell>
        </table:table-row>
        <table:table-row>
          <table:covered-table-cell/>
          <table:table-cell table:style-name="Tabla1.B41" table:number-columns-spanned="9" office:value-type="string">
            <text:p text:style-name="P19">-<text:span text:style-name="T14">Identificar los marcadores del discurso más significativos presentes en los textos, reconociendo la función que realizan en la organización del contenido del texto. CCL, CAA.</text:span></text:p>
          </table:table-cell>
          <table:covered-table-cell/>
          <table:covered-table-cell/>
          <table:covered-table-cell/>
          <table:covered-table-cell/>
          <table:covered-table-cell/>
          <table:covered-table-cell/>
          <table:covered-table-cell/>
          <table:covered-table-cell/>
          <table:table-cell table:style-name="Tabla1.K41" office:value-type="string">
            <text:p text:style-name="P17"/>
          </table:table-cell>
          <table:table-cell table:style-name="Tabla1.L41" office:value-type="string">
            <text:p text:style-name="P13"/>
          </table:table-cell>
        </table:table-row>
        <table:table-row>
          <table:covered-table-cell/>
          <table:table-cell table:style-name="Tabla1.B42" table:number-columns-spanned="9" office:value-type="string">
            <text:p text:style-name="P19">-<text:span text:style-name="T14">Identificar la intención comunicativa de la persona que habla o escribe. CCL, CAA, CSC.</text:span></text:p>
          </table:table-cell>
          <table:covered-table-cell/>
          <table:covered-table-cell/>
          <table:covered-table-cell/>
          <table:covered-table-cell/>
          <table:covered-table-cell/>
          <table:covered-table-cell/>
          <table:covered-table-cell/>
          <table:covered-table-cell/>
          <table:table-cell table:style-name="Tabla1.K42" office:value-type="string">
            <text:p text:style-name="P17"/>
          </table:table-cell>
          <table:table-cell table:style-name="Tabla1.L42" office:value-type="string">
            <text:p text:style-name="P13"/>
          </table:table-cell>
        </table:table-row>
        <table:table-row>
          <table:covered-table-cell/>
          <table:table-cell table:style-name="Tabla1.B43" table:number-columns-spanned="9" office:value-type="string">
            <text:p text:style-name="P19">-<text:span text:style-name="T14">Interpretar de forma adecuada los discursos orales y escritos teniendo en cuenta los elementos lingüísticos, las relaciones gramaticales y léxicas, la estructura y disposición de los contenidos en función de la intención comunicativa. CCL, CAA.</text:span></text:p>
          </table:table-cell>
          <table:covered-table-cell/>
          <table:covered-table-cell/>
          <table:covered-table-cell/>
          <table:covered-table-cell/>
          <table:covered-table-cell/>
          <table:covered-table-cell/>
          <table:covered-table-cell/>
          <table:covered-table-cell/>
          <table:table-cell table:style-name="Tabla1.K43" office:value-type="string">
            <text:p text:style-name="P17"/>
          </table:table-cell>
          <table:table-cell table:style-name="Tabla1.L43" office:value-type="string">
            <text:p text:style-name="P13"/>
          </table:table-cell>
        </table:table-row>
        <table:table-row>
          <table:covered-table-cell/>
          <table:table-cell table:style-name="Tabla1.B44" table:number-columns-spanned="9" office:value-type="string">
            <text:p text:style-name="P19">-<text:span text:style-name="T14">Conocer, usar y valorar las normas ortográficas y gramaticales reconociendo su valor social y la necesidad de ceñirse a ellas para conseguir una comunicación eficaz. CCL, CAA, CSC.</text:span></text:p>
          </table:table-cell>
          <table:covered-table-cell/>
          <table:covered-table-cell/>
          <table:covered-table-cell/>
          <table:covered-table-cell/>
          <table:covered-table-cell/>
          <table:covered-table-cell/>
          <table:covered-table-cell/>
          <table:covered-table-cell/>
          <table:table-cell table:style-name="Tabla1.K44" office:value-type="string">
            <text:p text:style-name="P17"/>
          </table:table-cell>
          <table:table-cell table:style-name="Tabla1.L44" office:value-type="string">
            <text:p text:style-name="P13"/>
          </table:table-cell>
        </table:table-row>
        <table:table-row>
          <table:covered-table-cell/>
          <table:table-cell table:style-name="Tabla1.B45" table:number-columns-spanned="9" office:value-type="string">
            <text:p text:style-name="P19">-<text:span text:style-name="T14">Conocer la realidad plurilingüe de España, la distribución geográfica de sus diferentes lenguas y dialectos, sus orígenes históricos y algunos de sus rasgos diferenciales, profundizando especialmente en la modalidad lingüística andaluza. CCL, CAA, CSC.</text:span></text:p>
          </table:table-cell>
          <table:covered-table-cell/>
          <table:covered-table-cell/>
          <table:covered-table-cell/>
          <table:covered-table-cell/>
          <table:covered-table-cell/>
          <table:covered-table-cell/>
          <table:covered-table-cell/>
          <table:covered-table-cell/>
          <table:table-cell table:style-name="Tabla1.K45" office:value-type="string">
            <text:p text:style-name="P17"/>
          </table:table-cell>
          <table:table-cell table:style-name="Tabla1.L45" office:value-type="string">
            <text:p text:style-name="P13"/>
          </table:table-cell>
        </table:table-row>
        <table:table-row>
          <table:table-cell table:style-name="Tabla1.A50" table:number-rows-spanned="5" office:value-type="string">
            <text:p text:style-name="P23">IV.</text:p>
          </table:table-cell>
          <table:table-cell table:style-name="Tabla1.B46" table:number-columns-spanned="9" office:value-type="string">
            <text:p text:style-name="P20">-<text:span text:style-name="T14">Leer obras de la literatura española y universal de todos los tiempos y de la literatura juvenil, cercanas a los propios gustos y aficiones, mostrando interés por la lectura y contribuyendo a la formación de la personalidad literaria. CCL, CAA, CSC, CEC.</text:span></text:p>
          </table:table-cell>
          <table:covered-table-cell/>
          <table:covered-table-cell/>
          <table:covered-table-cell/>
          <table:covered-table-cell/>
          <table:covered-table-cell/>
          <table:covered-table-cell/>
          <table:covered-table-cell/>
          <table:covered-table-cell/>
          <table:table-cell table:style-name="Tabla1.K46" office:value-type="string">
            <text:p text:style-name="P17"/>
          </table:table-cell>
          <table:table-cell table:style-name="Tabla1.L46" office:value-type="string">
            <text:p text:style-name="P13"/>
          </table:table-cell>
        </table:table-row>
        <table:table-row>
          <table:covered-table-cell/>
          <table:table-cell table:style-name="Tabla1.B47" table:number-columns-spanned="9" office:value-type="string">
            <text:p text:style-name="P20">-<text:span text:style-name="T14">Promover la reflexión sobre la conexión entre la literatura y el resto de las artes: música, pintura,</text:span></text:p>
            <text:p text:style-name="P31">cine, etc., como expresión del sentimiento humano, analizando e interrelacionando obras (literarias, musicales, arquitectónicas, etc.), personajes, temas, etc. de todas las épocas. CCL, CAA, CSC, CEC.</text:p>
          </table:table-cell>
          <table:covered-table-cell/>
          <table:covered-table-cell/>
          <table:covered-table-cell/>
          <table:covered-table-cell/>
          <table:covered-table-cell/>
          <table:covered-table-cell/>
          <table:covered-table-cell/>
          <table:covered-table-cell/>
          <table:table-cell table:style-name="Tabla1.K47" office:value-type="string">
            <text:p text:style-name="P17"/>
          </table:table-cell>
          <table:table-cell table:style-name="Tabla1.L47" office:value-type="string">
            <text:p text:style-name="P13"/>
          </table:table-cell>
        </table:table-row>
        <table:table-row>
          <table:covered-table-cell/>
          <table:table-cell table:style-name="Tabla1.B48" table:number-columns-spanned="9" office:value-type="string">
            <text:p text:style-name="P20">-<text:span text:style-name="T14">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CCL, CAA, CSC, CEC.</text:span></text:p>
          </table:table-cell>
          <table:covered-table-cell/>
          <table:covered-table-cell/>
          <table:covered-table-cell/>
          <table:covered-table-cell/>
          <table:covered-table-cell/>
          <table:covered-table-cell/>
          <table:covered-table-cell/>
          <table:covered-table-cell/>
          <table:table-cell table:style-name="Tabla1.K48" office:value-type="string">
            <text:p text:style-name="P17"/>
          </table:table-cell>
          <table:table-cell table:style-name="Tabla1.L48" office:value-type="string">
            <text:p text:style-name="P13"/>
          </table:table-cell>
        </table:table-row>
        <table:table-row>
          <table:covered-table-cell/>
          <table:table-cell table:style-name="Tabla1.B49" table:number-columns-spanned="9" office:value-type="string">
            <text:p text:style-name="P20">-<text:span text:style-name="T14">Redactar textos personales de intención literaria siguiendo las convenciones del género, con intención lúdica y creativa. CCL, CD, CAA, CSC, CEC.</text:span></text:p>
          </table:table-cell>
          <table:covered-table-cell/>
          <table:covered-table-cell/>
          <table:covered-table-cell/>
          <table:covered-table-cell/>
          <table:covered-table-cell/>
          <table:covered-table-cell/>
          <table:covered-table-cell/>
          <table:covered-table-cell/>
          <table:table-cell table:style-name="Tabla1.K49" office:value-type="string">
            <text:p text:style-name="P17"/>
          </table:table-cell>
          <table:table-cell table:style-name="Tabla1.L49" office:value-type="string">
            <text:p text:style-name="P13"/>
          </table:table-cell>
        </table:table-row>
        <table:table-row>
          <table:covered-table-cell/>
          <table:table-cell table:style-name="Tabla1.B50" table:number-columns-spanned="9" office:value-type="string">
            <text:p text:style-name="P20">-<text:span text:style-name="T14">Consultar y citar adecuadamente fuentes de información variadas, para realizar un trabajo académico en soporte papel o digital sobre un tema del currículo de literatura, adoptando un punto de vista crítico y personal y utilizando las tecnologías de la información. CCL, CD, CAA.</text:span></text:p>
          </table:table-cell>
          <table:covered-table-cell/>
          <table:covered-table-cell/>
          <table:covered-table-cell/>
          <table:covered-table-cell/>
          <table:covered-table-cell/>
          <table:covered-table-cell/>
          <table:covered-table-cell/>
          <table:covered-table-cell/>
          <table:table-cell table:style-name="Tabla1.K50" office:value-type="string">
            <text:p text:style-name="P17"/>
          </table:table-cell>
          <table:table-cell table:style-name="Tabla1.L50" office:value-type="string">
            <text:p text:style-name="P13"/>
          </table:table-cell>
        </table:table-row>
        <table:table-row>
          <table:table-cell table:style-name="Tabla1.A18" table:number-columns-spanned="6" office:value-type="string">
            <text:p text:style-name="P13">Instrumentos</text:p>
          </table:table-cell>
          <table:covered-table-cell/>
          <table:covered-table-cell/>
          <table:covered-table-cell/>
          <table:covered-table-cell/>
          <table:covered-table-cell/>
          <table:table-cell table:style-name="Tabla1.A3" table:number-columns-spanned="6" office:value-type="string">
            <text:p text:style-name="P13">Procedimientos</text:p>
          </table:table-cell>
          <table:covered-table-cell/>
          <table:covered-table-cell/>
          <table:covered-table-cell/>
          <table:covered-table-cell/>
          <table:covered-table-cell/>
        </table:table-row>
        <table:table-row>
          <table:table-cell table:style-name="Tabla1.A52" table:number-columns-spanned="6" office:value-type="string">
            <text:p text:style-name="P24">- <text:span text:style-name="T24">Exámenes escritos (al menos, dos por trimestre)</text:span></text:p>
            <text:p text:style-name="P33">- <text:span text:style-name="T24">Trabajos monográficos. (rúbrica)</text:span></text:p>
            <text:p text:style-name="P33">- <text:span text:style-name="T24">Guías de lectura.</text:span></text:p>
            <text:p text:style-name="P33">- <text:span text:style-name="T24">Presentaciones digitales. (rúbrica)</text:span></text:p>
            <text:p text:style-name="P33">- <text:span text:style-name="T24">Exposiciones orales. (rúbrica)</text:span></text:p>
            <text:p text:style-name="P33">- <text:span text:style-name="T24">Cuaderno del alumno (rúbrica).</text:span></text:p>
            <text:p text:style-name="P33">- <text:span text:style-name="T24">Carteles, murales (rúbrica).</text:span></text:p>
            <text:p text:style-name="P33">- <text:span text:style-name="T30">Portfolio.</text:span></text:p>
            <text:p text:style-name="P33">- <text:span text:style-name="T30">Cuestionarios orales.</text:span></text:p>
            <text:p text:style-name="P33">- <text:span text:style-name="T30">Debates.</text:span></text:p>
            <text:p text:style-name="P33">- <text:span text:style-name="T25">Cuaderno del profesor (escalas de observación, recogida de notas, rúbrica trabajos colaborativos...)</text:span></text:p>
          </table:table-cell>
          <table:covered-table-cell/>
          <table:covered-table-cell/>
          <table:covered-table-cell/>
          <table:covered-table-cell/>
          <table:covered-table-cell/>
          <table:table-cell table:style-name="Tabla1.G52" table:number-columns-spanned="6" office:value-type="string">
            <text:list xml:id="list2861218822249492144" text:style-name="L4">
              <text:list-header>
                <text:p text:style-name="P93">-<text:span text:style-name="T30">Técnicas de evaluación básicas: de observación, de desempeño y de interrogatorio.</text:span></text:p>
                <text:p text:style-name="P93">-<text:span text:style-name="T30">En todos los instrumentos escritos entregados por parte del alumno/a s</text:span>e restarán 0,15 puntos por cada falta ortográfica hasta un máximo de 2 puntos en el total de la nota. Se valorará el hecho de mejorar <text:span text:style-name="T30">la ortografía</text:span>, de manera que si el alumno tiene como mínimo cinco faltas de ortografía menos <text:span text:style-name="T30">en el siguiente instrumento escrito entregado</text:span>, subirá 0'5 puntos en la nota global, y si no tiene faltas de ortografía y la presentación es <text:s/>adecuada, se le añadirá 1 punto más. </text:p>
                <text:p text:style-name="P94">-<text:span text:style-name="T30">Fomento de la autoevaluación y la coevaluación.</text:span></text:p>
                <text:p text:style-name="P94">-<text:span text:style-name="T30">Evaluación continua: </text:span>la nota final será la media ponderada de los tres trimestres, constituyendo el 20%, el 30% y el 50% re<text:span text:style-name="T30">s</text:span>pectivamente. La única prueba extraordinaria de esta asignatura se realizará en la evaluación extraordinaria (septiembre). El examen de la convocatoria extraordinaria de septiembre constará de toda la materia, y su calificación constituirá entonces toda la valoración de la asignatura (100% de la calificación final en septiembre).</text:p>
                <text:p text:style-name="P94">-<text:span text:style-name="T30">Búsqueda de la retroalimentación constante en todos los instrumentos de evaluación utilizados.</text:span></text:p>
              </text:list-header>
            </text:list>
          </table:table-cell>
          <table:covered-table-cell/>
          <table:covered-table-cell/>
          <table:covered-table-cell/>
          <table:covered-table-cell/>
          <table:covered-table-cell/>
        </table:table-row>
        <text:soft-page-break/>
        <table:table-row>
          <table:table-cell table:style-name="Tabla1.A3" table:number-columns-spanned="12" office:value-type="string">
            <text:p text:style-name="P15">Medidas de atención a la diversidad <text:span text:style-name="T5">(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8" table:number-columns-spanned="12" office:value-type="string">
            <text:p text:style-name="P59">Atención a la diversidad dentro del aula.</text:p>
            <text:p text:style-name="P58">ADAPTACIONES MATERIALES</text:p>
            <text:p text:style-name="P58">- Facilitar resúmenes y esquemas.</text:p>
            <text:p text:style-name="P58">- Buscar material con más apoyo visual.</text:p>
            <text:p text:style-name="P58">- Material complementario más simplifica<text:span text:style-name="T26">d</text:span>o.</text:p>
            <text:p text:style-name="P58">ADAPTACIONES METODOLÓGICAS</text:p>
            <text:p text:style-name="P58">- Colocar al alumno cerca del profesor.</text:p>
            <text:p text:style-name="P58">- Resaltar las preguntas más importantes para la evaluación, priorizar los contenidos.</text:p>
            <text:p text:style-name="P58">-Reducir el número de actividades.</text:p>
            <text:p text:style-name="P58">- Permitir el uso de apoyos materiales (calculadora, esquemas o resúmenes, libro de texto…)</text:p>
            <text:p text:style-name="P58">- Utilizar la enseñanza tutorada y el trabajo cooperativo. Juntar a alumnos de distintos niveles para hacer actividades, repasar exámenes…</text:p>
            <text:p text:style-name="P58">- Permitir más tiempo en la realización de tareas.</text:p>
            <text:p text:style-name="P58">- Proporcionar actividades adicionales de ampliación o refuerzo.</text:p>
            <text:p text:style-name="P58">ADAPTACIONES EVALUACIÓN</text:p>
            <text:p text:style-name="P58">- Examen con material complementario.</text:p>
            <text:p text:style-name="P58">- Utilizar otro modelo de examen (preguntas cortas, tipo test, con más apoyo visual…)</text:p>
            <text:p text:style-name="P58">- Proporcionar más tiempo para la realización del exam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8" table:number-columns-spanned="12" office:value-type="string">
            <text:p text:style-name="P62">Programas de refuerzo para la recuperación de los aprendizajes no adquiridos, para el alumnado que promociona sin superar todas las áreas o materias.</text:p>
            <text:p text:style-name="P30">Para recuperar la asignatura pendiente de 2º de ESO se realizará un dossier de actividades cada trimestre, puntuado de 0 a 10 y cuya calificación constituirá la calificación de dicho trimestre. La calificación final de la pendiente será la media exacta de los dossieres de actividades de los tres trimestres. Si el alumno no aprobara esta asignatura, realizaría una prueba escrita en la convocatoria extraordinaria, cuya materia es toda la de 3º de E.S.O. y cuya calificación constituiría la calificación final de esta asignatura.</text:p>
            <text:p text:style-name="P28">El seguimiento de estos alumnos será llevado a cabo por el profesor de la asignatura de 3º de E.S.O. y, en su caso, el profesor/a de Refuerzo de lengua, si el alumno/a se encuentra matriculado en dicha área. Los dossieres están a disposición del alumno a través de la copistería del centro o de Helv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6" table:number-columns-spanned="12" office:value-type="string">
            <text:p text:style-name="P62">Programas de refuerzo para la recuperación de los aprendizajes no adquiridos, para el alumnado que no supere <text:s/>la materia en los trimestres</text:p>
            <text:p text:style-name="P29"><text:span text:style-name="T18">Aunque la evaluación es continua, </text:span><text:span text:style-name="T19">se propondrá al alumnado que no supere la materia en alguno de los trimestres un plan de actuación individualizado donde figurarán todas las medidas de atención a la diversidad que se considere necesario aplic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64">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8" table:number-columns-spanned="12" office:value-type="string">
            <text:list xml:id="list2920928265276744998" text:style-name="L5">
              <text:list-header>
                <text:p text:style-name="P79">- <text:s text:c="2"/>Uso de internet para búsqueda de información libre y guiada.</text:p>
                <text:p text:style-name="P80">- <text:s text:c="2"/>Manejo del procesador de texto <text:span text:style-name="T27">para los trabajos monográficos.</text:span></text:p>
              </text:list-header>
            </text:list>
            <text:p text:style-name="P68">- <text:s text:c="2"/>Selección de páginas web para estudiar y sintetizar los contenidos, transformando personalmente la información.</text:p>
            <text:p text:style-name="P68">- <text:s text:c="2"/>Realización de actividades <text:span text:style-name="T27">interactivas.</text:span></text:p>
            <text:p text:style-name="P65">- <text:s text:c="2"/>Proyección de películas y documentales.</text:p>
            <text:p text:style-name="P66">- <text:s/>Realización de presentaciones digitales para apoyar las exposiciones orales.</text:p>
            <text:p text:style-name="P66"><text:soft-page-break/>- <text:span text:style-name="T27">Visualización y edición de víde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63">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0" table:number-columns-spanned="12" office:value-type="string">
            <text:p text:style-name="P56"/>
            <text:list xml:id="list1150031216079527560" text:style-name="L6">
              <text:list-item>
                <text:p text:style-name="P86">Plan de Igualdad. <text:span text:style-name="T5">Además de la participación en las efemérides y en todas las actividades complementarias organizadas en el centro, nuestra asignatura se presta especialmente a la reflexión acerca de contenidos presentes en textos y en libros de lectura obligatoria: sexismo en el lenguaje, micromachismos, etc. Asimismo, se prestará atención a todo tipo de comentarios de carácter sexista que surjan en clase para hacer una reflexión sobre los mismos. Finalmente, el trabajo en equipo o parejas será mixto, propiciando la relación entre sexos.</text:span></text:p>
              </text:list-item>
              <text:list-item>
                <text:p text:style-name="P87">Plan de lectura<text:span text:style-name="T5">: tal y como viene en el currículo de nuestra asignatura, de continuo se leerán y comentarán textos de diversa índole, de distintos géneros literarios y épocas históricas, trabajando la comprensión de los mismos.</text:span></text:p>
                <text:p text:style-name="P88">Asimismo, se propone al alumnado un libro de lectura obligatoria por cada trimestre, del que se realizarán actividades de comprensión, análisis, profundización y creación. La propuesta trimestral es la siguiente:</text:p>
              </text:list-item>
            </text:list>
            <text:list xml:id="list4745029316833513795" text:style-name="L7">
              <text:list-item>
                <text:p text:style-name="P92">Las lágrimas de Shiva</text:p>
              </text:list-item>
              <text:list-item>
                <text:p text:style-name="P92">Campos de fresa</text:p>
              </text:list-item>
              <text:list-item>
                <text:p text:style-name="P92">Las chicas de alambre.</text:p>
              </text:list-item>
            </text:list>
            <text:p text:style-name="P37"/>
            <text:list xml:id="list100147815183286" text:continue-list="list1150031216079527560" text:style-name="L6">
              <text:list-item>
                <text:p text:style-name="P83"><text:span text:style-name="T8"><text:s/></text:span><text:span text:style-name="T28">Proyecto Escuela, Espacio de Paz. </text:span><text:span text:style-name="T8">Participación en las actividades a nivel de centro (Día de la Paz, formación...); reflexión sobre <text:s/>los textos trabajados en clase y resolución pacífica de todos los conflictos surgidos en el aula: alumno-alumno, profesor-alumn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69">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7" table:number-columns-spanned="5" office:value-type="string">
            <text:p text:style-name="P69">Indicadores</text:p>
          </table:table-cell>
          <table:covered-table-cell/>
          <table:covered-table-cell/>
          <table:covered-table-cell/>
          <table:covered-table-cell/>
          <table:table-cell table:style-name="Tabla1.F62" table:number-columns-spanned="2" office:value-type="string">
            <text:p text:style-name="P69">Estrategia</text:p>
          </table:table-cell>
          <table:covered-table-cell/>
          <table:table-cell table:style-name="Tabla1.H62" table:number-columns-spanned="5" office:value-type="string">
            <text:p text:style-name="P69">Instrumentos</text:p>
          </table:table-cell>
          <table:covered-table-cell/>
          <table:covered-table-cell/>
          <table:covered-table-cell/>
          <table:covered-table-cell/>
        </table:table-row>
        <table:table-row table:style-name="Tabla1.63">
          <table:table-cell table:style-name="Tabla1.A67" table:number-columns-spanned="5" office:value-type="string">
            <text:p text:style-name="P73">Usa correcto de la ortográfica, <text:s/>acentuación y puntuación</text:p>
          </table:table-cell>
          <table:covered-table-cell/>
          <table:covered-table-cell/>
          <table:covered-table-cell/>
          <table:covered-table-cell/>
          <table:table-cell table:style-name="Tabla1.F63" table:number-columns-spanned="2" office:value-type="string">
            <text:p text:style-name="P67">- <text:span text:style-name="T29">Ejercicios de expresión escrita, comentarios de texto, talleres de creación literaria, trabajos monográficos...</text:span></text:p>
            <text:p text:style-name="P67">- <text:span text:style-name="T29">Penalización de las faltas de ortografía en cualquier documento escrito.</text:span></text:p>
          </table:table-cell>
          <table:covered-table-cell/>
          <table:table-cell table:style-name="Tabla1.H63" table:number-columns-spanned="5" office:value-type="string">
            <text:list xml:id="list4834658668173714700" text:style-name="L8">
              <text:list-header>
                <text:p text:style-name="P81">-Cuaderno del alumno <text:span text:style-name="T29">(rúbrica)</text:span></text:p>
                <text:p text:style-name="P81">-Trabajos <text:span text:style-name="T29">monográficos (rúbrica)</text:span></text:p>
                <text:p text:style-name="P81">-<text:span text:style-name="T29">Exámenes.</text:span></text:p>
                <text:p text:style-name="P81">-Periódico y revistas.</text:p>
                <text:p text:style-name="P81">-Páginas Web.</text:p>
                <text:p text:style-name="P84">-Diccionarios</text:p>
              </text:list-header>
            </text:list>
          </table:table-cell>
          <table:covered-table-cell/>
          <table:covered-table-cell/>
          <table:covered-table-cell/>
          <table:covered-table-cell/>
        </table:table-row>
        <table:table-row table:style-name="Tabla1.63">
          <table:table-cell table:style-name="Tabla1.A67" table:number-columns-spanned="5" office:value-type="string">
            <text:p text:style-name="P73">Utiliza un vocabulario rico y ordena correctamente de los elementos de la oración</text:p>
          </table:table-cell>
          <table:covered-table-cell/>
          <table:covered-table-cell/>
          <table:covered-table-cell/>
          <table:covered-table-cell/>
          <table:table-cell table:style-name="Tabla1.F64" table:number-columns-spanned="2" office:value-type="string">
            <text:p text:style-name="P67">- <text:span text:style-name="T29">Exposiciones orales.</text:span></text:p>
            <text:p text:style-name="P67">- <text:span text:style-name="T29">Ejercicios de expresión escrita, comentarios de texto, talleres de creación literaria, trabajos monográficos...</text:span></text:p>
            <text:p text:style-name="P67">- <text:span text:style-name="T29">Creación de glosarios.</text:span></text:p>
          </table:table-cell>
          <table:covered-table-cell/>
          <table:table-cell table:style-name="Tabla1.H64" table:number-columns-spanned="5" office:value-type="string">
            <text:list xml:id="list100147839125674" text:continue-numbering="true" text:style-name="L8">
              <text:list-header>
                <text:p text:style-name="P82">-Cuaderno del alumno.<text:span text:style-name="T29">(rúbrica)</text:span></text:p>
                <text:p text:style-name="P82">-Trabajos <text:span text:style-name="T29">monográficos (rúbrica).</text:span></text:p>
                <text:p text:style-name="P82">-<text:span text:style-name="T29">Exámenes</text:span></text:p>
                <text:p text:style-name="P82">-Periódico y revistas.</text:p>
                <text:p text:style-name="P82">-Páginas Web.</text:p>
                <text:p text:style-name="P85">-Diccionarios</text:p>
              </text:list-header>
            </text:list>
          </table:table-cell>
          <table:covered-table-cell/>
          <table:covered-table-cell/>
          <table:covered-table-cell/>
          <table:covered-table-cell/>
        </table:table-row>
        <table:table-row table:style-name="Tabla1.63">
          <table:table-cell table:style-name="Tabla1.A67" table:number-columns-spanned="5" office:value-type="string">
            <text:p text:style-name="P67"><text:s/>Se expresa adecuadamente de forma <text:s/>oral</text:p>
          </table:table-cell>
          <table:covered-table-cell/>
          <table:covered-table-cell/>
          <table:covered-table-cell/>
          <table:covered-table-cell/>
          <table:table-cell table:style-name="Tabla1.F65" table:number-columns-spanned="2" office:value-type="string">
            <text:p text:style-name="P67">- <text:span text:style-name="T29">Exposiciones orales.</text:span></text:p>
            <text:p text:style-name="P67">- <text:span text:style-name="T29">Debates</text:span></text:p>
          </table:table-cell>
          <table:covered-table-cell/>
          <table:table-cell table:style-name="Tabla1.H65" table:number-columns-spanned="5" office:value-type="string">
            <text:p text:style-name="P70">- <text:span text:style-name="T29">Exposiciones orales (rúbrica)</text:span></text:p>
            <text:p text:style-name="P70">- <text:span text:style-name="T29">Escala de observación (cuaderno del profeso)</text:span></text:p>
          </table:table-cell>
          <table:covered-table-cell/>
          <table:covered-table-cell/>
          <table:covered-table-cell/>
          <table:covered-table-cell/>
        </table:table-row>
        <text:soft-page-break/>
        <table:table-row table:style-name="Tabla1.63">
          <table:table-cell table:style-name="Tabla1.A67" table:number-columns-spanned="5" office:value-type="string">
            <text:p text:style-name="P67"><text:s/>Comprende mensajes orales o/y escritos</text:p>
          </table:table-cell>
          <table:covered-table-cell/>
          <table:covered-table-cell/>
          <table:covered-table-cell/>
          <table:covered-table-cell/>
          <table:table-cell table:style-name="Tabla1.F66" table:number-columns-spanned="2" office:value-type="string">
            <text:p text:style-name="P67">- <text:span text:style-name="T29">Ejercicios de comprensión escrita.</text:span></text:p>
            <text:p text:style-name="P67">-<text:span text:style-name="T29">Audiciones.</text:span></text:p>
            <text:p text:style-name="P67">-<text:span text:style-name="T29">Plan de lectura</text:span></text:p>
          </table:table-cell>
          <table:covered-table-cell/>
          <table:table-cell table:style-name="Tabla1.H66" table:number-columns-spanned="5" office:value-type="string">
            <text:p text:style-name="P67">- <text:span text:style-name="T29">Libro de texto.</text:span></text:p>
            <text:p text:style-name="P67">- <text:span text:style-name="T29">Cuaderno del alumno.</text:span></text:p>
            <text:p text:style-name="P67">- <text:span text:style-name="T29">Libros de lectura</text:span></text:p>
          </table:table-cell>
          <table:covered-table-cell/>
          <table:covered-table-cell/>
          <table:covered-table-cell/>
          <table:covered-table-cell/>
        </table:table-row>
        <table:table-row table:style-name="Tabla1.63">
          <table:table-cell table:style-name="Tabla1.A67" table:number-columns-spanned="5" office:value-type="string">
            <text:p text:style-name="P67"><text:s/>Demuestra interés por la lectura</text:p>
          </table:table-cell>
          <table:covered-table-cell/>
          <table:covered-table-cell/>
          <table:covered-table-cell/>
          <table:covered-table-cell/>
          <table:table-cell table:style-name="Tabla1.F67" table:number-columns-spanned="2" office:value-type="string">
            <text:p text:style-name="P67">- <text:span text:style-name="T29">Plan de lectura.</text:span></text:p>
          </table:table-cell>
          <table:covered-table-cell/>
          <table:table-cell table:style-name="Tabla1.H67" table:number-columns-spanned="5" office:value-type="string">
            <text:p text:style-name="P70">-Lecturas obligatorias y voluntarias.</text:p>
            <text:p text:style-name="P70"/>
          </table:table-cell>
          <table:covered-table-cell/>
          <table:covered-table-cell/>
          <table:covered-table-cell/>
          <table:covered-table-cell/>
        </table:table-row>
        <table:table-row>
          <table:table-cell table:style-name="Tabla1.A3" table:number-columns-spanned="12" office:value-type="string">
            <text:p text:style-name="P17"><text:span text:style-name="T2">Las actividades complementarias y extraescolares (</text:span><text:span text:style-name="T5">trimestre</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70" table:number-columns-spanned="3" office:value-type="string">
            <text:p text:style-name="P74">Actividades</text:p>
          </table:table-cell>
          <table:covered-table-cell/>
          <table:covered-table-cell/>
          <table:table-cell table:style-name="Tabla1.D69" office:value-type="string">
            <text:p text:style-name="P74">Objetivos</text:p>
          </table:table-cell>
          <table:table-cell table:style-name="Tabla1.E69" table:number-columns-spanned="3" office:value-type="string">
            <text:p text:style-name="P74">Responsables</text:p>
          </table:table-cell>
          <table:covered-table-cell/>
          <table:covered-table-cell/>
          <table:table-cell table:style-name="Tabla1.H69" office:value-type="string">
            <text:p text:style-name="P74">Temporalización</text:p>
          </table:table-cell>
          <table:table-cell table:style-name="Tabla1.I69" table:number-columns-spanned="4" office:value-type="string">
            <text:p text:style-name="P74">Indicadores de evaluación</text:p>
          </table:table-cell>
          <table:covered-table-cell/>
          <table:covered-table-cell/>
          <table:covered-table-cell/>
        </table:table-row>
        <table:table-row>
          <table:table-cell table:style-name="Tabla1.A70" table:number-columns-spanned="3" office:value-type="string">
            <text:p text:style-name="P75">Visita al teatro</text:p>
          </table:table-cell>
          <table:covered-table-cell/>
          <table:covered-table-cell/>
          <table:table-cell table:style-name="Tabla1.D70" office:value-type="string">
            <text:p text:style-name="P75">Asistir a una representación teatral.</text:p>
          </table:table-cell>
          <table:table-cell table:style-name="Tabla1.E70" table:number-columns-spanned="3" office:value-type="string">
            <text:p text:style-name="P75">Por determinar</text:p>
          </table:table-cell>
          <table:covered-table-cell/>
          <table:covered-table-cell/>
          <table:table-cell table:style-name="Tabla1.H70" office:value-type="string">
            <text:p text:style-name="P75">Según oferta</text:p>
          </table:table-cell>
          <table:table-cell table:style-name="Tabla1.I70" table:number-columns-spanned="4" office:value-type="string">
            <text:p text:style-name="P75">Guía didáctica</text:p>
            <text:p text:style-name="P75">Charla-coloquio</text:p>
          </table:table-cell>
          <table:covered-table-cell/>
          <table:covered-table-cell/>
          <table:covered-table-cell/>
        </table:table-row>
        <table:table-row>
          <table:table-cell table:style-name="Tabla1.A72" table:number-columns-spanned="3" office:value-type="string">
            <text:p text:style-name="P75">Visita al cine</text:p>
          </table:table-cell>
          <table:covered-table-cell/>
          <table:covered-table-cell/>
          <table:table-cell table:style-name="Tabla1.D71" office:value-type="string">
            <text:p text:style-name="P75">Asistir a una proyección en el cine, relacionando las técnicas narrativas de la literatura y el cine o con algún clásico de la historia de la literatura.</text:p>
          </table:table-cell>
          <table:table-cell table:style-name="Tabla1.E71" table:number-columns-spanned="3" office:value-type="string">
            <text:p text:style-name="P75">Por determinar</text:p>
            <text:p text:style-name="P75"/>
          </table:table-cell>
          <table:covered-table-cell/>
          <table:covered-table-cell/>
          <table:table-cell table:style-name="Tabla1.H71" office:value-type="string">
            <text:p text:style-name="P75">Según oferta</text:p>
          </table:table-cell>
          <table:table-cell table:style-name="Tabla1.I71" table:number-columns-spanned="4" office:value-type="string">
            <text:p text:style-name="P75">Guía didáctica</text:p>
            <text:p text:style-name="P75">Charla-coloquio</text:p>
          </table:table-cell>
          <table:covered-table-cell/>
          <table:covered-table-cell/>
          <table:covered-table-cell/>
        </table:table-row>
        <table:table-row>
          <table:table-cell table:style-name="Tabla1.A72" table:number-columns-spanned="3" office:value-type="string">
            <text:p text:style-name="P76">Ruta literaria</text:p>
          </table:table-cell>
          <table:covered-table-cell/>
          <table:covered-table-cell/>
          <table:table-cell table:style-name="Tabla1.D72" office:value-type="string">
            <text:p text:style-name="P76">Contextualizar los clásicos en el entorno próximo</text:p>
          </table:table-cell>
          <table:table-cell table:style-name="Tabla1.E72" table:number-columns-spanned="3" office:value-type="string">
            <text:p text:style-name="P76">Por determinar</text:p>
          </table:table-cell>
          <table:covered-table-cell/>
          <table:covered-table-cell/>
          <table:table-cell table:style-name="Tabla1.H72" office:value-type="string">
            <text:p text:style-name="P76">Según oferta</text:p>
          </table:table-cell>
          <table:table-cell table:style-name="Tabla1.I72" table:number-columns-spanned="4" office:value-type="string">
            <text:p text:style-name="P76">Guía didáctica</text:p>
            <text:p text:style-name="P76">Charla-coloquio</text:p>
          </table:table-cell>
          <table:covered-table-cell/>
          <table:covered-table-cell/>
          <table:covered-table-cell/>
        </table:table-row>
        <table:table-row>
          <table:table-cell table:style-name="Tabla1.A73" table:number-columns-spanned="3" office:value-type="string">
            <text:p text:style-name="P76">Taller literario</text:p>
          </table:table-cell>
          <table:covered-table-cell/>
          <table:covered-table-cell/>
          <table:table-cell table:style-name="Tabla1.D73" office:value-type="string">
            <text:p text:style-name="P76">Conocer de primera mano un autor/a literario del entorno más próximo posible.</text:p>
          </table:table-cell>
          <table:table-cell table:style-name="Tabla1.E73" table:number-columns-spanned="3" office:value-type="string">
            <text:p text:style-name="P76">Por determinar</text:p>
          </table:table-cell>
          <table:covered-table-cell/>
          <table:covered-table-cell/>
          <table:table-cell table:style-name="Tabla1.H73" office:value-type="string">
            <text:p text:style-name="P76">Según oferta</text:p>
          </table:table-cell>
          <table:table-cell table:style-name="Tabla1.I73" table:number-columns-spanned="4" office:value-type="string">
            <text:p text:style-name="P76">Test-evaluación, breve trabajo monográfico</text:p>
            <text:p text:style-name="P76">Charla-coloquio</text:p>
          </table:table-cell>
          <table:covered-table-cell/>
          <table:covered-table-cell/>
          <table:covered-table-cell/>
        </table:table-row>
      </table:table>
      <text:p text:style-name="P53"/>
      <text:p text:style-name="P53"/>
      <text:p text:style-name="P53">Claves competencias:</text:p>
      <text:p text:style-name="P50"><text:span text:style-name="T10">CCL</text:span>: <text:span text:style-name="T10">Competencia en comunicación lingüística </text:span><text:s text:c="3"/><text:span text:style-name="T10">CMCT</text:span>: <text:s/><text:span text:style-name="T10">Competencia matemática y competencias básicas en ciencia y tecnología </text:span><text:s text:c="3"/><text:span text:style-name="T10">CD</text:span>: <text:s/><text:span text:style-name="T10"><text:s/>Competencia digital </text:span><text:s text:c="3"/><text:span text:style-name="T10">CPAA</text:span>: <text:span text:style-name="T10">Competencia para Aprender a aprender </text:span><text:s text:c="3"/><text:span text:style-name="T10">CSC</text:span>: <text:span text:style-name="T10">Competencias sociales y cívicas <text:tab/>SIE</text:span>: <text:span text:style-name="T10">Sentido de la iniciativa y espíritu emprendedor </text:span><text:s text:c="3"/><text:span text:style-name="T10">CEC</text:span>: <text:span text:style-name="T10">Conciencia y expresiones culturales </text:span><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ewsGotT" svg:font-family="NewsGotT, NewsGotT"/>
    <style:font-face style:name="OpenSymbol1" svg:font-family="OpenSymbol"/>
    <style:font-face style:name="Helvetica" svg:font-family="Helvetica" style:font-family-generic="swiss"/>
    <style:font-face style:name="NewsGotT1" svg:font-family="NewsGotT, NewsGotT" style:font-family-generic="system"/>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7"><draw:image xlink:href="Pictures/10000000000000870000005D4E9715B9AB4FFA9B.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8</text:page-number> de <text:page-count>8</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8T20:04:02</meta:creation-date>
    <dc:date>2017-05-05T10:01:45.518170726</dc:date>
    <meta:editing-duration>PT8H58M57S</meta:editing-duration>
    <meta:editing-cycles>49</meta:editing-cycles>
    <meta:generator>LibreOffice/5.0.5.2$Linux_x86 LibreOffice_project/00m0$Build-2</meta:generator>
    <meta:print-date>2010-09-21T08:54:47</meta:print-date>
    <dc:creator>usuario </dc:creator>
    <meta:document-statistic meta:table-count="3" meta:image-count="1" meta:object-count="0" meta:page-count="8" meta:paragraph-count="265" meta:word-count="3469" meta:character-count="23164" meta:non-whitespace-character-count="19934"/>
    <meta:user-defined meta:name="Información 1"/>
    <meta:user-defined meta:name="Información 2"/>
    <meta:user-defined meta:name="Información 3"/>
    <meta:user-defined meta:name="Información 4"/>
  </office:meta>
</office:document-meta>
</file>