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5DE1A6FD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1" svg:font-family="StarSymbol" style:font-charset="x-symbol"/>
    <style:font-face style:name="StarSymbol" svg:font-family="StarSymbol" style:font-family-generic="system" style:font-charset="x-symbol"/>
    <style:font-face style:name="Al andalus" svg:font-family="'Al andalus'"/>
    <style:font-face style:name="Al-andalus" svg:font-family="Al-andalus"/>
    <style:font-face style:name="NewsGotT-Regu" svg:font-family="NewsGotT-Regu, sans-serif"/>
    <style:font-face style:name="NewsGotT" svg:font-family="NewsGotT, NewsGotT"/>
    <style:font-face style:name="OpenSymbol" svg:font-family="OpenSymbol"/>
    <style:font-face style:name="Times New Roman1" svg:font-family="'Times New Roman'" style:font-family-generic="roman"/>
    <style:font-face style:name="Cambria" svg:font-family="Cambria, Cambria" style:font-family-generic="swiss"/>
    <style:font-face style:name="Al-andalus1" svg:font-family="Al-andalus" style:font-family-generic="system"/>
    <style:font-face style:name="NewsGotT1" svg:font-family="NewsGotT, NewsGotT" style:font-family-generic="system"/>
    <style:font-face style:name="OpenSymbol1" svg:font-family="OpenSymbol" style:font-family-generic="system"/>
    <style:font-face style:name="Al-Andalus" svg:font-family="Al-Andalus" style:font-pitch="variable"/>
    <style:font-face style:name="Times New Roman" svg:font-family="'Times New Roman'" style:font-family-generic="roman" style:font-pitch="variable"/>
    <style:font-face style:name="Andalus" svg:font-family="Andalus" style:font-family-generic="swiss" style:font-pitch="variable"/>
    <style:font-face style:name="Arial" svg:font-family="Arial"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593cm"/>
    </style:style>
    <style:style style:name="Tabla2.A1" style:family="table-cell">
      <style:table-cell-properties style:vertical-align="top" fo:background-color="#9999cc" fo:padding="0.123cm" fo:border-left="0.002cm solid #000000" fo:border-right="none" fo:border-top="0.002cm solid #000000" fo:border-bottom="0.002cm solid #000000">
        <style:background-image/>
      </style:table-cell-properties>
    </style:style>
    <style:style style:name="Tabla2.D1" style:family="table-cell">
      <style:table-cell-properties style:vertical-align="top" fo:background-color="#9999cc" fo:padding="0.123cm" fo:border="0.002cm solid #000000">
        <style:background-image/>
      </style:table-cell-properties>
    </style:style>
    <style:style style:name="Tabla1" style:family="table">
      <style:table-properties style:width="25.7cm" fo:margin-left="0cm" fo:margin-right="-0.002cm" table:align="margins"/>
    </style:style>
    <style:style style:name="Tabla1.A" style:family="table-column">
      <style:table-column-properties style:column-width="1.402cm" style:rel-column-width="3575*"/>
    </style:style>
    <style:style style:name="Tabla1.B" style:family="table-column">
      <style:table-column-properties style:column-width="0.138cm" style:rel-column-width="350*"/>
    </style:style>
    <style:style style:name="Tabla1.C" style:family="table-column">
      <style:table-column-properties style:column-width="2.732cm" style:rel-column-width="6967*"/>
    </style:style>
    <style:style style:name="Tabla1.D" style:family="table-column">
      <style:table-column-properties style:column-width="4.281cm" style:rel-column-width="10916*"/>
    </style:style>
    <style:style style:name="Tabla1.E" style:family="table-column">
      <style:table-column-properties style:column-width="1.997cm" style:rel-column-width="5091*"/>
    </style:style>
    <style:style style:name="Tabla1.F" style:family="table-column">
      <style:table-column-properties style:column-width="4.152cm" style:rel-column-width="10588*"/>
    </style:style>
    <style:style style:name="Tabla1.G" style:family="table-column">
      <style:table-column-properties style:column-width="0.088cm" style:rel-column-width="224*"/>
    </style:style>
    <style:style style:name="Tabla1.H" style:family="table-column">
      <style:table-column-properties style:column-width="2.321cm" style:rel-column-width="5919*"/>
    </style:style>
    <style:style style:name="Tabla1.I" style:family="table-column">
      <style:table-column-properties style:column-width="0.935cm" style:rel-column-width="2383*"/>
    </style:style>
    <style:style style:name="Tabla1.J" style:family="table-column">
      <style:table-column-properties style:column-width="0.66cm" style:rel-column-width="1682*"/>
    </style:style>
    <style:style style:name="Tabla1.K" style:family="table-column">
      <style:table-column-properties style:column-width="2.884cm" style:rel-column-width="7354*"/>
    </style:style>
    <style:style style:name="Tabla1.L" style:family="table-column">
      <style:table-column-properties style:column-width="4.112cm" style:rel-column-width="10486*"/>
    </style:style>
    <style:style style:name="Tabla1.A1" style:family="table-cell">
      <style:table-cell-properties fo:background-color="#ffcc99" fo:padding="0.097cm" fo:border="0.002cm solid #000000">
        <style:background-image/>
      </style:table-cell-properties>
    </style:style>
    <style:style style:name="Tabla1.A2" style:family="table-cell">
      <style:table-cell-properties fo:padding="0.097cm" fo:border="0.002cm solid #000000"/>
    </style:style>
    <style:style style:name="Tabla1.A3" style:family="table-cell">
      <style:table-cell-properties fo:background-color="#ffcc99" fo:padding="0.097cm" fo:border-left="0.002cm solid #000000" fo:border-right="0.002cm solid #000000" fo:border-top="none" fo:border-bottom="0.002cm solid #000000">
        <style:background-image/>
      </style:table-cell-properties>
    </style:style>
    <style:style style:name="Tabla1.A4" style:family="table-cell">
      <style:table-cell-properties fo:background-color="#cccccc" fo:padding="0.097cm" fo:border-left="0.002cm solid #000000" fo:border-right="none" fo:border-top="none" fo:border-bottom="0.002cm solid #000000">
        <style:background-image/>
      </style:table-cell-properties>
    </style:style>
    <style:style style:name="Tabla1.C4"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5" style:family="table-cell">
      <style:table-cell-properties fo:padding="0.097cm" fo:border-left="0.002cm solid #000000" fo:border-right="none" fo:border-top="none" fo:border-bottom="0.002cm solid #000000"/>
    </style:style>
    <style:style style:name="Tabla1.C5" style:family="table-cell">
      <style:table-cell-properties fo:padding="0.097cm" fo:border-left="0.002cm solid #000000" fo:border-right="0.002cm solid #000000" fo:border-top="none" fo:border-bottom="0.002cm solid #000000"/>
    </style:style>
    <style:style style:name="Tabla1.10" style:family="table-row">
      <style:table-row-properties style:min-row-height="0.753cm"/>
    </style:style>
    <style:style style:name="Tabla1.A21" style:family="table-cell">
      <style:table-cell-properties fo:background-color="#ffcc99" fo:padding="0.097cm" fo:border-left="0.002cm solid #000000" fo:border-right="none" fo:border-top="none" fo:border-bottom="0.002cm solid #000000">
        <style:background-image/>
      </style:table-cell-properties>
    </style:style>
    <style:style style:name="Tabla1.K24"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L24" style:family="table-cell">
      <style:table-cell-properties fo:background-color="#cccccc" fo:padding="0.097cm" fo:border="0.002cm solid #000000">
        <style:background-image/>
      </style:table-cell-properties>
    </style:style>
    <style:style style:name="Tabla1.36" style:family="table-row">
      <style:table-row-properties style:min-row-height="0.73cm"/>
    </style:style>
    <style:style style:name="Tabla1.41" style:family="table-row">
      <style:table-row-properties style:min-row-height="0.011cm"/>
    </style:style>
    <style:style style:name="Tabla3" style:family="table">
      <style:table-properties style:width="25.518cm" fo:margin-left="-0.026cm" fo:margin-right="0.014cm" table:align="margins"/>
    </style:style>
    <style:style style:name="Tabla3.A" style:family="table-column">
      <style:table-column-properties style:column-width="25.518cm" style:rel-column-width="65535*"/>
    </style:style>
    <style:style style:name="Tabla3.A1" style:family="table-cell">
      <style:table-cell-properties fo:padding="0.097cm" fo:border="0.002cm solid #000000"/>
    </style:style>
    <style:style style:name="Tabla3.A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6"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7"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loext:contextual-spacing="false" fo:margin-left="-0.004cm" fo:margin-right="-0.004cm" fo:margin-top="0cm" fo:margin-bottom="0cm"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Default">
      <style:paragraph-properties loext:contextual-spacing="false" fo:margin-left="-0.00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3" style:family="paragraph" style:parent-style-name="Default">
      <style:paragraph-properties loext:contextual-spacing="false" fo:margin-left="-0.004cm" fo:margin-right="-0.004cm" fo:margin-top="0cm" fo:margin-bottom="0cm" fo:text-align="justify" style:justify-single-word="false" fo:text-indent="0cm" style:auto-text-indent="false">
        <style:tab-stops/>
      </style:paragraph-properties>
      <style:text-properties style:font-name="Al-Andalus" fo:font-size="12pt" style:font-size-asian="12pt" style:font-name-complex="Lucidasans" style:font-size-complex="12pt"/>
    </style:style>
    <style:style style:name="P14" style:family="paragraph" style:parent-style-name="Default">
      <style:paragraph-properties loext:contextual-spacing="false" fo:margin-left="-0.004cm" fo:margin-right="-0.004cm" fo:margin-top="0cm" fo:margin-bottom="0cm" fo:text-align="justify" style:justify-single-word="false" fo:text-indent="0cm" style:auto-text-indent="false">
        <style:tab-stops/>
      </style:paragraph-properties>
      <style:text-properties style:font-name="Al-Andalus" fo:font-size="12pt" style:font-size-asian="12pt" style:font-size-complex="12pt"/>
    </style:style>
    <style:style style:name="P15" style:family="paragraph" style:parent-style-name="Default">
      <style:paragraph-properties loext:contextual-spacing="false" fo:margin-left="-0.004cm" fo:margin-right="-0.004cm" fo:margin-top="0cm" fo:margin-bottom="0cm" fo:text-align="justify" style:justify-single-word="false" fo:text-indent="0cm" style:auto-text-indent="false">
        <style:tab-stops/>
      </style:paragraph-properties>
    </style:style>
    <style:style style:name="P16" style:family="paragraph" style:parent-style-name="Default">
      <style:paragraph-properties fo:margin-left="-0.004cm" fo:margin-right="-0.004cm" fo:text-align="justify" style:justify-single-word="false" fo:text-indent="0cm" style:auto-text-indent="false" style:text-autospace="none">
        <style:tab-stops/>
      </style:paragraph-properties>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17" style:family="paragraph" style:parent-style-name="Default">
      <style:paragraph-properties fo:margin-left="-0.004cm" fo:margin-right="-0.004cm" fo:text-align="justify" style:justify-single-word="false" fo:text-indent="0cm" style:auto-text-indent="false" style:text-autospace="none">
        <style:tab-stops/>
      </style:paragraph-properties>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P18" style:family="paragraph" style:parent-style-name="Default">
      <style:paragraph-properties fo:margin-left="-0.004cm" fo:margin-right="-0.004cm" fo:text-align="justify" style:justify-single-word="false" fo:text-indent="0cm" style:auto-text-indent="false">
        <style:tab-stops/>
      </style:paragraph-properties>
    </style:style>
    <style:style style:name="P19" style:family="paragraph" style:parent-style-name="Default">
      <style:paragraph-properties fo:margin-left="-0.004cm" fo:margin-right="-0.004cm" fo:text-align="justify" style:justify-single-word="false" fo:text-indent="0cm" style:auto-text-indent="false">
        <style:tab-stops/>
      </style:paragraph-properties>
      <style:text-properties style:font-name="Al-Andalus" fo:font-size="12pt" style:font-size-asian="12pt" style:font-size-complex="12pt"/>
    </style:style>
    <style:style style:name="P20" style:family="paragraph" style:parent-style-name="Default">
      <style:paragraph-properties fo:margin-left="-0.004cm" fo:margin-right="-0.004cm" fo:text-align="justify" style:justify-single-word="false" fo:text-indent="0cm" style:auto-text-indent="false">
        <style:tab-stops/>
      </style:paragraph-properties>
      <style:text-properties style:font-name="Al-Andalus" fo:font-size="12pt" style:font-size-asian="12pt" style:font-name-complex="Lucidasans" style:font-size-complex="12pt"/>
    </style:style>
    <style:style style:name="P21" style:family="paragraph" style:parent-style-name="Standard">
      <style:paragraph-properties fo:margin-left="-0.004cm" fo:margin-right="-0.004cm" fo:text-align="justify" style:justify-single-word="false" fo:text-indent="0cm" style:auto-text-indent="false">
        <style:tab-stops/>
      </style:paragraph-properties>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22" style:family="paragraph" style:parent-style-name="Standard">
      <style:paragraph-properties fo:margin-left="-0.004cm" fo:margin-right="-0.004cm" fo:text-align="justify" style:justify-single-word="false" fo:text-indent="0cm" style:auto-text-indent="false">
        <style:tab-stops/>
      </style:paragraph-properties>
    </style:style>
    <style:style style:name="P23"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24"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5"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6"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size-asian="10pt" style:font-weight-asian="bold" style:font-size-complex="10pt" style:font-weight-complex="bold"/>
    </style:style>
    <style:style style:name="P27"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8"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29"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30" style:family="paragraph" style:parent-style-name="CM28">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31" style:family="paragraph" style:parent-style-name="CM28">
      <style:paragraph-properties loext:contextual-spacing="false" fo:margin-left="0.014cm" fo:margin-right="-0.004cm" fo:margin-top="0cm" fo:margin-bottom="0cm" fo:text-align="justify" style:justify-single-word="false" fo:text-indent="0cm" style:auto-text-indent="false">
        <style:tab-stops/>
      </style:paragraph-properties>
    </style:style>
    <style:style style:name="P32" style:family="paragraph" style:parent-style-name="CM28">
      <style:paragraph-properties loext:contextual-spacing="false" fo:margin-left="0.014cm" fo:margin-right="-0.004cm" fo:margin-top="0cm" fo:margin-bottom="0cm" fo:line-height="100%" fo:text-align="justify" style:justify-single-word="false" fo:text-indent="0cm" style:auto-text-indent="false" fo:background-color="#ffcc99">
        <style:tab-stops/>
        <style:background-image/>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3"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4"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ext-autospace="non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5"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36"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37"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0pt" style:font-name-asian="NewsGotT" style:font-size-asian="10pt" style:font-name-complex="NewsGotT" style:font-size-complex="10pt"/>
    </style:style>
    <style:style style:name="P38"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ext-autospace="none">
        <style:tab-stops/>
      </style:paragraph-properties>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39" style:family="paragraph" style:parent-style-name="Default">
      <style:paragraph-properties loext:contextual-spacing="false" fo:margin-left="0.014cm" fo:margin-right="-0.004cm" fo:margin-top="0cm" fo:margin-bottom="0cm" fo:line-height="100%" fo:text-align="justify" style:justify-single-word="false" fo:text-indent="0cm" style:auto-text-indent="false" style:text-autospace="none">
        <style:tab-stops/>
      </style:paragraph-properties>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P40" style:family="paragraph" style:parent-style-name="Default">
      <style:paragraph-properties loext:contextual-spacing="false" fo:margin-left="0.014cm" fo:margin-right="-0.004cm" fo:margin-top="0cm" fo:margin-bottom="0cm" fo:text-align="justify" style:justify-single-word="false" fo:text-indent="0cm" style:auto-text-indent="false">
        <style:tab-stops>
          <style:tab-stop style:position="1.27cm"/>
        </style:tab-stops>
      </style:paragraph-properties>
    </style:style>
    <style:style style:name="P41" style:family="paragraph" style:parent-style-name="Default">
      <style:paragraph-properties loext:contextual-spacing="false" fo:margin-left="0.014cm" fo:margin-right="-0.004cm" fo:margin-top="0cm" fo:margin-bottom="0cm" fo:text-align="justify" style:justify-single-word="false" fo:text-indent="0cm" style:auto-text-indent="false">
        <style:tab-stops/>
      </style:paragraph-properties>
    </style:style>
    <style:style style:name="P42" style:family="paragraph" style:parent-style-name="Text_20_body">
      <style:paragraph-properties loext:contextual-spacing="false" fo:margin-left="0.014cm" fo:margin-right="-0.004cm" fo:margin-top="0cm" fo:margin-bottom="0cm" fo:text-align="justify" style:justify-single-word="false" fo:text-indent="0cm" style:auto-text-indent="false">
        <style:tab-stops>
          <style:tab-stop style:position="1.27cm"/>
        </style:tab-stops>
      </style:paragraph-properties>
    </style:style>
    <style:style style:name="P43" style:family="paragraph" style:parent-style-name="Standard">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2pt"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2pt" style:font-name-asian="Times New Roman" style:font-size-asian="12pt" style:font-name-complex="Times New Roman" style:font-size-complex="12pt"/>
    </style:style>
    <style:style style:name="P45" style:family="paragraph" style:parent-style-name="Standard">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P46" style:family="paragraph" style:parent-style-name="Standard">
      <style:paragraph-properties loext:contextual-spacing="false" fo:margin-left="0.014cm" fo:margin-right="-0.004cm" fo:margin-top="0cm" fo:margin-bottom="0cm" fo:text-align="justify" style:justify-single-word="false" fo:text-indent="0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47" style:family="paragraph" style:parent-style-name="Standard">
      <style:paragraph-properties fo:margin-left="0.014cm" fo:margin-right="-0.004cm" fo:text-align="justify" style:justify-single-word="false" fo:text-indent="0cm" style:auto-text-indent="false">
        <style:tab-stops/>
      </style:paragraph-properties>
      <style:text-properties style:font-name="Al-Andalus" fo:font-size="12pt" style:font-name-asian="Times New Roman" style:font-size-asian="12pt" style:font-name-complex="Times New Roman" style:font-size-complex="12pt"/>
    </style:style>
    <style:style style:name="P48"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49" style:family="paragraph" style:parent-style-name="Horizontal_20_Line">
      <style:paragraph-properties loext:contextual-spacing="false" fo:margin-top="0cm" fo:margin-bottom="0cm"/>
      <style:text-properties style:font-name="FrnkGothITC Bk BT" fo:font-size="8pt" fo:language="es" fo:country="ES" style:font-size-asian="8pt"/>
    </style:style>
    <style:style style:name="P50"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style style:name="P51" style:family="paragraph" style:parent-style-name="Text_20_body">
      <style:paragraph-properties loext:contextual-spacing="false" fo:margin-top="0cm" fo:margin-bottom="0cm"/>
    </style:style>
    <style:style style:name="P52" style:family="paragraph" style:parent-style-name="Default">
      <style:paragraph-properties loext:contextual-spacing="false" fo:margin-top="0cm" fo:margin-bottom="0cm" style:text-autospace="none"/>
      <style:text-properties style:font-name="Al-Andalus" fo:font-size="12pt" style:font-size-asian="12pt" style:font-size-complex="12pt"/>
    </style:style>
    <style:style style:name="P53"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54"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55"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2pt" style:font-size-asian="12pt" style:font-size-complex="12pt"/>
    </style:style>
    <style:style style:name="P56" style:family="paragraph" style:parent-style-name="CM28">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57"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ext-autospace="none">
        <style:tab-stops/>
      </style:paragraph-properties>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58"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ext-autospace="none">
        <style:tab-stops/>
      </style:paragraph-properties>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P59"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ext-autospace="none">
        <style:tab-stops/>
      </style:paragraph-properties>
      <style:text-properties fo:color="#000000" style:font-name="Al-Andalus" fo:font-size="12pt" fo:font-weight="normal" style:font-name-asian="NewsGotT" style:font-size-asian="12pt" style:font-weight-asian="normal" style:font-name-complex="NewsGotT" style:font-size-complex="12pt" style:font-weight-complex="normal"/>
    </style:style>
    <style:style style:name="P60" style:family="paragraph" style:parent-style-name="Default">
      <style:paragraph-properties loext:contextual-spacing="false" fo:margin-left="0cm" fo:margin-right="-0.004cm" fo:margin-top="0cm" fo:margin-bottom="0cm" fo:text-align="justify" style:justify-single-word="false" fo:text-indent="0cm" style:auto-text-indent="false"/>
    </style:style>
    <style:style style:name="P61"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62"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ext-autospace="non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63"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64" style:family="paragraph" style:parent-style-name="Default">
      <style:paragraph-properties loext:contextual-spacing="false" fo:margin-left="0cm" fo:margin-right="-0.004cm" fo:margin-top="0cm" fo:margin-bottom="0cm"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65" style:family="paragraph" style:parent-style-name="Default">
      <style:paragraph-properties fo:margin-left="0cm" fo:margin-right="-0.004cm" fo:text-align="justify" style:justify-single-word="false" fo:text-indent="0cm" style:auto-text-indent="false"/>
      <style:text-properties fo:color="#000000" style:font-name="Cambria" fo:font-size="9pt" fo:font-weight="bold" style:font-name-asian="Cambria" style:font-size-asian="9pt" style:font-weight-asian="bold" style:font-name-complex="Cambria" style:font-size-complex="9pt" style:font-weight-complex="bold"/>
    </style:style>
    <style:style style:name="P66" style:family="paragraph" style:parent-style-name="Default">
      <style:paragraph-properties fo:margin-left="0cm" fo:margin-right="-0.004cm" fo:text-align="justify" style:justify-single-word="false" fo:text-indent="0cm" style:auto-text-indent="false"/>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67" style:family="paragraph" style:parent-style-name="Default">
      <style:paragraph-properties fo:margin-left="0cm" fo:margin-right="-0.004cm" fo:text-align="justify" style:justify-single-word="false" fo:text-indent="0cm" style:auto-text-indent="false" style:text-autospace="none"/>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68" style:family="paragraph" style:parent-style-name="Default">
      <style:paragraph-properties fo:margin-left="0cm" fo:margin-right="-0.004cm" fo:text-align="justify" style:justify-single-word="false" fo:text-indent="0cm" style:auto-text-indent="false" style:text-autospace="none"/>
      <style:text-properties fo:color="#000000" style:text-line-through-style="none" style:font-name="Cambria" fo:font-size="9pt" style:text-underline-style="none" fo:font-weight="bold" style:font-name-asian="Cambria" style:font-size-asian="9pt" style:font-weight-asian="bold" style:font-name-complex="Cambria" style:font-size-complex="9pt" style:font-weight-complex="bold"/>
    </style:style>
    <style:style style:name="P69" style:family="paragraph" style:parent-style-name="Default">
      <style:paragraph-properties fo:margin-left="0cm" fo:margin-right="-0.004cm" fo:text-align="justify" style:justify-single-word="false" fo:text-indent="0cm" style:auto-text-indent="false" style:text-autospace="none"/>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P70" style:family="paragraph" style:parent-style-name="Default">
      <style:paragraph-properties fo:margin-left="0cm" fo:margin-right="-0.004cm" fo:text-align="justify" style:justify-single-word="false" fo:text-indent="0cm" style:auto-text-indent="false" style:text-autospace="none"/>
      <style:text-properties fo:color="#000000" style:text-line-through-style="none" style:font-name="Cambria" fo:font-size="9pt"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P71" style:family="paragraph" style:parent-style-name="Default">
      <style:paragraph-properties fo:margin-left="0cm" fo:margin-right="-0.004cm" fo:text-align="justify" style:justify-single-word="false" fo:text-indent="0cm" style:auto-text-indent="false"/>
      <style:text-properties fo:font-weight="normal" style:font-weight-asian="normal" style:font-weight-complex="normal"/>
    </style:style>
    <style:style style:name="P72" style:family="paragraph" style:parent-style-name="Default">
      <style:paragraph-properties fo:margin-left="0cm" fo:margin-right="-0.004cm" fo:text-align="justify" style:justify-single-word="false" fo:text-indent="0cm" style:auto-text-indent="false"/>
      <style:text-properties style:font-name="Al-Andalus" fo:font-size="12pt" style:font-size-asian="12pt" style:font-size-complex="12pt"/>
    </style:style>
    <style:style style:name="P73" style:family="paragraph" style:parent-style-name="Standard">
      <style:paragraph-properties fo:margin-left="0cm" fo:margin-right="-0.004cm" fo:text-align="justify" style:justify-single-word="false" fo:text-indent="0cm" style:auto-text-indent="false"/>
    </style:style>
    <style:style style:name="P74" style:family="paragraph" style:parent-style-name="Standard">
      <style:text-properties style:font-name="Al-Andalus" fo:font-size="10pt" style:font-size-asian="10pt" style:font-size-complex="10pt"/>
    </style:style>
    <style:style style:name="P75" style:family="paragraph" style:parent-style-name="Standard">
      <style:paragraph-properties fo:line-height="100%" fo:text-align="justify" style:justify-single-word="false" style:text-autospace="none"/>
      <style:text-properties style:font-name="Al-Andalus" fo:font-size="10pt" style:font-name-asian="Times New Roman1" style:font-size-asian="10pt" style:font-name-complex="Times New Roman1" style:font-size-complex="10pt"/>
    </style:style>
    <style:style style:name="P76" style:family="paragraph" style:parent-style-name="Standard">
      <style:text-properties style:font-name="Al-Andalus" fo:font-size="12pt" style:font-size-asian="12pt" style:font-size-complex="12pt"/>
    </style:style>
    <style:style style:name="P77" style:family="paragraph" style:parent-style-name="Standard">
      <style:paragraph-properties fo:text-align="justify" style:justify-single-word="false"/>
      <style:text-properties style:font-name="Al-Andalus" fo:font-size="12pt" style:font-size-asian="12pt" style:font-name-complex="Al-andalus1" style:font-size-complex="12pt"/>
    </style:style>
    <style:style style:name="P78" style:family="paragraph" style:parent-style-name="Standard">
      <style:paragraph-properties fo:text-align="justify" style:justify-single-word="false"/>
      <style:text-properties style:font-name="Al-Andalus" fo:font-size="12pt" fo:language="es" fo:country="ES"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80" style:family="paragraph" style:parent-style-name="Standard">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81" style:family="paragraph" style:parent-style-name="Standard">
      <style:text-properties style:font-name="Al-andalus"/>
    </style:style>
    <style:style style:name="P82" style:family="paragraph" style:parent-style-name="Standard">
      <style:text-properties style:font-name="Al-andalus" fo:font-style="normal" fo:font-weight="bold" style:font-style-asian="normal" style:font-weight-asian="bold" style:font-style-complex="normal" style:font-weight-complex="bold"/>
    </style:style>
    <style:style style:name="P83" style:family="paragraph" style:parent-style-name="Standard">
      <style:text-properties style:font-name="NewsGotT-Regu" fo:font-size="12pt"/>
    </style:style>
    <style:style style:name="P84" style:family="paragraph" style:parent-style-name="Standard">
      <style:paragraph-properties fo:text-align="justify" style:justify-single-word="false"/>
      <style:text-properties style:font-name="Times New Roman" fo:font-size="10.5pt" fo:language="es" fo:country="ES" fo:font-style="normal" fo:font-weight="normal" style:font-size-asian="10.5pt" style:font-style-asian="normal" style:font-weight-asian="normal" style:font-size-complex="10.5pt" style:font-style-complex="normal" style:font-weight-complex="normal"/>
    </style:style>
    <style:style style:name="P85" style:family="paragraph" style:parent-style-name="Standard">
      <style:paragraph-properties fo:text-align="justify" style:justify-single-word="false"/>
      <style:text-properties fo:color="#000000" style:font-name="Al-Andalus" fo:font-size="12pt" style:font-name-asian="Times New Roman" style:font-size-asian="12pt" style:font-name-complex="Times New Roman" style:font-size-complex="12pt"/>
    </style:style>
    <style:style style:name="P86" style:family="paragraph" style:parent-style-name="Standard">
      <style:paragraph-properties fo:text-align="justify" style:justify-single-word="false"/>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P87" style:family="paragraph" style:parent-style-name="Standard">
      <style:paragraph-properties fo:text-align="justify" style:justify-single-word="false"/>
      <style:text-properties fo:color="#000000" style:font-name="Al-Andalus" fo:font-size="12pt" fo:font-weight="bold" style:font-name-asian="Times New Roman" style:font-size-asian="12pt" style:font-weight-asian="bold" style:font-name-complex="Times New Roman" style:font-size-complex="12pt" style:font-weight-complex="bold"/>
    </style:style>
    <style:style style:name="P88" style:family="paragraph" style:parent-style-name="Standard">
      <style:paragraph-properties fo:text-align="justify" style:justify-single-word="false" style:text-autospace="none"/>
    </style:style>
    <style:style style:name="P89" style:family="paragraph" style:parent-style-name="Default">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90" style:family="paragraph" style:parent-style-name="CM28">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9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92" style:family="paragraph" style:parent-style-name="Standard">
      <style:paragraph-properties fo:margin-left="0cm" fo:margin-right="0cm" fo:text-align="justify" style:justify-single-word="false" fo:text-indent="0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93" style:family="paragraph" style:parent-style-name="Table_20_Contents">
      <style:paragraph-properties fo:text-align="center" style:justify-single-word="false"/>
      <style:text-properties style:font-name="Al-Andalus" fo:font-size="8pt" fo:font-weight="bold"/>
    </style:style>
    <style:style style:name="P94" style:family="paragraph" style:parent-style-name="Table_20_Contents">
      <style:text-properties style:font-name="Al-Andalus" fo:font-size="12pt" style:font-size-asian="12pt" style:font-size-complex="12pt"/>
    </style:style>
    <style:style style:name="P95" style:family="paragraph" style:parent-style-name="Table_20_Contents">
      <style:paragraph-properties fo:text-align="center" style:justify-single-word="false"/>
      <style:text-properties style:font-name="Al-Andalus" fo:font-size="12pt" style:font-size-asian="12pt" style:font-size-complex="12pt"/>
    </style:style>
    <style:style style:name="P96" style:family="paragraph" style:parent-style-name="Table_20_Contents">
      <style:paragraph-properties fo:text-align="justify" style:justify-single-word="false"/>
      <style:text-properties style:font-name="Al-Andalus" fo:font-size="12pt" style:font-size-asian="12pt" style:font-name-complex="Al-andalus1" style:font-size-complex="12pt"/>
    </style:style>
    <style:style style:name="P97" style:family="paragraph" style:parent-style-name="Table_20_Contents">
      <style:text-properties style:font-name="Al-Andalus" fo:font-size="12pt" fo:font-weight="bold" style:font-size-asian="12pt" style:font-weight-asian="bold" style:font-size-complex="12pt"/>
    </style:style>
    <style:style style:name="P98" style:family="paragraph" style:parent-style-name="Table_20_Contents">
      <style:text-properties style:font-name="Al-Andalus" fo:font-size="12pt" fo:font-weight="bold" style:font-size-asian="12pt" style:font-weight-asian="bold" style:font-size-complex="12pt" style:font-weight-complex="bold"/>
    </style:style>
    <style:style style:name="P99" style:family="paragraph" style:parent-style-name="Table_20_Contents">
      <style:paragraph-properties fo:text-align="center" style:justify-single-word="false"/>
      <style:text-properties style:font-name="Al-Andalus" fo:font-size="12pt" fo:font-weight="bold" style:font-size-asian="12pt" style:font-weight-asian="bold" style:font-size-complex="12pt" style:font-weight-complex="bold"/>
    </style:style>
    <style:style style:name="P100" style:family="paragraph" style:parent-style-name="Table_20_Contents">
      <style:paragraph-properties fo:text-align="center" style:justify-single-word="false"/>
      <style:text-properties style:font-name="Al-Andalus" fo:font-size="12pt" fo:font-weight="bold" style:font-size-asian="12pt" style:font-weight-asian="bold" style:font-size-complex="12pt"/>
    </style:style>
    <style:style style:name="P101"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102"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2pt" style:font-size-asian="12pt" style:font-size-complex="12pt"/>
    </style:style>
    <style:style style:name="P103"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04" style:family="paragraph" style:parent-style-name="Standard">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05"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06" style:family="paragraph" style:parent-style-name="Standard">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07"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8"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09" style:family="paragraph" style:parent-style-name="Text_20_body">
      <style:paragraph-properties loext:contextual-spacing="false" fo:margin-left="0.044cm" fo:margin-right="-0.009cm" fo:margin-top="0cm" fo:margin-bottom="0cm"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110" style:family="paragraph" style:parent-style-name="CM28">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11" style:family="paragraph" style:parent-style-name="Default">
      <style:paragraph-properties loext:contextual-spacing="false" fo:margin-left="0.164cm" fo:margin-right="-0.004cm" fo:margin-top="0cm" fo:margin-bottom="0cm" fo:line-height="100%" fo:text-align="justify" style:justify-single-word="false" fo:text-indent="0cm" style:auto-text-indent="false">
        <style:tab-stops/>
      </style:paragraph-properties>
      <style:text-properties fo:color="#ff0000" style:font-name="Al-Andalus" fo:font-size="12pt" fo:language="en" fo:country="US" style:font-name-asian="NewsGotT" style:font-size-asian="12pt" style:font-name-complex="NewsGotT" style:font-size-complex="12pt"/>
    </style:style>
    <style:style style:name="P112" style:family="paragraph" style:parent-style-name="Default">
      <style:paragraph-properties fo:margin-left="0.164cm" fo:margin-right="-0.004cm" fo:text-align="justify" style:justify-single-word="false" fo:text-indent="0cm" style:auto-text-indent="false">
        <style:tab-stops/>
      </style:paragraph-properties>
      <style:text-properties style:font-name="Al-Andalus" fo:font-size="12pt" fo:language="en" fo:country="US" style:font-size-asian="12pt" style:font-size-complex="12pt"/>
    </style:style>
    <style:style style:name="P113"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14"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2pt"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15" style:family="paragraph" style:parent-style-name="Standard">
      <style:paragraph-properties loext:contextual-spacing="false" fo:margin-left="0cm" fo:margin-right="0cm" fo:margin-top="0cm" fo:margin-bottom="0cm" fo:line-height="100%" fo:text-align="justify" style:justify-single-word="false" fo:text-indent="-0.034cm" style:auto-text-indent="false" fo:background-color="#e6e6ff" fo:padding="0.049cm" fo:border="0.002cm solid #000000" style:shadow="none">
        <style:tab-stops/>
        <style:background-image/>
      </style:paragraph-properties>
      <style:text-properties fo:color="#000000" style:font-name="Al-Andalus" fo:font-size="10pt" fo:font-style="normal" style:text-underline-style="none"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16" style:family="paragraph" style:parent-style-name="CM28">
      <style:paragraph-properties fo:margin-left="0cm" fo:margin-right="0cm" fo:text-align="justify" style:justify-single-word="false" fo:text-indent="-0.034cm" style:auto-text-indent="false"/>
      <style:text-properties style:font-name="Al-Andalus" fo:font-size="12pt" style:font-name-asian="Times New Roman" style:font-size-asian="12pt" style:font-name-complex="Times New Roman" style:font-size-complex="12pt"/>
    </style:style>
    <style:style style:name="P117" style:family="paragraph" style:parent-style-name="Default">
      <style:paragraph-properties style:text-autospace="none"/>
      <style:text-properties fo:color="#000000" style:font-name="Cambria" fo:font-size="9pt" fo:font-weight="bold" style:font-name-asian="Cambria" style:font-size-asian="9pt" style:font-weight-asian="bold" style:font-name-complex="Cambria" style:font-size-complex="9pt" style:font-weight-complex="bold"/>
    </style:style>
    <style:style style:name="P118" style:family="paragraph" style:parent-style-name="Default">
      <style:paragraph-properties style:text-autospace="none"/>
      <style:text-properties fo:color="#000000" style:font-name="Cambria" fo:font-size="9pt" style:font-name-asian="Cambria" style:font-size-asian="9pt" style:font-name-complex="Cambria" style:font-size-complex="9pt"/>
    </style:style>
    <style:style style:name="P119" style:family="paragraph" style:parent-style-name="Default">
      <style:paragraph-properties style:text-autospace="none"/>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P120" style:family="paragraph" style:parent-style-name="Default">
      <style:paragraph-properties style:text-autospace="none"/>
      <style:text-properties fo:color="#000000" style:text-line-through-style="none" style:font-name="Cambria" fo:font-size="9pt" style:text-underline-style="none" fo:font-weight="bold" style:font-name-asian="Cambria" style:font-size-asian="9pt" style:font-weight-asian="bold" style:font-name-complex="Cambria" style:font-size-complex="9pt" style:font-weight-complex="bold"/>
    </style:style>
    <style:style style:name="P121" style:family="paragraph" style:parent-style-name="Default">
      <style:paragraph-properties style:text-autospace="none"/>
      <style:text-properties fo:color="#000000" style:text-line-through-style="none" style:font-name="Cambria" fo:font-size="9pt" style:text-underline-style="none" style:font-name-asian="Cambria" style:font-size-asian="9pt" style:font-name-complex="Cambria" style:font-size-complex="9pt"/>
    </style:style>
    <style:style style:name="P122" style:family="paragraph" style:parent-style-name="Default">
      <style:paragraph-properties style:text-autospace="none"/>
      <style:text-properties fo:color="#000000" style:text-line-through-style="none" style:font-name="Cambria" fo:font-size="9pt"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P123" style:family="paragraph" style:parent-style-name="Default">
      <style:paragraph-properties style:text-autospace="none"/>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P124" style:family="paragraph" style:parent-style-name="Default">
      <style:paragraph-properties style:text-autospace="none"/>
      <style:text-properties fo:color="#000000" style:text-line-through-style="none" style:font-name="Cambria"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125" style:family="paragraph" style:parent-style-name="Default">
      <style:paragraph-properties style:text-autospace="none"/>
      <style:text-properties fo:color="#000000" style:text-line-through-style="none" style:font-name="Cambria" fo:font-size="12pt" style:text-underline-style="none" fo:font-weight="normal" style:font-name-asian="Cambria" style:font-size-asian="12pt" style:font-weight-asian="normal" style:font-name-complex="Cambria" style:font-size-complex="12pt" style:font-weight-complex="normal"/>
    </style:style>
    <style:style style:name="P126" style:family="paragraph" style:parent-style-name="Default">
      <style:paragraph-properties style:text-autospace="none"/>
    </style:style>
    <style:style style:name="P127" style:family="paragraph" style:parent-style-name="CM28">
      <style:text-properties style:font-name="Al-Andalus" fo:font-size="12pt" style:font-size-asian="12pt" style:font-size-complex="12pt"/>
    </style:style>
    <style:style style:name="P128" style:family="paragraph" style:parent-style-name="Text_20_body">
      <style:paragraph-properties fo:margin-left="0.63cm" fo:margin-right="0cm" fo:text-indent="-0.63cm" style:auto-text-indent="false">
        <style:tab-stops/>
      </style:paragraph-properties>
      <style:text-properties style:font-name="Al-Andalus" fo:font-size="12pt" style:font-size-asian="12pt" style:font-name-complex="Lucidasans" style:font-size-complex="12pt"/>
    </style:style>
    <style:style style:name="P129" style:family="paragraph" style:parent-style-name="Standard">
      <style:paragraph-properties loext:contextual-spacing="false" fo:margin-left="0.63cm" fo:margin-right="0cm" fo:margin-top="0cm" fo:margin-bottom="0cm" fo:line-height="100%" fo:text-align="justify" style:justify-single-word="false" fo:text-indent="-0.63cm" style:auto-text-indent="false" style:text-autospace="non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130" style:family="paragraph" style:parent-style-name="Text_20_body">
      <style:paragraph-properties fo:margin-left="0.635cm" fo:margin-right="0cm" fo:text-indent="-0.635cm" style:auto-text-indent="false">
        <style:tab-stops/>
      </style:paragraph-properties>
      <style:text-properties style:font-name="Al-Andalus" fo:font-size="12pt" style:font-size-asian="12pt" style:font-name-complex="Lucidasans" style:font-size-complex="12pt"/>
    </style:style>
    <style:style style:name="P131" style:family="paragraph" style:parent-style-name="Text_20_body">
      <style:paragraph-properties loext:contextual-spacing="false" fo:margin-left="0.349cm" fo:margin-right="0cm" fo:margin-top="0cm" fo:margin-bottom="0cm" fo:text-indent="-0.349cm" style:auto-text-indent="false">
        <style:tab-stops/>
      </style:paragraph-properties>
      <style:text-properties style:font-name="Al-Andalus" fo:font-size="12pt" style:font-name-asian="Arial" style:font-size-asian="12pt" style:font-name-complex="Lucidasans" style:font-size-complex="12pt"/>
    </style:style>
    <style:style style:name="P132" style:family="paragraph" style:parent-style-name="Standard">
      <style:paragraph-properties fo:margin-left="0.349cm" fo:margin-right="0cm" fo:text-indent="-0.349cm" style:auto-text-indent="false">
        <style:tab-stops/>
      </style:paragraph-properties>
      <style:text-properties style:font-name="Al-Andalus" fo:font-size="12pt" style:font-name-asian="Arial" style:font-size-asian="12pt" style:font-name-complex="Lucidasans" style:font-size-complex="12pt"/>
    </style:style>
    <style:style style:name="P133" style:family="paragraph" style:parent-style-name="Standard">
      <style:paragraph-properties fo:margin-left="-0.049cm" fo:margin-right="0cm" fo:text-indent="0cm" style:auto-text-indent="false">
        <style:tab-stops/>
      </style:paragraph-properties>
      <style:text-properties style:font-name="Al-Andalus" fo:font-size="12pt" style:font-size-asian="12pt" style:font-size-complex="12pt"/>
    </style:style>
    <style:style style:name="P134" style:family="paragraph" style:parent-style-name="Text_20_body" style:list-style-name="L4">
      <style:paragraph-properties fo:margin-left="0.635cm" fo:margin-right="0cm" fo:text-indent="-0.635cm" style:auto-text-indent="false">
        <style:tab-stops/>
      </style:paragraph-properties>
      <style:text-properties style:font-name="Al-Andalus" fo:font-size="12pt" style:font-size-asian="12pt" style:font-name-complex="Lucidasans" style:font-size-complex="12pt"/>
    </style:style>
    <style:style style:name="P135" style:family="paragraph" style:parent-style-name="Standard" style:list-style-name="L2">
      <style:paragraph-properties fo:text-align="justify" style:justify-single-word="false"/>
      <style:text-properties style:font-name="Al-Andalus" fo:font-size="12pt" fo:language="es" fo:country="ES" fo:font-style="normal"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5">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137" style:family="paragraph" style:parent-style-name="Standard" style:list-style-name="L2">
      <style:paragraph-properties fo:text-align="justify" style:justify-single-word="false">
        <style:tab-stops/>
      </style:paragraph-properties>
      <style:text-properties style:font-name="Times New Roman" fo:font-size="10.5pt" fo:language="es" fo:country="ES" fo:font-style="normal" fo:font-weight="normal" style:font-size-asian="10.5pt" style:font-style-asian="normal" style:font-weight-asian="normal" style:font-size-complex="10.5pt" style:font-style-complex="normal" style:font-weight-complex="normal"/>
    </style:style>
    <style:style style:name="P138" style:family="paragraph" style:parent-style-name="Standard" style:list-style-name="L8">
      <style:paragraph-properties fo:text-align="justify" style:justify-single-word="false"/>
    </style:style>
    <style:style style:name="P139" style:family="paragraph" style:parent-style-name="Standard" style:list-style-name="L2">
      <style:paragraph-properties loext:contextual-spacing="false" fo:margin-left="0.014cm" fo:margin-right="-0.004cm" fo:margin-top="0cm" fo:margin-bottom="0cm" fo:line-height="100%" fo:text-align="justify" style:justify-single-word="false" fo:text-indent="0cm" style:auto-text-indent="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40" style:family="paragraph" style:parent-style-name="Standard" style:list-style-name="L2">
      <style:paragraph-properties loext:contextual-spacing="false" fo:margin-top="0cm" fo:margin-bottom="0cm" fo:line-height="100%" fo:text-align="justify" style:justify-single-word="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41" style:family="paragraph" style:parent-style-name="Standard" style:list-style-name="L9">
      <style:paragraph-properties loext:contextual-spacing="false" fo:margin-top="0cm" fo:margin-bottom="0cm"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42"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l-Andalus" fo:font-size="12pt" fo:font-weight="bold" style:font-name-asian="Times New Roman" style:font-size-asian="12pt" style:font-weight-asian="bold" style:font-name-complex="Times New Roman" style:font-size-complex="12pt" style:font-weight-complex="bold"/>
    </style:style>
    <style:style style:name="P143"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l-Andalus" fo:font-size="12pt" style:font-name-asian="Times New Roman" style:font-size-asian="12pt" style:font-name-complex="Times New Roman" style:font-size-complex="12pt"/>
    </style:style>
    <style:style style:name="P144" style:family="paragraph" style:parent-style-name="Standard" style:list-style-name="L6">
      <style:paragraph-properties fo:margin-left="0cm" fo:margin-right="0cm"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45"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2pt"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46" style:family="paragraph" style:parent-style-name="Standard">
      <style:paragraph-properties loext:contextual-spacing="false" fo:margin-left="0cm" fo:margin-right="0cm" fo:margin-top="0cm" fo:margin-bottom="0cm" fo:line-height="100%" fo:text-align="justify" style:justify-single-word="false" fo:text-indent="-0.034cm" style:auto-text-indent="false">
        <style:tab-stops/>
      </style:paragraph-properties>
      <style:text-properties fo:color="#000000" style:font-name="Al-Andalus" fo:font-size="10pt"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47" style:family="paragraph" style:parent-style-name="Standard" style:list-style-name="L7">
      <style:paragraph-properties fo:margin-left="-0.016cm" fo:margin-right="0cm" fo:text-align="justify" style:justify-single-word="false" fo:text-indent="-0.034cm" style:auto-text-indent="false">
        <style:tab-stops/>
      </style:paragraph-properties>
      <style:text-properties style:font-name="Al-Andalus" fo:font-size="12pt" style:font-name-asian="NewsGotT1" style:font-size-asian="12pt" style:font-name-complex="NewsGotT1" style:font-size-complex="12pt"/>
    </style:style>
    <style:style style:name="P148" style:family="paragraph" style:parent-style-name="Standard" style:list-style-name="L11">
      <style:paragraph-properties fo:margin-left="-0.016cm" fo:margin-right="0cm" fo:text-indent="-0.034cm" style:auto-text-indent="false">
        <style:tab-stops/>
      </style:paragraph-properties>
      <style:text-properties style:font-name="Al-Andalus" fo:font-size="12pt" style:font-size-asian="12pt" style:font-size-complex="12pt"/>
    </style:style>
    <style:style style:name="P149" style:family="paragraph" style:parent-style-name="Standard" style:list-style-name="L12">
      <style:paragraph-properties fo:margin-left="-0.016cm" fo:margin-right="0cm" fo:text-align="justify" style:justify-single-word="false" fo:text-indent="-0.034cm" style:auto-text-indent="false">
        <style:tab-stops/>
      </style:paragraph-properties>
      <style:text-properties style:font-name="Al-Andalus" fo:font-size="12pt" style:font-size-asian="12pt" style:font-size-complex="12pt"/>
    </style:style>
    <style:style style:name="P150" style:family="paragraph" style:parent-style-name="Standard" style:list-style-name="L13">
      <style:paragraph-properties fo:margin-left="-0.016cm" fo:margin-right="0cm" fo:text-align="justify" style:justify-single-word="false" fo:text-indent="-0.034cm" style:auto-text-indent="false">
        <style:tab-stops/>
      </style:paragraph-properties>
      <style:text-properties style:font-name="Al-Andalus" fo:font-size="12pt" style:font-size-asian="12pt" style:font-size-complex="12pt"/>
    </style:style>
    <style:style style:name="P151" style:family="paragraph" style:parent-style-name="Standard" style:list-style-name="L10">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52" style:family="paragraph" style:parent-style-name="Standard" style:list-style-name="L11">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53" style:family="paragraph" style:parent-style-name="Standard" style:list-style-name="L12">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54" style:family="paragraph" style:parent-style-name="Standard" style:list-style-name="L13">
      <style:paragraph-properties loext:contextual-spacing="false" fo:margin-left="-0.016cm" fo:margin-right="0cm" fo:margin-top="0cm" fo:margin-bottom="0cm"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55" style:family="paragraph" style:parent-style-name="Standard">
      <style:paragraph-properties loext:contextual-spacing="false" fo:margin-left="-0.016cm" fo:margin-right="0cm" fo:margin-top="0cm" fo:margin-bottom="0cm" fo:line-height="100%" fo:text-align="justify" style:justify-single-word="false" fo:text-indent="-0.034cm" style:auto-text-indent="false">
        <style:tab-stops/>
      </style:paragraph-properties>
      <style:text-properties style:font-name="Al-Andalus" fo:font-size="12pt" fo:font-weight="normal" style:font-name-asian="NewsGotT1" style:font-size-asian="12pt" style:font-weight-asian="normal" style:font-name-complex="NewsGotT1" style:font-size-complex="12pt" style:font-weight-complex="normal"/>
    </style:style>
    <style:style style:name="P156" style:family="paragraph" style:parent-style-name="Standard" style:list-style-name="L8">
      <style:paragraph-properties loext:contextual-spacing="false" fo:margin-left="-0.049cm" fo:margin-right="0cm" fo:margin-top="0cm" fo:margin-bottom="0cm" fo:line-height="100%" fo:text-align="justify" style:justify-single-word="false" fo:text-indent="0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57" style:family="paragraph" style:parent-style-name="Default" style:list-style-name="L1">
      <style:paragraph-properties style:text-autospace="none"/>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0% 100%"/>
    </style:style>
    <style:style style:name="T5" style:family="text">
      <style:text-properties fo:font-weight="normal" style:font-weight-asian="normal" style:font-weight-complex="normal"/>
    </style:style>
    <style:style style:name="T6" style:family="text">
      <style:text-properties style:font-name="Al-Andalus" fo:font-size="12pt" fo:font-weight="bold" style:font-size-asian="12pt" style:font-weight-asian="bold" style:font-size-complex="12pt" style:font-weight-complex="bold"/>
    </style:style>
    <style:style style:name="T7" style:family="text">
      <style:text-properties style:font-name="Al-Andalus" fo:font-size="12pt" fo:font-weight="bold" style:font-weight-asian="bold" style:font-weight-complex="bold"/>
    </style:style>
    <style:style style:name="T8" style:family="text">
      <style:text-properties style:font-name="Al-Andalus" fo:font-size="12pt" style:font-size-asian="12pt" style:font-size-complex="12pt"/>
    </style:style>
    <style:style style:name="T9" style:family="text">
      <style:text-properties style:font-name="Al-Andalus" fo:font-size="12pt" fo:font-weight="normal" style:font-size-asian="12pt" style:font-weight-asian="normal" style:font-size-complex="12pt" style:font-weight-complex="normal"/>
    </style:style>
    <style:style style:name="T10" style:family="text">
      <style:text-properties style:font-name="Al-Andalus" fo:font-size="12pt" style:font-name-asian="NewsGotT1" style:font-size-asian="12pt" style:font-name-complex="Lucidasans" style:font-size-complex="12pt"/>
    </style:style>
    <style:style style:name="T11" style:family="text">
      <style:text-properties style:font-name="Al-Andalus" fo:font-size="12pt" fo:language="en" fo:country="US" style:font-name-asian="NewsGotT1" style:font-size-asian="12pt" style:font-name-complex="NewsGotT1" style:font-size-complex="12pt"/>
    </style:style>
    <style:style style:name="T12" style:family="text">
      <style:text-properties style:font-name="Al-Andalus" fo:font-size="12pt" fo:language="en" fo:country="US" style:text-underline-style="solid" style:text-underline-width="auto" style:text-underline-color="font-color" style:font-name-asian="NewsGotT1" style:font-size-asian="12pt" style:font-name-complex="NewsGotT1" style:font-size-complex="12pt"/>
    </style:style>
    <style:style style:name="T13" style:family="text">
      <style:text-properties style:font-name="Al-Andalus" fo:font-size="12pt" fo:language="en" fo:country="US" style:text-underline-style="solid" style:text-underline-width="auto" style:text-underline-color="font-color" style:text-underline-mode="continuous" style:text-overline-mode="continuous" style:text-line-through-mode="continuous" style:font-name-asian="NewsGotT1" style:font-size-asian="12pt" style:font-name-complex="NewsGotT1" style:font-size-complex="12pt"/>
    </style:style>
    <style:style style:name="T14" style:family="text">
      <style:text-properties style:font-name="Al-Andalus" fo:font-size="12pt" style:font-name-asian="Times New Roman" style:font-size-asian="12pt" style:font-name-complex="Times New Roman" style:font-size-complex="12pt"/>
    </style:style>
    <style:style style:name="T15" style:family="text">
      <style:text-properties style:font-name="Al-Andalus" fo:font-weight="bold" style:font-weight-asian="bold" style:font-weight-complex="bold"/>
    </style:style>
    <style:style style:name="T16" style:family="text">
      <style:text-properties style:font-name="NewsGotT-Regu" fo:font-size="12pt"/>
    </style:style>
    <style:style style:name="T17" style:family="text">
      <style:text-properties style:font-name="NewsGotT-Regu" fo:font-size="12pt" style:font-size-asian="12pt" style:font-size-complex="12pt"/>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Andalus"/>
    </style:style>
    <style:style style:name="T20" style:family="text">
      <style:text-properties style:font-name-asian="NewsGotT" style:font-name-complex="NewsGotT"/>
    </style:style>
    <style:style style:name="T21" style:family="text">
      <style:text-properties fo:color="#000000" style:text-line-through-style="none" style:font-name="Cambria" fo:font-size="9pt" style:text-underline-style="none" fo:font-weight="normal" style:font-name-asian="Cambria" style:font-size-asian="9pt" style:font-weight-asian="normal" style:font-name-complex="Cambria" style:font-size-complex="9pt" style:font-weight-complex="normal"/>
    </style:style>
    <style:style style:name="T22" style:family="text">
      <style:text-properties fo:color="#000000" style:text-line-through-style="none" style:font-name="Cambria" fo:font-size="9pt" style:text-underline-style="none" fo:font-weight="bold" style:font-name-asian="Cambria" style:font-size-asian="9pt" style:font-weight-asian="bold" style:font-name-complex="Cambria" style:font-size-complex="9pt" style:font-weight-complex="bold"/>
    </style:style>
    <style:style style:name="T23" style:family="text">
      <style:text-properties fo:color="#000000" style:text-line-through-style="none" style:font-name="Cambria" fo:font-size="9pt" style:text-underline-style="none" style:font-name-asian="Cambria" style:font-size-asian="9pt" style:font-name-complex="Cambria" style:font-size-complex="9pt"/>
    </style:style>
    <style:style style:name="T24" style:family="text">
      <style:text-properties fo:color="#000000" style:text-line-through-style="none" style:font-name="Cambria" fo:font-size="9pt" fo:font-style="italic" style:text-underline-style="none" fo:font-weight="normal" style:font-name-asian="Cambria" style:font-size-asian="9pt" style:font-style-asian="italic" style:font-weight-asian="normal" style:font-name-complex="Cambria" style:font-size-complex="9pt" style:font-style-complex="italic" style:font-weight-complex="normal"/>
    </style:style>
    <style:style style:name="T25" style:family="text">
      <style:text-properties fo:color="#000000" style:text-line-through-style="none" style:font-name="Cambria" fo:font-size="9pt" fo:font-style="normal" style:text-underline-style="none" fo:font-weight="normal" style:font-name-asian="Cambria" style:font-size-asian="9pt" style:font-style-asian="normal" style:font-weight-asian="normal" style:font-name-complex="Cambria" style:font-size-complex="9pt" style:font-style-complex="normal" style:font-weight-complex="normal"/>
    </style:style>
    <style:style style:name="T26" style:family="text">
      <style:text-properties fo:color="#000000" style:text-line-through-style="none" style:font-name="Cambria" fo:font-size="9pt"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27" style:family="text">
      <style:text-properties fo:color="#000000" style:text-line-through-style="none" style:font-name="Cambria" fo:font-size="7pt" fo:font-style="normal" style:text-underline-style="none" fo:font-weight="normal" style:font-name-asian="Cambria" style:font-size-asian="7pt" style:font-style-asian="normal" style:font-weight-asian="normal" style:font-name-complex="Cambria" style:font-size-complex="7pt" style:font-style-complex="normal" style:font-weight-complex="normal"/>
    </style:style>
    <style:style style:name="T28" style:family="text">
      <style:text-properties fo:color="#000000" style:text-line-through-style="none" style:font-name="Cambria"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T29" style:family="text">
      <style:text-properties fo:color="#000000" style:font-name="Cambria" fo:font-size="12pt" style:font-name-asian="Cambria" style:font-size-asian="12pt" style:font-name-complex="Cambria" style:font-size-complex="12pt"/>
    </style:style>
    <style:style style:name="T30" style:family="text">
      <style:text-properties fo:color="#000000" style:font-name="Cambria" fo:font-size="9pt" style:font-name-asian="Cambria" style:font-size-asian="9pt" style:font-name-complex="Cambria" style:font-size-complex="9pt"/>
    </style:style>
    <style:style style:name="T31" style:family="text">
      <style:text-properties fo:color="#000000" style:font-name="Cambria" style:font-name-asian="Cambria" style:font-name-complex="Cambria"/>
    </style:style>
    <style:style style:name="T32" style:family="text">
      <style:text-properties fo:color="#000000" style:font-name="Al-Andalus" fo:font-size="12pt" style:font-size-asian="12pt" style:font-size-complex="12pt"/>
    </style:style>
    <style:style style:name="T33" style:family="text">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T34" style:family="text">
      <style:text-properties fo:color="#000000" style:font-name="Al-Andalus" fo:font-size="12pt" fo:font-weight="bold" style:font-name-asian="Times New Roman" style:font-size-asian="12pt" style:font-weight-asian="bold" style:font-name-complex="Times New Roman" style:font-size-complex="12pt" style:font-weight-complex="bold"/>
    </style:style>
    <style:style style:name="T35" style:family="text">
      <style:text-properties fo:color="#000000" style:font-name="Al-Andalus" fo:font-size="12pt" style:font-name-asian="Times New Roman" style:font-size-asian="12pt" style:font-name-complex="Times New Roman" style:font-size-complex="12pt"/>
    </style:style>
    <style:style style:name="T36"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37" style:family="text">
      <style:text-properties fo:font-size="12pt" style:font-size-asian="12pt" style:font-size-complex="12pt"/>
    </style:style>
    <style:style style:name="T38" style:family="text">
      <style:text-properties fo:font-size="12pt" style:font-name-asian="NewsGotT1" style:font-size-asian="12pt" style:font-name-complex="NewsGotT1" style:font-size-complex="12pt"/>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style:text-line-through-style="none" style:text-underline-style="none" fo:font-weight="normal" style:font-weight-asian="normal" style:font-weight-complex="normal"/>
    </style:style>
    <style:style style:name="T43" style:family="text">
      <style:text-properties style:text-line-through-style="none" fo:font-size="12pt" style:text-underline-style="none" fo:font-weight="normal" style:font-size-asian="12pt" style:font-weight-asian="normal" style:font-size-complex="12pt" style:font-weight-complex="normal"/>
    </style:style>
    <style:style style:name="T44" style:family="text">
      <style:text-properties style:font-name="Al andalus" fo:font-size="12pt" style:font-size-asian="12pt" style:font-size-complex="12pt"/>
    </style:style>
    <style:style style:name="T45" style:family="text">
      <style:text-properties style:font-name-complex="Arial"/>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text:bullet-char="–">
        <style:list-level-properties text:min-label-width="0.635cm"/>
        <style:text-properties style:font-name="StarSymbol"/>
      </text:list-level-style-bullet>
      <text:list-level-style-bullet text:level="2" text:style-name="WW_5f_CharLFO2LVL2" text:bullet-char="–">
        <style:list-level-properties text:space-before="0.635cm" text:min-label-width="0.635cm"/>
        <style:text-properties style:font-name="StarSymbol"/>
      </text:list-level-style-bullet>
      <text:list-level-style-bullet text:level="3" text:style-name="WW_5f_CharLFO2LVL3" text:bullet-char="–">
        <style:list-level-properties text:space-before="1.27cm" text:min-label-width="0.635cm"/>
        <style:text-properties style:font-name="StarSymbol"/>
      </text:list-level-style-bullet>
      <text:list-level-style-bullet text:level="4" text:style-name="WW_5f_CharLFO2LVL4" text:bullet-char="–">
        <style:list-level-properties text:space-before="1.905cm" text:min-label-width="0.635cm"/>
        <style:text-properties style:font-name="StarSymbol"/>
      </text:list-level-style-bullet>
      <text:list-level-style-bullet text:level="5" text:style-name="WW_5f_CharLFO2LVL5" text:bullet-char="–">
        <style:list-level-properties text:space-before="2.54cm" text:min-label-width="0.635cm"/>
        <style:text-properties style:font-name="StarSymbol"/>
      </text:list-level-style-bullet>
      <text:list-level-style-bullet text:level="6" text:style-name="WW_5f_CharLFO2LVL6" text:bullet-char="–">
        <style:list-level-properties text:space-before="3.175cm" text:min-label-width="0.635cm"/>
        <style:text-properties style:font-name="StarSymbol"/>
      </text:list-level-style-bullet>
      <text:list-level-style-bullet text:level="7" text:style-name="WW_5f_CharLFO2LVL7" text:bullet-char="–">
        <style:list-level-properties text:space-before="3.81cm" text:min-label-width="0.635cm"/>
        <style:text-properties style:font-name="StarSymbol"/>
      </text:list-level-style-bullet>
      <text:list-level-style-bullet text:level="8" text:style-name="WW_5f_CharLFO2LVL8" text:bullet-char="–">
        <style:list-level-properties text:space-before="4.445cm" text:min-label-width="0.635cm"/>
        <style:text-properties style:font-name="StarSymbol"/>
      </text:list-level-style-bullet>
      <text:list-level-style-bullet text:level="9" text:style-name="WW_5f_CharLFO2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WW_5f_CharLFO4LVL1" text:bullet-char="–">
        <style:list-level-properties text:min-label-width="0.635cm"/>
        <style:text-properties style:font-name="StarSymbol"/>
      </text:list-level-style-bullet>
      <text:list-level-style-bullet text:level="2" text:style-name="WW_5f_CharLFO4LVL2" text:bullet-char="–">
        <style:list-level-properties text:space-before="0.635cm" text:min-label-width="0.635cm"/>
        <style:text-properties style:font-name="StarSymbol"/>
      </text:list-level-style-bullet>
      <text:list-level-style-bullet text:level="3" text:style-name="WW_5f_CharLFO4LVL3" text:bullet-char="–">
        <style:list-level-properties text:space-before="1.27cm" text:min-label-width="0.635cm"/>
        <style:text-properties style:font-name="StarSymbol"/>
      </text:list-level-style-bullet>
      <text:list-level-style-bullet text:level="4" text:style-name="WW_5f_CharLFO4LVL4" text:bullet-char="–">
        <style:list-level-properties text:space-before="1.905cm" text:min-label-width="0.635cm"/>
        <style:text-properties style:font-name="StarSymbol"/>
      </text:list-level-style-bullet>
      <text:list-level-style-bullet text:level="5" text:style-name="WW_5f_CharLFO4LVL5" text:bullet-char="–">
        <style:list-level-properties text:space-before="2.54cm" text:min-label-width="0.635cm"/>
        <style:text-properties style:font-name="StarSymbol"/>
      </text:list-level-style-bullet>
      <text:list-level-style-bullet text:level="6" text:style-name="WW_5f_CharLFO4LVL6" text:bullet-char="–">
        <style:list-level-properties text:space-before="3.175cm" text:min-label-width="0.635cm"/>
        <style:text-properties style:font-name="StarSymbol"/>
      </text:list-level-style-bullet>
      <text:list-level-style-bullet text:level="7" text:style-name="WW_5f_CharLFO4LVL7" text:bullet-char="–">
        <style:list-level-properties text:space-before="3.81cm" text:min-label-width="0.635cm"/>
        <style:text-properties style:font-name="StarSymbol"/>
      </text:list-level-style-bullet>
      <text:list-level-style-bullet text:level="8" text:style-name="WW_5f_CharLFO4LVL8" text:bullet-char="–">
        <style:list-level-properties text:space-before="4.445cm" text:min-label-width="0.635cm"/>
        <style:text-properties style:font-name="StarSymbol"/>
      </text:list-level-style-bullet>
      <text:list-level-style-bullet text:level="9" text:style-name="WW_5f_CharLFO4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8">
      <text:list-level-style-bullet text:level="1" text:style-name="WW_5f_CharLFO40LVL1" text:bullet-char="•">
        <style:list-level-properties/>
        <style:text-properties style:font-name="OpenSymbol1"/>
      </text:list-level-style-bullet>
      <text:list-level-style-bullet text:level="2" text:style-name="WW_5f_CharLFO40LVL2" text:bullet-char="◦">
        <style:list-level-properties/>
        <style:text-properties style:font-name="OpenSymbol1"/>
      </text:list-level-style-bullet>
      <text:list-level-style-bullet text:level="3" text:style-name="WW_5f_CharLFO40LVL3" text:bullet-char="▪">
        <style:list-level-properties/>
        <style:text-properties style:font-name="OpenSymbol1"/>
      </text:list-level-style-bullet>
      <text:list-level-style-bullet text:level="4" text:style-name="WW_5f_CharLFO40LVL4" text:bullet-char="•">
        <style:list-level-properties/>
        <style:text-properties style:font-name="OpenSymbol1"/>
      </text:list-level-style-bullet>
      <text:list-level-style-bullet text:level="5" text:style-name="WW_5f_CharLFO40LVL5" text:bullet-char="◦">
        <style:list-level-properties/>
        <style:text-properties style:font-name="OpenSymbol1"/>
      </text:list-level-style-bullet>
      <text:list-level-style-bullet text:level="6" text:style-name="WW_5f_CharLFO40LVL6" text:bullet-char="▪">
        <style:list-level-properties/>
        <style:text-properties style:font-name="OpenSymbol1"/>
      </text:list-level-style-bullet>
      <text:list-level-style-bullet text:level="7" text:style-name="WW_5f_CharLFO40LVL7" text:bullet-char="•">
        <style:list-level-properties/>
        <style:text-properties style:font-name="OpenSymbol1"/>
      </text:list-level-style-bullet>
      <text:list-level-style-bullet text:level="8" text:style-name="WW_5f_CharLFO40LVL8" text:bullet-char="◦">
        <style:list-level-properties/>
        <style:text-properties style:font-name="OpenSymbol1"/>
      </text:list-level-style-bullet>
      <text:list-level-style-bullet text:level="9" text:style-name="WW_5f_CharLFO40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6LVL1" text:bullet-char="–">
        <style:list-level-properties text:min-label-width="0.635cm"/>
        <style:text-properties style:font-name="StarSymbol"/>
      </text:list-level-style-bullet>
      <text:list-level-style-bullet text:level="2" text:style-name="WW_5f_CharLFO6LVL2" text:bullet-char="–">
        <style:list-level-properties text:space-before="0.593cm" text:min-label-width="0.635cm"/>
        <style:text-properties style:font-name="StarSymbol"/>
      </text:list-level-style-bullet>
      <text:list-level-style-bullet text:level="3" text:style-name="WW_5f_CharLFO6LVL3" text:bullet-char="–">
        <style:list-level-properties text:space-before="1.185cm" text:min-label-width="0.635cm"/>
        <style:text-properties style:font-name="StarSymbol"/>
      </text:list-level-style-bullet>
      <text:list-level-style-bullet text:level="4" text:style-name="WW_5f_CharLFO6LVL4" text:bullet-char="–">
        <style:list-level-properties text:space-before="1.778cm" text:min-label-width="0.635cm"/>
        <style:text-properties style:font-name="StarSymbol"/>
      </text:list-level-style-bullet>
      <text:list-level-style-bullet text:level="5" text:style-name="WW_5f_CharLFO6LVL5" text:bullet-char="–">
        <style:list-level-properties text:space-before="2.371cm" text:min-label-width="0.635cm"/>
        <style:text-properties style:font-name="StarSymbol"/>
      </text:list-level-style-bullet>
      <text:list-level-style-bullet text:level="6" text:style-name="WW_5f_CharLFO6LVL6" text:bullet-char="–">
        <style:list-level-properties text:space-before="2.963cm" text:min-label-width="0.635cm"/>
        <style:text-properties style:font-name="StarSymbol"/>
      </text:list-level-style-bullet>
      <text:list-level-style-bullet text:level="7" text:style-name="WW_5f_CharLFO6LVL7" text:bullet-char="–">
        <style:list-level-properties text:space-before="3.556cm" text:min-label-width="0.635cm"/>
        <style:text-properties style:font-name="StarSymbol"/>
      </text:list-level-style-bullet>
      <text:list-level-style-bullet text:level="8" text:style-name="WW_5f_CharLFO6LVL8" text:bullet-char="–">
        <style:list-level-properties text:space-before="4.149cm" text:min-label-width="0.635cm"/>
        <style:text-properties style:font-name="StarSymbol"/>
      </text:list-level-style-bullet>
      <text:list-level-style-bullet text:level="9" text:style-name="WW_5f_CharLFO6LVL9" text:bullet-char="–">
        <style:list-level-properties text:space-before="4.74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11">
      <text:list-level-style-bullet text:level="1" text:style-name="WW_5f_CharLFO7LVL1" text:bullet-char="–">
        <style:list-level-properties text:min-label-width="0.635cm"/>
        <style:text-properties style:font-name="StarSymbol"/>
      </text:list-level-style-bullet>
      <text:list-level-style-bullet text:level="2" text:style-name="WW_5f_CharLFO7LVL2" text:bullet-char="–">
        <style:list-level-properties text:space-before="0.593cm" text:min-label-width="0.635cm"/>
        <style:text-properties style:font-name="StarSymbol"/>
      </text:list-level-style-bullet>
      <text:list-level-style-bullet text:level="3" text:style-name="WW_5f_CharLFO7LVL3" text:bullet-char="–">
        <style:list-level-properties text:space-before="1.185cm" text:min-label-width="0.635cm"/>
        <style:text-properties style:font-name="StarSymbol"/>
      </text:list-level-style-bullet>
      <text:list-level-style-bullet text:level="4" text:style-name="WW_5f_CharLFO7LVL4" text:bullet-char="–">
        <style:list-level-properties text:space-before="1.778cm" text:min-label-width="0.635cm"/>
        <style:text-properties style:font-name="StarSymbol"/>
      </text:list-level-style-bullet>
      <text:list-level-style-bullet text:level="5" text:style-name="WW_5f_CharLFO7LVL5" text:bullet-char="–">
        <style:list-level-properties text:space-before="2.371cm" text:min-label-width="0.635cm"/>
        <style:text-properties style:font-name="StarSymbol"/>
      </text:list-level-style-bullet>
      <text:list-level-style-bullet text:level="6" text:style-name="WW_5f_CharLFO7LVL6" text:bullet-char="–">
        <style:list-level-properties text:space-before="2.963cm" text:min-label-width="0.635cm"/>
        <style:text-properties style:font-name="StarSymbol"/>
      </text:list-level-style-bullet>
      <text:list-level-style-bullet text:level="7" text:style-name="WW_5f_CharLFO7LVL7" text:bullet-char="–">
        <style:list-level-properties text:space-before="3.556cm" text:min-label-width="0.635cm"/>
        <style:text-properties style:font-name="StarSymbol"/>
      </text:list-level-style-bullet>
      <text:list-level-style-bullet text:level="8" text:style-name="WW_5f_CharLFO7LVL8" text:bullet-char="–">
        <style:list-level-properties text:space-before="4.149cm" text:min-label-width="0.635cm"/>
        <style:text-properties style:font-name="StarSymbol"/>
      </text:list-level-style-bullet>
      <text:list-level-style-bullet text:level="9" text:style-name="WW_5f_CharLFO7LVL9" text:bullet-char="–">
        <style:list-level-properties text:space-before="4.741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12">
      <text:list-level-style-bullet text:level="1" text:style-name="WW_5f_CharLFO8LVL1" text:bullet-char="–">
        <style:list-level-properties text:min-label-width="0.635cm"/>
        <style:text-properties style:font-name="StarSymbol"/>
      </text:list-level-style-bullet>
      <text:list-level-style-bullet text:level="2" text:style-name="WW_5f_CharLFO8LVL2" text:bullet-char="–">
        <style:list-level-properties text:space-before="0.635cm" text:min-label-width="0.635cm"/>
        <style:text-properties style:font-name="StarSymbol"/>
      </text:list-level-style-bullet>
      <text:list-level-style-bullet text:level="3" text:style-name="WW_5f_CharLFO8LVL3" text:bullet-char="–">
        <style:list-level-properties text:space-before="1.27cm" text:min-label-width="0.635cm"/>
        <style:text-properties style:font-name="StarSymbol"/>
      </text:list-level-style-bullet>
      <text:list-level-style-bullet text:level="4" text:style-name="WW_5f_CharLFO8LVL4" text:bullet-char="–">
        <style:list-level-properties text:space-before="1.905cm" text:min-label-width="0.635cm"/>
        <style:text-properties style:font-name="StarSymbol"/>
      </text:list-level-style-bullet>
      <text:list-level-style-bullet text:level="5" text:style-name="WW_5f_CharLFO8LVL5" text:bullet-char="–">
        <style:list-level-properties text:space-before="2.54cm" text:min-label-width="0.635cm"/>
        <style:text-properties style:font-name="StarSymbol"/>
      </text:list-level-style-bullet>
      <text:list-level-style-bullet text:level="6" text:style-name="WW_5f_CharLFO8LVL6" text:bullet-char="–">
        <style:list-level-properties text:space-before="3.175cm" text:min-label-width="0.635cm"/>
        <style:text-properties style:font-name="StarSymbol"/>
      </text:list-level-style-bullet>
      <text:list-level-style-bullet text:level="7" text:style-name="WW_5f_CharLFO8LVL7" text:bullet-char="–">
        <style:list-level-properties text:space-before="3.81cm" text:min-label-width="0.635cm"/>
        <style:text-properties style:font-name="StarSymbol"/>
      </text:list-level-style-bullet>
      <text:list-level-style-bullet text:level="8" text:style-name="WW_5f_CharLFO8LVL8" text:bullet-char="–">
        <style:list-level-properties text:space-before="4.445cm" text:min-label-width="0.635cm"/>
        <style:text-properties style:font-name="StarSymbol"/>
      </text:list-level-style-bullet>
      <text:list-level-style-bullet text:level="9" text:style-name="WW_5f_CharLFO8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13">
      <text:list-level-style-bullet text:level="1" text:style-name="WW_5f_CharLFO9LVL1" text:bullet-char="–">
        <style:list-level-properties text:min-label-width="0.635cm"/>
        <style:text-properties style:font-name="StarSymbol"/>
      </text:list-level-style-bullet>
      <text:list-level-style-bullet text:level="2" text:style-name="WW_5f_CharLFO9LVL2" text:bullet-char="–">
        <style:list-level-properties text:space-before="0.593cm" text:min-label-width="0.635cm"/>
        <style:text-properties style:font-name="StarSymbol"/>
      </text:list-level-style-bullet>
      <text:list-level-style-bullet text:level="3" text:style-name="WW_5f_CharLFO9LVL3" text:bullet-char="–">
        <style:list-level-properties text:space-before="1.185cm" text:min-label-width="0.635cm"/>
        <style:text-properties style:font-name="StarSymbol"/>
      </text:list-level-style-bullet>
      <text:list-level-style-bullet text:level="4" text:style-name="WW_5f_CharLFO9LVL4" text:bullet-char="–">
        <style:list-level-properties text:space-before="1.778cm" text:min-label-width="0.635cm"/>
        <style:text-properties style:font-name="StarSymbol"/>
      </text:list-level-style-bullet>
      <text:list-level-style-bullet text:level="5" text:style-name="WW_5f_CharLFO9LVL5" text:bullet-char="–">
        <style:list-level-properties text:space-before="2.371cm" text:min-label-width="0.635cm"/>
        <style:text-properties style:font-name="StarSymbol"/>
      </text:list-level-style-bullet>
      <text:list-level-style-bullet text:level="6" text:style-name="WW_5f_CharLFO9LVL6" text:bullet-char="–">
        <style:list-level-properties text:space-before="2.963cm" text:min-label-width="0.635cm"/>
        <style:text-properties style:font-name="StarSymbol"/>
      </text:list-level-style-bullet>
      <text:list-level-style-bullet text:level="7" text:style-name="WW_5f_CharLFO9LVL7" text:bullet-char="–">
        <style:list-level-properties text:space-before="3.556cm" text:min-label-width="0.635cm"/>
        <style:text-properties style:font-name="StarSymbol"/>
      </text:list-level-style-bullet>
      <text:list-level-style-bullet text:level="8" text:style-name="WW_5f_CharLFO9LVL8" text:bullet-char="–">
        <style:list-level-properties text:space-before="4.149cm" text:min-label-width="0.635cm"/>
        <style:text-properties style:font-name="StarSymbol"/>
      </text:list-level-style-bullet>
      <text:list-level-style-bullet text:level="9" text:style-name="WW_5f_CharLFO9LVL9" text:bullet-char="–">
        <style:list-level-properties text:space-before="4.741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 text:c="5"/>IDIOMAS</text:p>
          </table:table-cell>
          <table:table-cell table:style-name="Tabla2.A1" office:value-type="string">
            <text:p text:style-name="P9"><text:s/>Materia: INGLÉS</text:p>
          </table:table-cell>
          <table:table-cell table:style-name="Tabla2.A1" office:value-type="string">
            <text:p text:style-name="P9">Etapa: ESO</text:p>
          </table:table-cell>
          <table:table-cell table:style-name="Tabla2.D1" office:value-type="string">
            <text:p text:style-name="P53">Curso: 1º</text:p>
          </table:table-cell>
        </table:table-row>
      </table:table>
      <text:p text:style-name="P9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table-cell table:style-name="Tabla1.A1" table:number-columns-spanned="12" office:value-type="string">
            <text:p text:style-name="P26"><text:span text:style-name="T20">Objeti</text:span><text:span text:style-name="T20">v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12" office:value-type="string">
            <text:p text:style-name="P74"/>
            <table:table table:name="Tabla3" table:style-name="Tabla3">
              <table:table-column table:style-name="Tabla3.A"/>
              <table:table-row>
                <table:table-cell table:style-name="Tabla3.A1" office:value-type="string">
                  <text:p text:style-name="Standard"><text:span text:style-name="Fuente_20_de_20_párrafo_20_predeter."><text:span text:style-name="T6">1º </text:span></text:span><text:span text:style-name="Fuente_20_de_20_párrafo_20_predeter."><text:span text:style-name="T8"><text:s/></text:span></text:span><text:span text:style-name="Fuente_20_de_20_párrafo_20_predeter."><text:span text:style-name="T17">Escuchar y comprender información específica de textos orales en situaciones comunicativas variadas,</text:span></text:span><text:span text:style-name="T16">adoptando una actitud respetuosa, tolerante y de cooperación.</text:span> </text:p>
                </table:table-cell>
              </table:table-row>
              <table:table-row>
                <table:table-cell table:style-name="Tabla3.A2" office:value-type="string">
                  <text:p text:style-name="Standard"><text:span text:style-name="Fuente_20_de_20_párrafo_20_predeter."><text:span text:style-name="T6">2º</text:span></text:span><text:span text:style-name="Fuente_20_de_20_párrafo_20_predeter."><text:span text:style-name="T8"> </text:span></text:span><text:span text:style-name="Fuente_20_de_20_párrafo_20_predeter."><text:span text:style-name="T17">Expresarse e interactuar oralmente en situaciones habituales de comunicación de forma comprensible </text:span></text:span><text:span text:style-name="T16">y apropiada, ejercitándose en el diálogo como medio para resolver pacíficamente los conflictos.</text:span></text:p>
                </table:table-cell>
              </table:table-row>
              <table:table-row>
                <table:table-cell table:style-name="Tabla3.A2" office:value-type="string">
                  <text:p text:style-name="Standard"><text:span text:style-name="Fuente_20_de_20_párrafo_20_predeter."><text:span text:style-name="T6">3º</text:span></text:span><text:span text:style-name="Fuente_20_de_20_párrafo_20_predeter."><text:span text:style-name="T8"> </text:span></text:span><text:span text:style-name="Fuente_20_de_20_párrafo_20_predeter."><text:span text:style-name="T17">Leer y comprender textos diversos de un nivel adecuado a las capacidades e intereses del alumnado,</text:span></text:span><text:span text:style-name="T16">con el fin de extraer información general y específica, complementando esta información con otras fuentes para,con sentido crítico, adquirir nuevos conocimientos.</text:span></text:p>
                </table:table-cell>
              </table:table-row>
              <table:table-row>
                <table:table-cell table:style-name="Tabla3.A2" office:value-type="string">
                  <text:p text:style-name="Standard"><text:span text:style-name="Fuente_20_de_20_párrafo_20_predeter."><text:span text:style-name="T6">4º</text:span></text:span><text:span text:style-name="Fuente_20_de_20_párrafo_20_predeter."><text:span text:style-name="T8"> </text:span></text:span><text:span text:style-name="Fuente_20_de_20_párrafo_20_predeter."><text:span text:style-name="T17">Utilizar la lectura en distintos soportes como fuente de placer y enriquecimiento personal.</text:span></text:span><text:span text:style-name="Fuente_20_de_20_párrafo_20_predeter."><text:span text:style-name="T8"> </text:span></text:span></text:p>
                </table:table-cell>
              </table:table-row>
              <table:table-row>
                <table:table-cell table:style-name="Tabla3.A2" office:value-type="string">
                  <text:p text:style-name="Standard"><text:span text:style-name="Fuente_20_de_20_párrafo_20_predeter."><text:span text:style-name="T6">5º</text:span></text:span><text:span text:style-name="Fuente_20_de_20_párrafo_20_predeter."><text:span text:style-name="T8"> </text:span></text:span><text:span text:style-name="Fuente_20_de_20_párrafo_20_predeter."><text:span text:style-name="T17">Escribir textos sencillos con finalidades diversas sobre distintos temas utilizando recursos adecuados</text:span></text:span><text:span text:style-name="T16">de cohesión y coherencia.</text:span></text:p>
                </table:table-cell>
              </table:table-row>
              <table:table-row>
                <table:table-cell table:style-name="Tabla3.A2" office:value-type="string">
                  <text:p text:style-name="Standard"><text:span text:style-name="Fuente_20_de_20_párrafo_20_predeter."><text:span text:style-name="T6">6º </text:span></text:span><text:span text:style-name="Fuente_20_de_20_párrafo_20_predeter."><text:span text:style-name="T17">Utilizar con corrección los componentes fonéticos, léxicos, sintáctico-discursivos y funcionales básicos </text:span></text:span><text:span text:style-name="T16">de la lengua extranjera en contextos reales de comunicación.</text:span></text:p>
                </table:table-cell>
              </table:table-row>
              <table:table-row>
                <table:table-cell table:style-name="Tabla3.A2" office:value-type="string">
                  <text:p text:style-name="Standard"><text:span text:style-name="Fuente_20_de_20_párrafo_20_predeter."><text:span text:style-name="T6">7º</text:span></text:span><text:span text:style-name="Fuente_20_de_20_párrafo_20_predeter."><text:span text:style-name="T8"> </text:span></text:span><text:span text:style-name="Fuente_20_de_20_párrafo_20_predeter."><text:span text:style-name="T17">Desarrollar la autonomía en el aprendizaje, hábitos de disciplina, estudio y trabajo, la reflexión sobre </text:span></text:span><text:span text:style-name="T16">el propio proceso de aprendizaje y transferir a la lengua extranjera conocimientos y estrategias de comunicación adquiridas en otras lenguas.</text:span></text:p>
                </table:table-cell>
              </table:table-row>
              <table:table-row>
                <table:table-cell table:style-name="Tabla3.A2" office:value-type="string">
                  <text:p text:style-name="Standard"><text:span text:style-name="Fuente_20_de_20_párrafo_20_predeter."><text:span text:style-name="T6">8º</text:span></text:span><text:span text:style-name="Fuente_20_de_20_párrafo_20_predeter."><text:span text:style-name="T8"> </text:span></text:span><text:span text:style-name="Fuente_20_de_20_párrafo_20_predeter."><text:span text:style-name="T17">Desarrollar la capacidad de trabajar en equipo, rechazar la discriminación de las personas por razón </text:span></text:span><text:span text:style-name="T16">de sexo, o por cualquier otra condición o circunstancia personal o social, fortaleciendo habilidades sociales y capacidades afectivas necesarias para resolver pacíficamente los conflictos, y rechazando estereotipos y <text:s/>prejuicios de cualquier tipo.</text:span></text:p>
                </table:table-cell>
              </table:table-row>
              <table:table-row>
                <table:table-cell table:style-name="Tabla3.A2" office:value-type="string">
                  <text:p text:style-name="Standard"><text:soft-page-break/><text:span text:style-name="Fuente_20_de_20_párrafo_20_predeter."><text:span text:style-name="T6">9º</text:span></text:span><text:span text:style-name="Fuente_20_de_20_párrafo_20_predeter."><text:span text:style-name="T8"> </text:span></text:span><text:span text:style-name="Fuente_20_de_20_párrafo_20_predeter."><text:span text:style-name="T17">Utilizar adecuadamente estrategias de aprendizaje y todos los medios a su alcance, incluidas las </text:span></text:span><text:span text:style-name="T16">tecnologías de información y comunicación y medios audiovisuales para obtener, seleccionar y presentar información oralmente y por escrito en la lengua extranjera.</text:span></text:p>
                </table:table-cell>
              </table:table-row>
              <table:table-row>
                <table:table-cell table:style-name="Tabla3.A2" office:value-type="string">
                  <text:p text:style-name="Standard"><text:span text:style-name="Fuente_20_de_20_párrafo_20_predeter."><text:span text:style-name="T6">10º</text:span></text:span><text:span text:style-name="Fuente_20_de_20_párrafo_20_predeter."><text:span text:style-name="T8"> </text:span></text:span><text:span text:style-name="Fuente_20_de_20_párrafo_20_predeter."><text:span text:style-name="T17">Valorar y apreciar la lengua extranjera como medio de comunicación, cooperación y entendimiento entre personas de procedencias y culturas diversas, fomentando la solidaridad y el respeto a los derechos </text:span></text:span><text:span text:style-name="T16">humanos, dentro del ejercicio democrático de la ciudadanía.</text:span></text:p>
                </table:table-cell>
              </table:table-row>
              <table:table-row>
                <table:table-cell table:style-name="Tabla3.A2" office:value-type="string">
                  <text:p text:style-name="P81"><text:span text:style-name="T18">11º </text:span><text:span text:style-name="T16">Apreciar la lengua extranjera como instrumento de acceso a la información y herramienta de aprendizaje de contenidos diversos, como medio de expresión artística y para el desarrollo de la capacidad de aprender a aprender.</text:span></text:p>
                  <text:p text:style-name="P82"/>
                </table:table-cell>
              </table:table-row>
              <table:table-row>
                <table:table-cell table:style-name="Tabla3.A2" office:value-type="string">
                  <text:p text:style-name="Standard"><text:s/><text:span text:style-name="T19"><text:s/></text:span><text:span text:style-name="T15">12º</text:span> <text:span text:style-name="T16">Manifestar una actitud receptiva y de confianza en sí mismo en la capacidad de aprendizaje y uso de la lengua extranjera de manera creativa, tomar la iniciativa y participar con sentido crítico en situaciones de comunicación en dicha lengua extranjera.</text:span></text:p>
                </table:table-cell>
              </table:table-row>
              <table:table-row>
                <table:table-cell table:style-name="Tabla3.A2" office:value-type="string">
                  <text:p text:style-name="Standard"><text:s/><text:span text:style-name="T6">13º</text:span> <text:s/><text:span text:style-name="T16">Conocer y apreciar los elementos específicos de la cultura andaluza para que sea valorada y respetada por ciudadanos de otros países.</text:span></text:p>
                  <text:p text:style-name="P83"/>
                  <text:p text:style-name="P51"><text:span text:style-name="T7">14º</text:span><text:span text:style-name="T16">. Reconocer la importancia del sector turístico en Andalucía y desarrollar el espíritu emprendedor conociendo, respetando y transmitiendo los aspectos básicos de la cultura e historia propias, así como el patrimonio artístico y cultural, utilizando como medio la lengua extranjera</text:span> </text:p>
                </table:table-cell>
              </table:table-row>
            </table:table>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7"><text:span text:style-name="T2">Contenidos: </text:span><text:span text:style-name="T1">Por blo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table:number-columns-spanned="2" office:value-type="string">
            <text:p text:style-name="P30">Bloque</text:p>
          </table:table-cell>
          <table:covered-table-cell/>
          <table:table-cell table:style-name="Tabla1.C4" table:number-columns-spanned="10" office:value-type="string">
            <text:p text:style-name="P11">1<text:span text:style-name="T3">er</text:span> trimestr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
            <text:p text:style-name="P61">I.-<text:span text:style-name="T37">Comprensi</text:span><text:soft-page-break/><text:span text:style-name="T37">ón de textos orales</text:span></text:p>
          </table:table-cell>
          <table:covered-table-cell/>
          <table:table-cell table:style-name="Tabla1.C5" table:number-columns-spanned="10" office:value-type="string">
            <text:p text:style-name="P60">UNIDAD 0</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text:soft-page-break/>Fórmulas de cortesía para el aul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20">Estructuras lingüístico-discursivas. </text:p>
            <text:p text:style-name="P57">El uso del verbo be </text:p>
            <text:p text:style-name="P119">Los pronombres personales </text:p>
            <text:p text:style-name="P119">Los demonstrativos </text:p>
            <text:p text:style-name="P119">Formación de preguntas </text:p>
            <text:p text:style-name="P120">Léxico: </text:p>
            <text:p text:style-name="P119">Vocabulario relacionado escuela, números, colores </text:p>
            <text:p text:style-name="P120">Patrones sonoros, acentuales, rítmicos y de entonación </text:p>
            <text:p text:style-name="P119">Alfabeto fonético </text:p>
            <text:p text:style-name="P60">UNIDAD 1</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19">El Parque Natural de Cazorla, Segura y Las Villas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Vocabulario relacionado países, nacionalidades, y familia </text:p>
            <text:p text:style-name="P120">Patrones sonoros, acentuales, rítmicos y de entonación </text:p>
            <text:p text:style-name="P126"><text:span text:style-name="T21">Pronunciación de las contracciones con </text:span><text:span text:style-name="T22">to be </text:span></text:p>
            <text:p text:style-name="P57">Pronunciación de sonidos de especial dificultad: <text:span text:style-name="T2">/i:/ </text:span>e <text:span text:style-name="T2">/i/ </text:span>en los números que terminan en -teen y –ty </text:p>
            <text:p text:style-name="P60">UNIDAD 2</text:p>
            <text:p text:style-name="P117">Estrategias de comprensión </text:p>
            <text:p text:style-name="P57">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text:soft-page-break/>Aspectos socioculturales y sociolingüísticos: </text:p>
            <text:p text:style-name="P119">Identificación de las rutinas y horarios en los países donde se habla inglés. </text:p>
            <text:p text:style-name="P119">Reconocimiento y apreciación de datos sobre el uso de medios en otr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19">El uso del Present Simple en afirmativa </text:p>
            <text:p text:style-name="P119">Saxon Genitive </text:p>
            <text:p text:style-name="P120">Léxico: </text:p>
            <text:p text:style-name="P119">Vocabulario relacionado con rutinas, horarios y actividades </text:p>
            <text:p text:style-name="P120">Patrones sonoros, acentuales, rítmicos y de entonación </text:p>
            <text:p text:style-name="P57">Silent letters /s, z, iz/ </text:p>
            <text:p text:style-name="P60">UNIDAD 3</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animales típicos de los países donde se habla inglés. Comparaciones con Andalucí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Simple</text:span><text:span text:style-name="T25">. Uso y formación de la negativa y la negativa, y las respuestas breves. Expresiones temporales y adverbios de frecuencia. </text:span></text:p>
            <text:p text:style-name="P122">Léxico: </text:p>
            <text:p text:style-name="P123">Vocabulario relacionado con los animales y partes del cuerpo. </text:p>
            <text:p text:style-name="P122">Patrones sonoros, acentuales, rítmicos y de entonación </text:p>
            <text:p text:style-name="P58">Pronunciación correcta de las partículas interrogativas y entonación de las frases.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text:span text:style-name="T44">Producción de </text:span><text:soft-page-break/><text:span text:style-name="T44">textos orales: expresión e interacción </text:span></text:p>
          </table:table-cell>
          <table:covered-table-cell/>
          <table:table-cell table:style-name="Tabla1.C5" table:number-columns-spanned="10" office:value-type="string">
            <text:p text:style-name="P73"><text:span text:style-name="Fuente_20_de_20_párrafo_20_predeter."><text:span text:style-name="T29">UNIDAD 0 </text:span></text:span></text:p>
            <text:p text:style-name="P65">Estrategias de producción: </text:p>
            <text:p text:style-name="P66">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text:soft-page-break/>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26"><text:span text:style-name="Fuente_20_de_20_párrafo_20_predeter."><text:span text:style-name="T29"/></text:span></text:p>
            <text:p text:style-name="P118">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Fórmulas de cortesía para el aul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20">Estructuras lingüístico-discursivas. </text:p>
            <text:p text:style-name="P119">El uso del verbo be </text:p>
            <text:p text:style-name="P119">Los pronombres personales </text:p>
            <text:p text:style-name="P119">Los demonstrativos </text:p>
            <text:p text:style-name="P119">Formación de preguntas </text:p>
            <text:p text:style-name="P120">Léxico: </text:p>
            <text:p text:style-name="P119">Vocabulario relacionado escuela, números, colores </text:p>
            <text:p text:style-name="P120">Patrones sonoros, acentuales, rítmicos y de entonación </text:p>
            <text:p text:style-name="P38">Alfabeto fonético </text:p>
            <text:p text:style-name="P34"><text:span text:style-name="Fuente_20_de_20_párrafo_20_predeter."><text:span text:style-name="T29">UNIDAD 1</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text:p>
            <text:p text:style-name="P118">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19">El Parque Natural de Cazorla, Segura y Las Villas </text:p>
            <text:p text:style-name="P120">Funciones comunicativas: </text:p>
            <text:p text:style-name="P119"><text:soft-page-break/>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38"><text:span text:style-name="Fuente_20_de_20_párrafo_20_predeter.">Los adjetivos posesivos </text:span></text:p>
            <text:p text:style-name="P120">Léxico: </text:p>
            <text:p text:style-name="P119">Vocabulario relacionado países, nacionalidades, y familia </text:p>
            <text:p text:style-name="P120">Patrones sonoros, acentuales, rítmicos y de entonación </text:p>
            <text:p text:style-name="P126"><text:span text:style-name="T21">Pronunciación de las contracciones con </text:span><text:span text:style-name="T22">to be </text:span></text:p>
            <text:p text:style-name="P126"><text:span text:style-name="T21">Pronunciación de sonidos de especial dificultad: </text:span><text:span text:style-name="T22">/i:/ </text:span><text:span text:style-name="T21">e </text:span><text:span text:style-name="T22">/i/ </text:span><text:span text:style-name="T21">en los números que terminan en -teen y –ty </text:span></text:p>
            <text:p text:style-name="P119"/>
            <text:p text:style-name="P119">UNIDAD 2</text:p>
            <text:p text:style-name="P126"><text:span text:style-name="Fuente_20_de_20_párrafo_20_predeter."><text:span text:style-name="T29"/></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as rutinas y horarios en los países donde se habla inglés. </text:p>
            <text:p text:style-name="P119">Reconocimiento y apreciación de datos sobre el uso de medios en otr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38"><text:span text:style-name="Fuente_20_de_20_párrafo_20_predeter.">Expresión de hábitos. </text:span></text:p>
            <text:p text:style-name="P38"><text:span text:style-name="Fuente_20_de_20_párrafo_20_predeter."/></text:p>
            <text:p text:style-name="P119">Expresión del interés, gusto y sorpresa, capacidad, sentimiento e intención. </text:p>
            <text:p text:style-name="P119"><text:soft-page-break/>Establecimiento y mantenimiento de la comunicación y organización del discurso. </text:p>
            <text:p text:style-name="P120">Estructuras lingüístico-discursivas. </text:p>
            <text:p text:style-name="P119">El uso del Present Simple en afirmativa </text:p>
            <text:p text:style-name="P119">Saxon Genitive </text:p>
            <text:p text:style-name="P120">Léxico: </text:p>
            <text:p text:style-name="P118"><text:span text:style-name="T42">Vocabulario relacionado con rutinas, horarios </text:span><text:span text:style-name="T43"><text:s/></text:span>y actividades. </text:p>
            <text:p text:style-name="P120">Patrones sonoros, acentuales, rítmicos y de entonación </text:p>
            <text:p text:style-name="P119">Silent letters /s, z, iz/ </text:p>
            <text:p text:style-name="P120"/>
            <text:p text:style-name="P120">UNIDAD 3</text:p>
            <text:p text:style-name="P119"/>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57">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57">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Simple</text:span><text:span text:style-name="T25">. Uso y formación de la negativa y la negativa, y las respuestas breves. Expresiones temporales y adverbios de frecuencia. </text:span></text:p>
            <text:p text:style-name="P122">Léxico: </text:p>
            <text:p text:style-name="P123">Vocabulario relacionado con los animales y partes del cuerpo. </text:p>
            <text:p text:style-name="P122">Patrones sonoros, acentuales, rítmicos y de entonación </text:p>
            <text:p text:style-name="P123">Pronunciación correcta de las partículas interrogativas y entonación de las frases. </text:p>
            <text:p text:style-name="P123"/>
            <text:p text:style-name="P123"><text:soft-page-break/></text:p>
            <text:p text:style-name="P57"/>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I. <text:span text:style-name="T16">Comprensión de textos escritos.</text:span> </text:p>
          </table:table-cell>
          <table:covered-table-cell/>
          <table:table-cell table:style-name="Tabla1.C5" table:number-columns-spanned="10" office:value-type="string">
            <text:p text:style-name="P21">UNIDAD 0</text:p>
            <text:p text:style-name="P119"/>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Fórmulas de cortesía para el aula. </text:p>
            <text:p text:style-name="P119">Aspectos socioculturales y sociolingüísticos: </text:p>
            <text:p text:style-name="P119">Fórmulas de cortesía para el aul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20">Estructuras lingüístico-discursivas. </text:p>
            <text:p text:style-name="P119">El uso del verbo be </text:p>
            <text:p text:style-name="P119">Los pronombres personales </text:p>
            <text:p text:style-name="P119">Los demonstrativos </text:p>
            <text:p text:style-name="P119">Formación de preguntas </text:p>
            <text:p text:style-name="P120">Léxico: </text:p>
            <text:p text:style-name="P119">Vocabulario relacionado escuela, números, colores </text:p>
            <text:p text:style-name="P68">Patrones gráficos y convenciones ortográficas. </text:p>
            <text:p text:style-name="P119">Relación de la ortografía con la pronunciación </text:p>
            <text:p text:style-name="P119"/>
            <text:p text:style-name="P119">UNIDAD 1</text:p>
            <text:p text:style-name="P119"/>
            <text:p text:style-name="P119"/>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19">El Parque Natural de Cazorla, Segura y Las Villa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text:soft-page-break/>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Vocabulario relacionado países, nacionalidades, y familia </text:p>
            <text:p text:style-name="P120">Patrones gráficos y convenciones ortográficas. </text:p>
            <text:p text:style-name="P119">Uso de mayúsculas en nacionalidades. </text:p>
            <text:p text:style-name="P67">Uso de formas abreviadas </text:p>
            <text:p text:style-name="P119">UNIDAD 2</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as rutinas y horarios en los países donde se habla inglés. </text:p>
            <text:p text:style-name="P119">Reconocimiento y apreciación de datos sobre el uso de medios en otr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19">El uso del Present Simple en afirmativa </text:p>
            <text:p text:style-name="P119">Saxon Genitive </text:p>
            <text:p text:style-name="P120">Léxico: </text:p>
            <text:p text:style-name="P119">Vocabulario relacionado con rutinas, horarios y actividades </text:p>
            <text:p text:style-name="P120">Patrones gráficos y convenciones ortográficas. </text:p>
            <text:p text:style-name="P119">Ortografía de las terminaciones acabadas en -s </text:p>
            <text:p text:style-name="P120"><text:s/></text:p>
            <text:p text:style-name="P120">UNIDAD 3</text:p>
            <text:p text:style-name="P117"><text:soft-page-break/>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68">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4">Present Simple</text:span><text:span text:style-name="T25">. Uso y formación de la negativa y la negativa, y las respuestas breves. Expresiones temporales y adverbios de frecuencia. </text:span></text:p>
            <text:p text:style-name="P122">Léxico: </text:p>
            <text:p text:style-name="P69">Vocabulario relacionado con los animales y partes del cuerpo. </text:p>
            <text:p text:style-name="Default">Patrones gráficos y convenciones ortográficas. </text:p>
            <text:p text:style-name="Default">Uso de signos de puntuación .,?,! </text:p>
            <text:p text:style-name="Default"/>
            <text:p text:style-name="P70"/>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V. <text:span text:style-name="T17">Producción de textos escritos: expresión e </text:span><text:soft-page-break/><text:span text:style-name="T17">interacción</text:span><text:span text:style-name="T37"> </text:span></text:p>
          </table:table-cell>
          <table:covered-table-cell/>
          <table:table-cell table:style-name="Tabla1.C5" table:number-columns-spanned="10" office:value-type="string">
            <text:p text:style-name="P42"><text:span text:style-name="Fuente_20_de_20_párrafo_20_predeter."><text:span text:style-name="T10">UNIDAD 0</text:span></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6">-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text:soft-page-break/>- Apoyarse en conocimientos previos y obtener el máximo partido de los mismos (utilizar lenguaje ‘prefabricado’, etc.). </text:p>
            <text:p text:style-name="P120">Aspectos socioculturales y sociolingüísticos: </text:p>
            <text:p text:style-name="P119">Fórmulas de cortesía para el aul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Vocabulario relacionado países, nacionalidades, y familia </text:p>
            <text:p text:style-name="P120">Patrones gráficos y convenciones ortográficas. </text:p>
            <text:p text:style-name="P119">Relación de la ortografía con la pronunciación </text:p>
            <text:p text:style-name="P42"><text:span text:style-name="Fuente_20_de_20_párrafo_20_predeter."><text:span text:style-name="T10">UNIDAD 1</text:span></text:span></text:p>
            <text:p text:style-name="P40"><text:span text:style-name="Fuente_20_de_20_párrafo_20_predeter."><text:span text:style-name="T29"/></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 Apoyarse en conocimientos previos y obtener el máximo partido de los mismos (utilizar lenguaje ‘prefabricado’, etc.).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19">El Parque Natural de Cazorla, Segura y Las Villa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text:soft-page-break/>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Vocabulario relacionado países, nacionalidades, y familia </text:p>
            <text:p text:style-name="P120">Patrones gráficos y convenciones ortográficas. </text:p>
            <text:p text:style-name="P119">Uso de mayúsculas en nacionalidades. </text:p>
            <text:p text:style-name="P119">Uso de formas abreviadas </text:p>
            <text:p text:style-name="P42"><text:span text:style-name="Fuente_20_de_20_párrafo_20_predeter."><text:span text:style-name="T10">UNIDAD 2</text:span></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 Apoyarse en conocimientos previos y obtener el máximo partido de los mismos (utilizar lenguaje ‘prefabricado’, etc.). </text:p>
            <text:p text:style-name="P120">Aspectos socioculturales y sociolingüísticos: </text:p>
            <text:p text:style-name="P119">Identificación de las rutinas y horarios en los países donde se habla inglés. </text:p>
            <text:p text:style-name="P119">Reconocimiento y apreciación de datos sobre el uso de medios en otr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19">El uso del Present Simple en afirmativa </text:p>
            <text:p text:style-name="P119">Saxon Genitive </text:p>
            <text:p text:style-name="P120">Léxico: </text:p>
            <text:p text:style-name="P119"><text:soft-page-break/>Vocabulario relacionado con rutinas, horarios y actividades </text:p>
            <text:p text:style-name="P120">Patrones gráficos y convenciones ortográficas. </text:p>
            <text:p text:style-name="P119">Ortografía de las terminaciones acabadas en -s </text:p>
            <text:p text:style-name="P42"><text:span text:style-name="Fuente_20_de_20_párrafo_20_predeter."><text:span text:style-name="T10">UNIDAD 3</text:span></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 Apoyarse en conocimientos previos y obtener el máximo partido de los mismos (utilizar lenguaje ‘prefabricado’, etc.).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Simple</text:span><text:span text:style-name="T25">. Uso y formación de la negativa y la negativa, y las respuestas breves. Expresiones temporales y adverbios de frecuencia. </text:span></text:p>
            <text:p text:style-name="P122">Léxico: </text:p>
            <text:p text:style-name="P123">Vocabulario relacionado con los animales y partes del cuerpo. </text:p>
            <text:p text:style-name="P122">Patrones gráficos y convenciones ortográficas. </text:p>
            <text:p text:style-name="P17">Uso de signos de puntuación .,?,!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0">2º 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5" table:number-columns-spanned="2" office:value-type="string">
            <text:p text:style-name="P24">I.-<text:span text:style-name="T37">Comprensi</text:span><text:soft-page-break/><text:span text:style-name="T37">ón de textos orales</text:span></text:p>
          </table:table-cell>
          <table:covered-table-cell/>
          <table:table-cell table:style-name="Tabla1.C5" table:number-columns-spanned="10" office:value-type="string">
            <text:p text:style-name="P117">UNIDAD 4</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text:soft-page-break/>Zonas horarias </text:p>
            <text:p text:style-name="P119">El Refugio del Burrito en Nerj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Continuous </text:span><text:span text:style-name="T25">y su contraste con el </text:span><text:span text:style-name="T24">Present Simple </text:span></text:p>
            <text:p text:style-name="P122">Léxico: </text:p>
            <text:p text:style-name="P123">La casa y el mobiliario </text:p>
            <text:p text:style-name="P123">Tareas del hogar. </text:p>
            <text:p text:style-name="P122">Patrones sonoros, acentuales, rítmicos y de entonación </text:p>
            <text:p text:style-name="P126"><text:span text:style-name="T25">La terminación </text:span><text:span text:style-name="T26">-ing </text:span><text:span text:style-name="T25">de los verbos </text:span></text:p>
            <text:p text:style-name="P123">Formas contraidas con las wh-words </text:p>
            <text:p text:style-name="P71">UNIDAD 5</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Origen de los diferentes platos. </text:p>
            <text:p text:style-name="P119">El metro de Málaga.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 </text:span><text:span text:style-name="T24">a, an, some, the </text:span><text:span text:style-name="T25">y las formas </text:span><text:span text:style-name="T24">There is / There are </text:span><text:span text:style-name="T25">y </text:span><text:span text:style-name="T24">any </text:span></text:p>
            <text:p text:style-name="P122">Léxico: </text:p>
            <text:p text:style-name="P123">Vocabulario relacionado con la comida. </text:p>
            <text:p text:style-name="P123">Vocabulario relacionado con los sentimientos. </text:p>
            <text:p text:style-name="P122">Patrones sonoros, acentuales, rítmicos y de entonación </text:p>
            <text:p text:style-name="P123">Los sonidos /I/ de /i:/ y pronunciar la forma débil de some. </text:p>
            <text:p text:style-name="P71">UNIDAD 6</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text:soft-page-break/>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Los los verbos modales </text:span><text:span text:style-name="T22">can / can't y must / mustn't </text:span><text:span text:style-name="T21">y de los adverbios de modo. </text:span></text:p>
            <text:p text:style-name="P126"><text:span text:style-name="T21">Adverbios de modo (</text:span><text:span text:style-name="T22">quickly, easily...</text:span><text:span text:style-name="T21">) </text:span></text:p>
            <text:p text:style-name="P120">Léxico: </text:p>
            <text:p text:style-name="P119">Vocabulario relacionado con los deportes </text:p>
            <text:p text:style-name="P119">Verbos relacionados con los deportes </text:p>
            <text:p text:style-name="P120">Patrones sonoros, acentuales, rítmicos y de entonación </text:p>
            <text:p text:style-name="P126"><text:span text:style-name="T21">La forma débil de </text:span><text:span text:style-name="T22">can</text:span><text:span text:style-name="T21">. Pronunciación de la negación de los verbos modales y sus contracciones. </text:span></text:p>
            <text:p text:style-name="P61"><text:span text:style-name="Fuente_20_de_20_párrafo_20_predeter."><text:span text:style-name="T8"/></text:span></text:p>
            <text:p text:style-name="P12"/>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 <text:span text:style-name="T44">Producción de textos orales: expresión e interacció</text:span><text:soft-page-break/><text:span text:style-name="T44">n </text:span></text:p>
          </table:table-cell>
          <table:covered-table-cell/>
          <table:table-cell table:style-name="Tabla1.C5" table:number-columns-spanned="10" office:value-type="string">
            <text:p text:style-name="P15"><text:span text:style-name="Fuente_20_de_20_párrafo_20_predeter."><text:span text:style-name="T29">UNIDAD 4</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Zonas horarias </text:p>
            <text:p text:style-name="P119">El Refugio del Burrito en Nerj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text:soft-page-break/>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Continuous </text:span><text:span text:style-name="T25">y su contraste con el </text:span><text:span text:style-name="T24">Present Simple </text:span></text:p>
            <text:p text:style-name="P122">Léxico: </text:p>
            <text:p text:style-name="P123">La casa y el mobiliario </text:p>
            <text:p text:style-name="P123">Tareas del hogar. </text:p>
            <text:p text:style-name="P122">Patrones sonoros, acentuales, rítmicos y de entonación </text:p>
            <text:p text:style-name="P126"><text:span text:style-name="T25">La terminación </text:span><text:span text:style-name="T26">-ing </text:span><text:span text:style-name="T25">de los verbos </text:span></text:p>
            <text:p text:style-name="P123">Formas contraidas con las wh-words </text:p>
            <text:p text:style-name="P15"><text:span text:style-name="Fuente_20_de_20_párrafo_20_predeter."><text:span text:style-name="T8">UNIDAD 5</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Origen de los diferentes platos. </text:p>
            <text:p text:style-name="P119">El metro de Málag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 </text:span><text:span text:style-name="T24">a, an, some, the </text:span><text:span text:style-name="T25">y las formas </text:span><text:span text:style-name="T24">There is / There are </text:span><text:span text:style-name="T25">y </text:span><text:span text:style-name="T24">any </text:span></text:p>
            <text:p text:style-name="P122">Léxico: </text:p>
            <text:p text:style-name="P123">Vocabulario relacionado con la comida. </text:p>
            <text:p text:style-name="P123">Vocabulario relacionado con los sentimientos. </text:p>
            <text:p text:style-name="P122"><text:soft-page-break/>Patrones sonoros, acentuales, rítmicos y de entonación </text:p>
            <text:p text:style-name="P123">Los sonidos /I/ de /i:/ y pronunciar la forma débil de some. </text:p>
            <text:p text:style-name="P15"><text:span text:style-name="Fuente_20_de_20_párrafo_20_predeter."><text:span text:style-name="T8"><text:s/>UNIDAD 6</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26"><text:span text:style-name="T21">Expresión del mensaje con la suficiente claridad y coherencia, estructurándolo adecuadamente y ajustándose, <text:s/></text:span><text:span text:style-name="T30">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text:span><text:span text:style-name="T30">partido de los conocimientos previos (utilizar lenguaje ‘prefabricado’, etc.). </text:span></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Los los verbos modales </text:span><text:span text:style-name="T22">can / can't y must / mustn't </text:span><text:span text:style-name="T21">y de los adverbios de modo. </text:span></text:p>
            <text:p text:style-name="P126"><text:span text:style-name="T21">Adverbios de modo (</text:span><text:span text:style-name="T22">quickly, easily...</text:span><text:span text:style-name="T21">) </text:span></text:p>
            <text:p text:style-name="P120">Léxico: </text:p>
            <text:p text:style-name="P119">Vocabulario relacionado con los deportes </text:p>
            <text:p text:style-name="P119">Verbos relacionados con los deportes </text:p>
            <text:p text:style-name="P120">Patrones sonoros, acentuales, rítmicos y de entonación </text:p>
            <text:p text:style-name="P62"><text:span text:style-name="T21">La forma débil de </text:span><text:span text:style-name="T23">can</text:span><text:span text:style-name="T21">. Pronunciación de la negación de los verbos modales y sus contraccione</text:span><text:span text:style-name="T21">s.</text:span></text:p>
            <text:p text:style-name="P57"/>
            <text:p text:style-name="P61"/>
            <text:p text:style-name="P61"/>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I.- <text:soft-page-break/><text:span text:style-name="T16">Comprensión de textos </text:span><text:span text:style-name="T16">escritos.</text:span> </text:p>
          </table:table-cell>
          <table:covered-table-cell/>
          <table:table-cell table:style-name="Tabla1.C5" table:number-columns-spanned="10" office:value-type="string">
            <text:p text:style-name="P18"><text:span text:style-name="Fuente_20_de_20_párrafo_20_predeter."><text:span text:style-name="T8">UNIDAD 4</text:span></text:span></text:p>
            <text:p text:style-name="P117"><text:soft-page-break/>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Zonas horarias </text:p>
            <text:p text:style-name="P119">El Refugio del Burrito en Nerj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4">Present Continuous </text:span><text:span text:style-name="T25">y su contraste con el </text:span><text:span text:style-name="T24">Present Simple </text:span></text:p>
            <text:p text:style-name="P122">Léxico: </text:p>
            <text:p text:style-name="P123">La casa y el mobiliario </text:p>
            <text:p text:style-name="P123">Tareas del hogar. </text:p>
            <text:p text:style-name="P122">Patrones gráficos y convenciones ortográficas. </text:p>
            <text:p text:style-name="P123">Las formas contraidas del verbo to be con wh-words </text:p>
            <text:p text:style-name="P123">Reglas de ortografía para la terminación -ing </text:p>
            <text:p text:style-name="P18"><text:span text:style-name="Fuente_20_de_20_párrafo_20_predeter."><text:span text:style-name="T8">UNIDAD 5</text:span></text:span></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Origen de los diferentes platos. </text:p>
            <text:p text:style-name="P119">El metro de Málag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text:soft-page-break/>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1">El uso de </text:span><text:span text:style-name="T24">a, an, some, the </text:span><text:span text:style-name="T25">y las formas </text:span><text:span text:style-name="T24">There is / There are </text:span><text:span text:style-name="T25">y </text:span><text:span text:style-name="T24">any </text:span></text:p>
            <text:p text:style-name="P122">Léxico: </text:p>
            <text:p text:style-name="P123">Vocabulario relacionado con la comida. </text:p>
            <text:p text:style-name="P123">Vocabulario relacionado con los sentimientos. </text:p>
            <text:p text:style-name="P122">Patrones gráficos y convenciones ortográficas entonación </text:p>
            <text:p text:style-name="P123">Ortografía de la terminación –s. </text:p>
            <text:p text:style-name="P18"><text:span text:style-name="Fuente_20_de_20_párrafo_20_predeter."><text:span text:style-name="T29">UNIDAD 6</text:span></text:span></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1">Los los verbos modales </text:span><text:span text:style-name="T22">can / can't y must / mustn't </text:span><text:span text:style-name="T21">y de los adverbios de modo. </text:span></text:p>
            <text:p text:style-name="P126"><text:span text:style-name="T21">Adverbios de modo (</text:span><text:span text:style-name="T22">quickly, easily...</text:span><text:span text:style-name="T21">) </text:span></text:p>
            <text:p text:style-name="P120">Léxico: </text:p>
            <text:p text:style-name="P119">Vocabulario relacionado con los deportes </text:p>
            <text:p text:style-name="P119">Verbos relacionados con los deportes </text:p>
            <text:p text:style-name="P120">Patrones gráficos y convenciones ortográficas. </text:p>
            <text:p text:style-name="P119">Ortografía de la terminación –ly. </text:p>
            <text:p text:style-name="P13"/>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V.- <text:span text:style-name="T17">Prod</text:span><text:span text:style-name="T17">ucción de textos escritos: expresión e interacción</text:span><text:span text:style-name="T37"> </text:span></text:p>
            <text:p text:style-name="P33"/>
          </table:table-cell>
          <table:covered-table-cell/>
          <table:table-cell table:style-name="Tabla1.C5" table:number-columns-spanned="10" office:value-type="string">
            <text:p text:style-name="P14"><text:span text:style-name="Fuente_20_de_20_párrafo_20_predeter."><text:span text:style-name="T31">UNIDAD 4</text:span></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list xml:id="list32673721" text:style-name="L1">
              <text:list-item>
                <text:p text:style-name="P157">Redacción de textos escritos breves en soporte papel y digital.</text:p>
              </text:list-item>
            </text:list>
            <text:p text:style-name="P118">- Expresar el mensaje con suficiente claridad ajustándose a los modelos y fórmulas de cada tipo de texto. </text:p>
            <text:p text:style-name="P121">- Reajustar la tarea (emprender una versión más modesta de la tarea) o el mensaje (hacer concesiones en lo que realmente le gustaría expresar), tras valorar las dificultades y los recursos disponibles. </text:p>
            <text:p text:style-name="P121">- Apoyarse en conocimientos previos y obtener el máximo partido de los mismos (utilizar lenguaje ‘prefabricado’, etc.). </text:p>
            <text:p text:style-name="P120">Aspectos socioculturales y sociolingüísticos: </text:p>
            <text:p text:style-name="P119">Zonas horarias </text:p>
            <text:p text:style-name="P119">El Refugio del Burrito en Nerj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4">Present Continuous </text:span><text:span text:style-name="T25">y su contraste con el </text:span><text:span text:style-name="T24">Present Simple </text:span></text:p>
            <text:p text:style-name="P122">Léxico: </text:p>
            <text:p text:style-name="P123">La casa y el mobiliario </text:p>
            <text:p text:style-name="P123">Tareas del hogar. </text:p>
            <text:p text:style-name="P122">Patrones gráficos y convenciones ortográficas. </text:p>
            <text:p text:style-name="P123">Las formas contraidas del verbo to be con wh-words </text:p>
            <text:p text:style-name="P123">Reglas de ortografía para la terminación -ing </text:p>
            <text:p text:style-name="P123"/>
            <text:p text:style-name="P124">UNIDAD 5</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text:soft-page-break/>- Redacción de textos escritos breves en soporte papel y digital. </text:p>
            <text:p text:style-name="P118">- Expresar el mensaje con suficiente claridad ajustándose a los modelos y fórmulas de cada tipo de texto. </text:p>
            <text:p text:style-name="P121">- Reajustar la tarea (emprender una versión más modesta de la tarea) o el mensaje (hacer concesiones en lo que realmente le gustaría expresar), tras valorar las dificultades y los recursos disponibles. </text:p>
            <text:p text:style-name="P121">- Apoyarse en conocimientos previos y obtener el máximo partido de los mismos (utilizar lenguaje ‘prefabricado’, etc.). </text:p>
            <text:p text:style-name="P120">Aspectos socioculturales y sociolingüísticos: </text:p>
            <text:p text:style-name="P119">Origen de los diferentes platos. </text:p>
            <text:p text:style-name="P119">El metro de Málaga.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 </text:span><text:span text:style-name="T24">a, an, some, the </text:span><text:span text:style-name="T25">y las formas </text:span><text:span text:style-name="T24">There is / There are </text:span><text:span text:style-name="T25">y </text:span><text:span text:style-name="T24">any </text:span></text:p>
            <text:p text:style-name="P122">Léxico: </text:p>
            <text:p text:style-name="P123">Vocabulario relacionado con la comida. </text:p>
            <text:p text:style-name="P123">Vocabulario relacionado con los sentimientos. </text:p>
            <text:p text:style-name="P122">Patrones gráficos y convenciones ortográficas entonación </text:p>
            <text:p text:style-name="P123">Ortografía de la terminación –s. </text:p>
            <text:p text:style-name="P52"><text:span text:style-name="Fuente_20_de_20_párrafo_20_predeter.">UNIDAD 6</text:span></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 Apoyarse en conocimientos previos y obtener el máximo partido de los mismos (utilizar lenguaje ‘prefabricado’, etc.).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text:soft-page-break/>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1">Los los verbos modales </text:span><text:span text:style-name="T22">can / can't y must / mustn't </text:span><text:span text:style-name="T21">y de los adverbios de modo. </text:span></text:p>
            <text:p text:style-name="P126"><text:span text:style-name="T21">Adverbios de modo (</text:span><text:span text:style-name="T22">quickly, easily...</text:span><text:span text:style-name="T21">) </text:span></text:p>
            <text:p text:style-name="P120">Léxico: </text:p>
            <text:p text:style-name="P119">Vocabulario relacionado con los deportes </text:p>
            <text:p text:style-name="P119">Verbos relacionados con los deportes </text:p>
            <text:p text:style-name="P120">Patrones gráficos y convenciones ortográficas. </text:p>
            <text:p text:style-name="P119">Ortografía de la terminación –ly. </text:p>
            <text:p text:style-name="P19"/>
          </table:table-cell>
          <table:covered-table-cell/>
          <table:covered-table-cell/>
          <table:covered-table-cell/>
          <table:covered-table-cell/>
          <table:covered-table-cell/>
          <table:covered-table-cell/>
          <table:covered-table-cell/>
          <table:covered-table-cell/>
          <table:covered-table-cell/>
        </table:table-row>
        <table:table-row>
          <table:table-cell table:style-name="Tabla1.C4" table:number-columns-spanned="12" office:value-type="string">
            <text:p text:style-name="P10">3<text:span text:style-name="T3">er</text:span><text:span text:style-name="T4"> trimest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 <text:span text:style-name="T37">Comprensión de textos orales</text:span></text:p>
          </table:table-cell>
          <table:covered-table-cell/>
          <table:table-cell table:style-name="Tabla1.C5" table:number-columns-spanned="10" office:value-type="string">
            <text:p text:style-name="P31"><text:span text:style-name="Fuente_20_de_20_párrafo_20_predeter."><text:span text:style-name="T8">UNIDAD 7</text:span></text:span></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38">Identificación de los países donde se habla inglés que aparecen en la red social y los países donde se usa la misma palabra para referirse a la nacionalidad y a la lengua.</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41"><text:span text:style-name="Fuente_20_de_20_párrafo_20_predeter."><text:span text:style-name="T29"/></text:span></text:p>
            <text:p text:style-name="P118">Los adjetivos posesivos </text:p>
            <text:p text:style-name="P120">Léxico: </text:p>
            <text:p text:style-name="P119">Lugares de la ciudad y actividades </text:p>
            <text:p text:style-name="P119">Preposiciones de lugar. </text:p>
            <text:p text:style-name="P120">Patrones sonoros, acentuales, rítmicos y de entonación </text:p>
            <text:p text:style-name="P119"><text:soft-page-break/>La acentuación de las palabras compuestas. </text:p>
            <text:p text:style-name="P38">Pronunciación de la forma débil de <text:span text:style-name="T2">was </text:span>y <text:span text:style-name="T2">were</text:span>. </text:p>
            <text:p text:style-name="P41"><text:span text:style-name="Fuente_20_de_20_párrafo_20_predeter."><text:span text:style-name="T8">UNIDAD 8</text:span></text:span></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trones de moda y tendencias a lo largo de las últimas décadas. </text:p>
            <text:p text:style-name="P119">Miembros de la familia real británica y su papel.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l </text:span><text:span text:style-name="T24">Past Simple </text:span><text:span text:style-name="T25">de los verbos regulares e irregulares en afirmativa. </text:span></text:p>
            <text:p text:style-name="P122">Léxico: </text:p>
            <text:p text:style-name="P123">Vocabulario relacionado con la ropa. </text:p>
            <text:p text:style-name="P39">Adjetivos que se pueden aplicar a personas, a ropas o a ambos. </text:p>
            <text:p text:style-name="P122">Patrones sonoros, acentuales, rítmicos y de entonación </text:p>
            <text:p text:style-name="P126"><text:span text:style-name="T25">La pronunciación de las terminaciones verbales del pasado en los verbos irregulares (-</text:span><text:span text:style-name="T26">ed</text:span><text:span text:style-name="T25">): /d/, /t/ y /</text:span><text:span text:style-name="T27">I</text:span><text:span text:style-name="T25">d/. </text:span></text:p>
            <text:p text:style-name="P123"><text:s/></text:p>
            <text:p text:style-name="P124">UNIDAD 9</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Preferencias por los medios de transporte en diferentes países. </text:p>
            <text:p text:style-name="P119">El aspecto e información en los billetes. </text:p>
            <text:p text:style-name="P119">Los accidentes geográficos en el mundo. </text:p>
            <text:p text:style-name="P119">The Lake District. </text:p>
            <text:p text:style-name="P120">Funciones comunicativas: </text:p>
            <text:p text:style-name="P119">Iniciación y mantenimiento de relaciones personales y sociales (saludos y despedidas, presentaciones, invitaciones, disculpa y agradecimiento, acuerdo y desacuerdo). </text:p>
            <text:p text:style-name="P119">Petición y ofrecimiento de ayuda, información, indicaciones, permiso, opiniones y puntos de vista.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xpresión de planes futuros: </text:span><text:span text:style-name="T22">be going to</text:span><text:span text:style-name="T21">. Uso y formación. </text:span></text:p>
            <text:p text:style-name="P119">Afirmativa, negativa e interrogativa, y respuestas breves. </text:p>
            <text:p text:style-name="P126"><text:soft-page-break/><text:span text:style-name="T21">El </text:span><text:span text:style-name="T24">Present Continuous </text:span><text:span text:style-name="T25">con valor de futuro. </text:span></text:p>
            <text:p text:style-name="P122">Léxico: </text:p>
            <text:p text:style-name="P123">Los medios de transporte. </text:p>
            <text:p text:style-name="P126"><text:span text:style-name="T25">Los verbos que se emplean con diferentes medios de transporte (</text:span><text:span text:style-name="T26">ride a bike, drive a car...</text:span><text:span text:style-name="T25">). </text:span></text:p>
            <text:p text:style-name="P123">Los accidentes geográficos. </text:p>
            <text:p text:style-name="P122">Patrones sonoros, acentuales, rítmicos y de entonación </text:p>
            <text:p text:style-name="P123">Identificar y producir sonidos de especial dificultad: /ƏƱ/, /aƱ/ y /u:/ en “go”, “out” y “too”; y /b/ y /v/ en “bus” y “van”. </text:p>
            <text:p text:style-name="P39"><text:span text:style-name="Fuente_20_de_20_párrafo_20_predeter."><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 <text:span text:style-name="T44">Producción de textos orales: expresión e interacción </text:span></text:p>
          </table:table-cell>
          <table:covered-table-cell/>
          <table:table-cell table:style-name="Tabla1.C5" table:number-columns-spanned="10" office:value-type="string">
            <text:p text:style-name="P31"><text:span text:style-name="Fuente_20_de_20_párrafo_20_predeter."><text:span text:style-name="T8">UNIDAD 7 </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26"><text:span text:style-name="T21">Reconocimiento y apreciación de datos sobre los colegios y sistemas educativos en otros países, así como las maneras de </text:span><text:span text:style-name="T30">llamar a los profesores/as en distintos países. </text:span></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Lugares de la ciudad y actividades </text:p>
            <text:p text:style-name="P119">Preposiciones de lugar. </text:p>
            <text:p text:style-name="P120">Patrones sonoros, acentuales, rítmicos y de entonación </text:p>
            <text:p text:style-name="P119"><text:soft-page-break/>La acentuación de las palabras compuestas. </text:p>
            <text:p text:style-name="P126"><text:span text:style-name="T21">Pronunciación de la forma débil de </text:span><text:span text:style-name="T22">was </text:span><text:span text:style-name="T21">y </text:span><text:span text:style-name="T22">were</text:span><text:span text:style-name="T21">. </text:span></text:p>
            <text:p text:style-name="P41"><text:span text:style-name="Fuente_20_de_20_párrafo_20_predeter."><text:span text:style-name="T8">UNIDAD 8</text:span></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19">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Identificación de los patrones de moda y tendencias a lo largo de las últimas décadas. </text:p>
            <text:p text:style-name="P119">Miembros de la familia real británica y su papel.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l </text:span><text:span text:style-name="T24">Past Simple </text:span><text:span text:style-name="T25">de los verbos regulares e irregulares en afirmativa. </text:span></text:p>
            <text:p text:style-name="P122">Léxico: </text:p>
            <text:p text:style-name="P123">Vocabulario relacionado con la ropa. </text:p>
            <text:p text:style-name="P123">Adjetivos que se pueden aplicar a personas, a ropas o a ambos. </text:p>
            <text:p text:style-name="P122">Patrones sonoros, acentuales, rítmicos y de entonación </text:p>
            <text:p text:style-name="P126"><text:span text:style-name="T25">La pronunciación de las terminaciones verbales del pasado en los verbos irregulares (-</text:span><text:span text:style-name="T26">ed</text:span><text:span text:style-name="T25">): /d/, /t/ y /</text:span><text:span text:style-name="T27">I</text:span><text:span text:style-name="T25">d/. </text:span></text:p>
            <text:p text:style-name="P126"><text:span text:style-name="T25"><text:s/></text:span><text:span text:style-name="T28">UNIDAD 9</text:span></text:p>
            <text:p text:style-name="P117">Estrategias de producción: </text:p>
            <text:p text:style-name="P119">Planificación </text:p>
            <text:p text:style-name="P119">Concepción del mensaje con claridad, distinguiendo su idea o ideas principales y su estructura básica / Adecuación del texto al destinatario, contexto y canal, aplicando el registro y la estructura de discurso adecuados a cada caso. </text:p>
            <text:p text:style-name="P119">Ejecución </text:p>
            <text:p text:style-name="P126"><text:span text:style-name="T21">Expresión del mensaje con la suficiente claridad y coherencia, estructurándolo adecuadamente y ajustándose, </text:span><text:span text:style-name="T30">en su caso, a los modelos y fórmulas de cada tipo de texto, </text:span><text:soft-page-break/><text:span text:style-name="T30">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text:span></text:p>
            <text:p text:style-name="P126"><text:span text:style-name="T22">Estrategias de compensación </text:span><text:span text:style-name="T21">lingüísticas: búsqueda de palabras de significado parecido. </text:span></text:p>
            <text:p text:style-name="P119">Paralingüísticas y paratextuales: petición de ayuda, señalamiento de objetos, uso de deícticos o acciones que aclaran el significado, uso de lenguaje corporal culturalmente pertinente (gestos, expresiones faciales, posturas, contacto visual o corporal, proxémica), de sonidos extralingüísticos y cualidades prosódicas convencionales. </text:p>
            <text:p text:style-name="P120">Aspectos socioculturales y sociolingüísticos: </text:p>
            <text:p text:style-name="P119">Preferencias por los medios de transporte en diferentes países. </text:p>
            <text:p text:style-name="P119">Los accidentes geográficos en el mundo.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y sorpresa, capacidad, sentimiento e intención. </text:p>
            <text:p text:style-name="P119">Establecimiento y mantenimiento de la comunicación y organización del discurso. </text:p>
            <text:p text:style-name="P120">Estructuras lingüístico-discursivas. </text:p>
            <text:p text:style-name="P126"><text:span text:style-name="T21">Expresión de planes futuros: </text:span><text:span text:style-name="T22">be going to</text:span><text:span text:style-name="T21">. Uso y formación. </text:span></text:p>
            <text:p text:style-name="P119">Afirmativa, negativa e interrogativa, y respuestas breves. </text:p>
            <text:p text:style-name="P126"><text:span text:style-name="T21">El </text:span><text:span text:style-name="T24">Present Continuous </text:span><text:span text:style-name="T25">con valor de futuro. </text:span></text:p>
            <text:p text:style-name="P122">Léxico: </text:p>
            <text:p text:style-name="P123">Los medios de transporte. </text:p>
            <text:p text:style-name="P126"><text:span text:style-name="T25">Los verbos que se emplean con diferentes medios de transporte (</text:span><text:span text:style-name="T26">ride a bike, drive a car...</text:span><text:span text:style-name="T25">). </text:span></text:p>
            <text:p text:style-name="P123">Los accidentes geográficos. </text:p>
            <text:p text:style-name="P122">Patrones sonoros, acentuales, rítmicos y de entonación </text:p>
            <text:p text:style-name="P123">Identificar y producir sonidos de especial dificultad: /ƏƱ/, /aƱ/ y /u:/ en “go”, “out” y “too”; y /b/ y /v/ en “bus” y “van”. </text:p>
            <text:p text:style-name="P119"/>
            <text:p text:style-name="P36"/>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II.- <text:span text:style-name="T17">Comprensión de textos escritos</text:span></text:p>
          </table:table-cell>
          <table:covered-table-cell/>
          <table:table-cell table:style-name="Tabla1.C5" table:number-columns-spanned="10" office:value-type="string">
            <text:p text:style-name="P22"><text:span text:style-name="Fuente_20_de_20_párrafo_20_predeter."><text:span text:style-name="T8">UNIDAD 7</text:span></text:span></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8"><text:soft-page-break/>Narración de acontecimientos pasados puntuales y habituales, descripción de estados situaciones presentes y expresión de sucesos futuros. </text:p>
            <text:p text:style-name="P121">Petición y ofrecimiento de ayuda, información, indicaciones, permiso, opiniones y puntos de vista, consejo, advertencias. </text:p>
            <text:p text:style-name="P121">Expresión de hábitos. </text:p>
            <text:p text:style-name="P121">Expresión del interés, gusto y sorpresa, capacidad, sentimiento e intención, aprobación, aprecio, simpatía, esperanza, confianza, sorpresa y sus contrarios. </text:p>
            <text:p text:style-name="P121">Expresión de la voluntad, la intención, la decisión, la promesa, la orden, la autorización y la prohibición. </text:p>
            <text:p text:style-name="P121">Formulación de sugerencias, deseos, condiciones e hipótesis. </text:p>
            <text:p text:style-name="P121">Expresión del conocimiento, la certeza, la duda y la conjetura. </text:p>
            <text:p text:style-name="P121">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Lugares de la ciudad y actividades </text:p>
            <text:p text:style-name="P119">Preposiciones de lugar. </text:p>
            <text:p text:style-name="P120">Patrones gráficos y convenciones ortográficas. </text:p>
            <text:p text:style-name="P119">La coma y los demás signos de puntuación. </text:p>
            <text:p text:style-name="P20">UNIDAD 8 </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Identificación de los patrones de moda y tendencias a lo largo de las últimas décadas. </text:p>
            <text:p text:style-name="P119">Miembros de la familia real británica y su papel.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1">El uso del </text:span><text:span text:style-name="T24">Past Simple </text:span><text:span text:style-name="T25">de los verbos regulares e irregulares en afirmativa. </text:span></text:p>
            <text:p text:style-name="P123">El uso de conectores. </text:p>
            <text:p text:style-name="P122">Léxico: </text:p>
            <text:p text:style-name="P123">Vocabulario relacionado con la ropa. </text:p>
            <text:p text:style-name="P123"><text:soft-page-break/>Adjetivos que se pueden aplicar a personas, a ropas o a ambos. </text:p>
            <text:p text:style-name="P122">Patrones gráficos y convenciones ortográficas. </text:p>
            <text:p text:style-name="P123">La ortografía de la terminación –ed. </text:p>
            <text:p text:style-name="P20">UNIDAD 9</text:p>
            <text:p text:style-name="P117">Estrategias de comprensión </text:p>
            <text:p text:style-name="P119">Movilización de información previa, identificación del tipo textual, distinción de tipos de comprensión, formulación y reformulación de hipótesis sobre contenido y contexto, inferencia y formulación de hipótesis sobre significados, reformulación de hipótesis. </text:p>
            <text:p text:style-name="P120">Aspectos socioculturales y sociolingüísticos: </text:p>
            <text:p text:style-name="P119">Preferencias por los medios de transporte en diferentes países. </text:p>
            <text:p text:style-name="P119">El aspecto e información en los billetes. </text:p>
            <text:p text:style-name="P119">Los accidentes geográficos en el mundo.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text:p>
            <text:p text:style-name="P119">Narración de acontecimientos pasados puntuales y habituales, descripción de estados situaciones presentes y expresión de sucesos futuros. </text:p>
            <text:p text:style-name="P119">Petición y ofrecimiento de ayuda, información, indicaciones, permiso, opiniones y puntos de vista, consejo, advertencias. </text:p>
            <text:p text:style-name="P119">Expresión de hábitos. </text:p>
            <text:p text:style-name="P119">Expresión del interés, gusto y sorpresa, capacidad, sentimiento e intención, aprobación, aprecio, simpatía, esperanza, confianza, sorpresa y sus contrarios. </text:p>
            <text:p text:style-name="P119">Expresión de la voluntad, la intención, la decisión, la promesa, la orden, la autorización y la prohibición. </text:p>
            <text:p text:style-name="P119">Formulación de sugerencias, deseos, condiciones e hipótesis. </text:p>
            <text:p text:style-name="P119">Expresión del conocimiento, la certeza, la duda y la conjetura. </text:p>
            <text:p text:style-name="P119">Establecimiento y mantenimiento de la comunicación y organización del discurso. </text:p>
            <text:p text:style-name="P120">Estructuras lingüístico-discursivas. </text:p>
            <text:p text:style-name="P126"><text:span text:style-name="T21">Expresión de planes futuros: </text:span><text:span text:style-name="T22">be going to</text:span><text:span text:style-name="T21">. Uso y formación. </text:span></text:p>
            <text:p text:style-name="P119">Afirmativa, negativa e interrogativa, y respuestas breves. </text:p>
            <text:p text:style-name="P126"><text:span text:style-name="T21">El </text:span><text:span text:style-name="T24">Present Continuous </text:span><text:span text:style-name="T25">con valor de futuro. </text:span></text:p>
            <text:p text:style-name="P122">Léxico: </text:p>
            <text:p text:style-name="P123">Los medios de transporte. </text:p>
            <text:p text:style-name="P126"><text:span text:style-name="T25">Los verbos que se emplean con diferentes medios de transporte (</text:span><text:span text:style-name="T26">ride a bike, drive a car...</text:span><text:span text:style-name="T25">). </text:span></text:p>
            <text:p text:style-name="P123">Los accidentes geográficos. </text:p>
            <text:p text:style-name="P122">Patrones gráficos y convenciones ortográficas. </text:p>
            <text:p text:style-name="P123">Uso de mayúsculas en nombres proipios de lugares.. </text:p>
            <text:p text:style-name="P123">Repaso de la puntuación. </text:p>
            <text:p text:style-name="P13"/>
          </table: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2" office:value-type="string">
            <text:p text:style-name="P24">IV.- <text:span text:style-name="T17">Producción </text:span><text:soft-page-break/><text:span text:style-name="T17">de textos escritos: expresión e interacción</text:span><text:span text:style-name="T37"> </text:span></text:p>
          </table:table-cell>
          <table:covered-table-cell/>
          <table:table-cell table:style-name="Tabla1.C5" table:number-columns-spanned="10" office:value-type="string">
            <text:p text:style-name="P31"><text:span text:style-name="Fuente_20_de_20_párrafo_20_predeter."><text:span text:style-name="T8">UNIDAD 7</text:span></text:span></text:p>
            <text:p text:style-name="P117">Estrategias de producción: </text:p>
            <text:p text:style-name="P119">Planificación </text:p>
            <text:p text:style-name="P119"><text:soft-page-break/>-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8">- Expresar el mensaje con suficiente claridad ajustándose a los modelos y fórmulas de cada tipo de texto. </text:p>
            <text:p text:style-name="P121">- Reajustar la tarea (emprender una versión más modesta de la tarea) o el mensaje (hacer concesiones en lo que realmente le gustaría expresar), tras valorar las dificultades y los recursos disponibles. </text:p>
            <text:p text:style-name="P121">- Apoyarse en conocimientos previos y obtener el máximo partido de los mismos (utilizar lenguaje ‘prefabricado’, etc.). </text:p>
            <text:p text:style-name="P120">Aspectos socioculturales y sociolingüísticos: </text:p>
            <text:p text:style-name="P119">Identificación de los países donde se habla inglés que aparecen en la red social y los países donde se usa la misma palabra para referirse a la nacionalidad y a la lengua. </text:p>
            <text:p text:style-name="P119">Reconocimiento y apreciación de datos sobre los colegios y sistemas educativos en otros países, así como las maneras de llamar a los profesores/as en distintos países.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19">El uso del verbo have (got) </text:p>
            <text:p text:style-name="P119">Los adjetivos posesivos </text:p>
            <text:p text:style-name="P120">Léxico: </text:p>
            <text:p text:style-name="P119">Lugares de la ciudad y actividades </text:p>
            <text:p text:style-name="P119">Preposiciones de lugar. </text:p>
            <text:p text:style-name="P120">Patrones gráficos y convenciones ortográficas. </text:p>
            <text:p text:style-name="P119">La coma y los demás signos de puntuación. </text:p>
            <text:p text:style-name="P119"/>
            <text:p text:style-name="P125">UNIDAD 8</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Redacción de textos escritos breves en soporte papel y digital. </text:p>
            <text:p text:style-name="P118">- Expresar el mensaje con suficiente claridad ajustándose a los modelos y fórmulas de cada tipo de texto. </text:p>
            <text:p text:style-name="P121">- Reajustar la tarea (emprender una versión más modesta de la tarea) o el mensaje (hacer concesiones en lo que realmente le gustaría expresar), tras valorar las dificultades y los recursos disponibles. </text:p>
            <text:p text:style-name="P121"><text:soft-page-break/>- Apoyarse en conocimientos previos y obtener el máximo partido de los mismos (utilizar lenguaje ‘prefabricado’, etc.). </text:p>
            <text:p text:style-name="P120">Aspectos socioculturales y sociolingüísticos: </text:p>
            <text:p text:style-name="P119">Identificación de los patrones de moda y tendencias a lo largo de las últimas décadas. </text:p>
            <text:p text:style-name="P119">Miembros de la familia real británica y su papel.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1">El uso del </text:span><text:span text:style-name="T24">Past Simple </text:span><text:span text:style-name="T25">de los verbos regulares e irregulares en afirmativa. </text:span></text:p>
            <text:p text:style-name="P123">El uso de conectores. </text:p>
            <text:p text:style-name="P122">Léxico: </text:p>
            <text:p text:style-name="P123">Vocabulario relacionado con la ropa. </text:p>
            <text:p text:style-name="P123">Adjetivos que se pueden aplicar a personas, a ropas o a ambos. </text:p>
            <text:p text:style-name="P122">Patrones gráficos y convenciones ortográficas. </text:p>
            <text:p text:style-name="P123">La ortografía de la terminación –ed. </text:p>
            <text:p text:style-name="P125">UNIDAD 9</text:p>
            <text:p text:style-name="P117">Estrategias de producción: </text:p>
            <text:p text:style-name="P119">Planificación </text:p>
            <text:p text:style-name="P119">- Movilizar y coordinar las propias competencias generales y comunicativas con el fin de realizar tareas eficazmente (repasar qué se sabe sobre el tema, qué se puede o se quiere decir, etc.). </text:p>
            <text:p text:style-name="P119">-Localizar y usar adecuadamente recursos lingüÍsticos o temáticos (uso de un diccionario o gramática, obtención de ayuda, etc.). </text:p>
            <text:p text:style-name="P119">Ejecución </text:p>
            <text:p text:style-name="P119">- Redacción de textos escritos breves en soporte papel y digital. </text:p>
            <text:p text:style-name="P119">- Expresar el mensaje con suficiente claridad ajustándose a los modelos y fórmulas de cada tipo de texto. </text:p>
            <text:p text:style-name="P119">- Reajustar la tarea (emprender una versión más modesta de la tarea) o el mensaje (hacer concesiones en lo que realmente le gustaría expresar), tras valorar las dificultades y los recursos disponibles. </text:p>
            <text:p text:style-name="P119">- Apoyarse en conocimientos previos y obtener el máximo partido de los mismos (utilizar lenguaje ‘prefabricado’, etc.). </text:p>
            <text:p text:style-name="P120">Aspectos socioculturales y sociolingüísticos: </text:p>
            <text:p text:style-name="P119">Preferencias por los medios de transporte en diferentes países. </text:p>
            <text:p text:style-name="P119">Los accidentes geográficos en el mundo. </text:p>
            <text:p text:style-name="P120">Funciones comunicativas: </text:p>
            <text:p text:style-name="P119">Iniciación y mantenimiento de relaciones personales y sociales (saludos y despedidas, presentaciones, invitaciones, disculpa y agradecimiento, acuerdo y desacuerdo). </text:p>
            <text:p text:style-name="P119">Descripción de cualidades físicas y abstractas de personas, objetos de uso cotidiano, lugares y actividades, de manera sencilla. </text:p>
            <text:p text:style-name="P119">Narración de acontecimientos pasados puntuales, descripción de estados o situaciones presentes y expresión de sucesos futuros. </text:p>
            <text:p text:style-name="P119">Petición y ofrecimiento de ayuda, información, indicaciones, permiso, opiniones y puntos de vista. </text:p>
            <text:p text:style-name="P119"><text:soft-page-break/>Expresión de hábitos. </text:p>
            <text:p text:style-name="P119">Expresión del interés, gusto, sorpresa, capacidad, sentimiento e intención. </text:p>
            <text:p text:style-name="P119">Establecimiento y mantenimiento de la comunicación y organización del discurso. </text:p>
            <text:p text:style-name="P120">Estructuras lingüístico-discursivas. </text:p>
            <text:p text:style-name="P126"><text:span text:style-name="T21">Expresión de planes futuros: </text:span><text:span text:style-name="T22">be going to</text:span><text:span text:style-name="T21">. Uso y formación. </text:span></text:p>
            <text:p text:style-name="P119">Afirmativa, negativa e interrogativa, y respuestas breves. </text:p>
            <text:p text:style-name="P126"><text:span text:style-name="T21">El </text:span><text:span text:style-name="T24">Present Continuous </text:span><text:span text:style-name="T25">con valor de futuro. </text:span></text:p>
            <text:p text:style-name="P122">Léxico: </text:p>
            <text:p text:style-name="P123">Los medios de transporte. </text:p>
            <text:p text:style-name="P126"><text:span text:style-name="T25">Los verbos que se emplean con diferentes medios de transporte (</text:span><text:span text:style-name="T26">ride a bike, drive a car...</text:span><text:span text:style-name="T25">). </text:span></text:p>
            <text:p text:style-name="P123">Los accidentes geográficos. </text:p>
            <text:p text:style-name="P122">Patrones gráficos y convenciones ortográficas. </text:p>
            <text:p text:style-name="P123">Uso de mayúsculas en nombres proipios de lugares.. </text:p>
            <text:p text:style-name="P123">Repaso de la puntuación. </text:p>
            <text:p text:style-name="P125"/>
            <text:p text:style-name="P16"/>
          </table: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27"><text:span text:style-name="T2">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54">Los temas transversales serán tratados <text:s/>a través del contenido de los distintos textos que se utilizan como pretexto para el aprendizaje de los conceptos, la reflexión y el debate en equipo sobre estos temas, haciendo hincapié en solidaridad, paz, respeto y tolerancia. Estos temas serán tratados durante todo el curso y en todas las unidades.</text:p>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1" table:number-columns-spanned="9" office:value-type="string">
            <text:p text:style-name="P24">Metodología</text:p>
          </table:table-cell>
          <table:covered-table-cell/>
          <table:covered-table-cell/>
          <table:covered-table-cell/>
          <table:covered-table-cell/>
          <table:covered-table-cell/>
          <table:covered-table-cell/>
          <table:covered-table-cell/>
          <table:covered-table-cell/>
          <table:table-cell table:style-name="Tabla1.A3" table:number-columns-spanned="3" office:value-type="string">
            <text:p text:style-name="P110"><text:span text:style-name="T2">Materiales y recursos didácticos</text:span>: </text:p>
          </table:table-cell>
          <table:covered-table-cell/>
          <table:covered-table-cell/>
        </table:table-row>
        <table:table-row>
          <table:table-cell table:style-name="Tabla1.A5" table:number-columns-spanned="9" office:value-type="string">
            <text:p text:style-name="P24"/>
            <text:p text:style-name="P28">Para asentar las bases de nuestra metodología, tenemos en cuenta:</text:p>
            <text:p text:style-name="P36"/>
            <text:p text:style-name="P76">) La actividad mental constructiva del alumno. Entendemos el aprendizaje como un proceso de <text:soft-page-break/>construcción creativa y global. Por tanto las actividades serán lo más variadas posible en forma, fondo y orientación. El alumno debe ser consciente de su propio proceso de aprendizaje.</text:p>
            <text:p text:style-name="P127">b) El aprendizaje será funcional. Los alumnos deben ver la aplicabilidad de lo que se ve en el aula, y utilizar de hecho los conocimientos.</text:p>
            <text:p text:style-name="P127">c)El currículum es integrado. La división entre conceptos, procedimientos y actitudes no quiere decir que sean estas independientes. Por el contrario, forman parte de un todo, de una globalidad.</text:p>
            <text:p text:style-name="P127">d) Interdisciplinariedad: colaboración con otras asignaturas.</text:p>
            <text:p text:style-name="P127">e) La interacción como medio de aprendizaje. La comunicación como un hecho real dentro del aula. Se trata de ver el inglés como un vehículo de transmitir información y sentimientos dentro del aula.</text:p>
            <text:p text:style-name="P29">f) Proceso centrado en el alumno: debemos buscar su motivación en temas de su agrado, así como centrarnos en su proceso mental, es decir, pensar en cómo enseñar pero también en 'cómo se aprende'</text:p>
            <text:p text:style-name="P127">g) Temas transversales: presentes en actividades y textos a lo largo del curso. Puesto que nuestro instituto participa en un proyecto de educación para la paz y otro para la igualdad, <text:soft-page-break/>nuestro departamento priorizará este tema transversal en concreto.</text:p>
            <text:p text:style-name="CM28"><text:span text:style-name="T9">h) </text:span><text:span text:style-name="Fuente_20_de_20_párrafo_20_predeter."><text:span text:style-name="T9">Incluiremos todos los trimestres al menos una TTI. En el primer trimestre se tratará el resumen.</text:span></text:span></text:p>
            <text:p text:style-name="Default"><text:span text:style-name="Fuente_20_de_20_párrafo_20_predeter."><text:span text:style-name="T9"/></text:span></text:p>
            <text:p text:style-name="P78">En relación con el informe de IFC del Servicio de Inspección del curso 2013-14, <text:s/>se tendrán en cuenta, en la medida de lo posible, <text:s/>las siguientes medidas acordadas en el Área Sociolingúística:</text:p>
            <text:p text:style-name="P84"><text:span text:style-name="Fuente_20_de_20_párrafo_20_predeter."><text:span text:style-name="T32"/></text:span></text:p>
            <text:list xml:id="list32701277" text:style-name="L2">
              <text:list-item>
                <text:p text:style-name="P139"><text:span text:style-name="Fuente_20_de_20_párrafo_20_predeter."><text:span text:style-name="T32">Incentivar el uso de las TIC en el aula, siempre en función de los recursos disponibles, propuesta que se</text:span></text:span></text:p>
                <text:p text:style-name="P135">relacionaría con la PC8-F2, PC11-F2 y PC12-F2 del mencionado informe.</text:p>
              </text:list-item>
              <text:list-item>
                <text:p text:style-name="P137"><text:span text:style-name="Fuente_20_de_20_párrafo_20_predeter."><text:span text:style-name="T32">Pedir al alumnado un trabajo trimestral como mínimo que cumpla los siguientes criterios: que favorezca la</text:span></text:span></text:p>
                <text:p text:style-name="P135">reflexión, la comunicación, la socialización y la colaboración entre el alumnado, además de la investigación, la búsqueda y la resolución de problemas, la combinación del trabajo individual y en equipo (PC6-F2), que sea lo más interdisciplinar posible (PC14-F2) <text:s/>y, por último, del que se pueda realizar una exposición oral (PC17-F3).</text:p>
              </text:list-item>
              <text:list-item>
                <text:p text:style-name="P135">Corregir los cuadernos del alumnado de 1º a 3º de ESO por parte de todo el profesorado, utilizando criterios comunes (PC6, F3).</text:p>
              </text:list-item>
              <text:list-item>
                <text:p text:style-name="P135"><text:soft-page-break/>Emplear esquemas y resúmenes en la metodología.</text:p>
              </text:list-item>
              <text:list-item>
                <text:p text:style-name="P135">Utilizar textos en todas las pruebas objetivas escritas</text:p>
                <text:p text:style-name="P140"><text:span text:style-name="Fuente_20_de_20_párrafo_20_predeter."><text:span text:style-name="T32"><text:s/>Fomentar el uso de la biblioteca del centro (PC3, F2)</text:span></text:span></text:p>
                <text:p text:style-name="P139"><text:span text:style-name="Fuente_20_de_20_párrafo_20_predeter."><text:span text:style-name="T32"/></text:span></text:p>
              </text:list-item>
            </text:list>
            <text:p text:style-name="P33"/>
            <text:p text:style-name="P33"/>
            <text:p text:style-name="P33"/>
          </table:table-cell>
          <table:covered-table-cell/>
          <table:covered-table-cell/>
          <table:covered-table-cell/>
          <table:covered-table-cell/>
          <table:covered-table-cell/>
          <table:covered-table-cell/>
          <table:covered-table-cell/>
          <table:covered-table-cell/>
          <table:table-cell table:style-name="Tabla1.C5" table:number-columns-spanned="3" office:value-type="string">
            <text:p text:style-name="P73"><text:span text:style-name="Fuente_20_de_20_párrafo_20_predeter."><text:span text:style-name="T11">- </text:span></text:span><text:span text:style-name="Fuente_20_de_20_párrafo_20_predeter."><text:span text:style-name="T12">New Action 1</text:span></text:span><text:span text:style-name="Fuente_20_de_20_párrafo_20_predeter."><text:span text:style-name="T13">.</text:span></text:span><text:span text:style-name="Fuente_20_de_20_párrafo_20_predeter."><text:span text:style-name="T11"> Burlingtton. <text:s/>Student's Book.</text:span></text:span></text:p>
            <text:p text:style-name="P112">- Internet (uso de diferentes web )</text:p>
            <text:p text:style-name="P112"><text:soft-page-break/>- Diccionarios</text:p>
            <text:p text:style-name="P112">- Fichas de refuerzo o ampliación</text:p>
            <text:p text:style-name="P112">- Canciones</text:p>
            <text:p text:style-name="P112">- Películas</text:p>
            <text:p text:style-name="P111">- Pequeños videos, video-clips o cortos</text:p>
          </table:table-cell>
          <table:covered-table-cell/>
          <table:covered-table-cell/>
        </table:table-row>
        <table:table-row>
          <table:table-cell table:style-name="Tabla1.A3" table:number-columns-spanned="12" office:value-type="string">
            <text:p text:style-name="P24">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 office:value-type="string">
            <text:p text:style-name="P24">Bloques:</text:p>
          </table:table-cell>
          <table:table-cell table:style-name="Tabla1.A4" table:number-columns-spanned="9" office:value-type="string">
            <text:p text:style-name="P24">Criterios de evaluación </text:p>
            <text:p text:style-name="P24"><text:span text:style-name="T5">(Generales del curso, </text:span><text:span text:style-name="T5">se concretarán en las UDIs, Programación de aula, o Documentación de planificación a corto plazo</text:span><text:span text:style-name="T5">)</text:span></text:p>
          </table:table-cell>
          <table:covered-table-cell/>
          <table:covered-table-cell/>
          <table:covered-table-cell/>
          <table:covered-table-cell/>
          <table:covered-table-cell/>
          <table:covered-table-cell/>
          <table:covered-table-cell/>
          <table:covered-table-cell/>
          <table:table-cell table:style-name="Tabla1.K24" office:value-type="string">
            <text:p text:style-name="P25">Competencias <text:s/>Clave <text:s/><text:span text:style-name="T5">relacionadas</text:span></text:p>
          </table:table-cell>
          <table:table-cell table:style-name="Tabla1.L24" office:value-type="string">
            <text:p text:style-name="P24">Ponderación <text:span text:style-name="T5">(</text:span><text:span text:style-name="T5">Lo establecido en </text:span><text:span text:style-name="T5"><text:s/>Proyecto Educativo)</text:span></text:p>
          </table:table-cell>
        </table:table-row>
        <table:table-row>
          <table:table-cell table:style-name="Tabla1.A5" office:value-type="string">
            <text:p text:style-name="P27">I. </text:p>
          </table:table-cell>
          <table:table-cell table:style-name="Tabla1.A5" table:number-columns-spanned="9" office:value-type="string">
            <text:list xml:id="list32684100" text:style-name="L3">
              <text:list-header>
                <text:p text:style-name="P142"/>
                <text:p text:style-name="P143">- 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text:p>
                <text:p text:style-name="P143">- Conocer y saber aplicar las estrategias más adecuadas para la comprensión del sentido general, la información esencial, las ideas principales y los detalles más relevantes del texto. CCL, CAA.</text:p>
                <text:p text:style-name="P143">- Conocer y utilizar para la comprensión del texto los aspectos socioculturales y <text:soft-page-break/>sociolingüísticos relativos a la vida cotidiana (hábitos de estudio y actividades de ocio), condiciones de vida (entorno),relacionesinterpersonales (en el ámbito privado, en el centro educativo),comportamiento <text:s/>(gestos, expresiones faciales, uso de la voz, contacto visual) y convencionessociales (costumbres, tradiciones). CCL, CSC.</text:p>
                <text:p text:style-name="P143">- Distinguir la función o funciones comunicativas más relevantes del texto y patrones discursivos básicos relativos a la organización textual (introducción del tema, desarrollo y cierre). CCL, CAA.</text:p>
                <text:p text:style-name="P143">- Aplicar a la comprensión del texto los conocimientos sobre los constituyentes y la organización de patrones sintácticos y discursivos de uso muy frecuente en la comunicación oral. CCL, CAA, SIEP.</text:p>
                <text:p text:style-name="P143">- Reconocer léxico oral de uso muy común relativo a asuntos cotidianos y a temas generales o relacionados con los propios intereses y estudios e inferir del contexto, con apoyo visual, los significados de algunas palabras y expresiones. CCL, CAA.</text:p>
                <text:p text:style-name="P143">- Discriminar patrones fonológicos, patrones sonoros, acentuales, rítmicos y de entonación de uso más común, y reconocer los significados e intenciones comunicativas más generales relacionados con los mismos.</text:p>
                <text:p text:style-name="P143">CCL, CAA.</text:p>
                <text:p text:style-name="P143">- Identificar algunos elementos culturales o geográficos propios de países y culturas donde se habla la lengua extranjera y mostrar interés por conocerlos. CAA, CSC, CEC.</text:p>
                <text:p text:style-name="P143">- Valorar la lengua extranjera como instrumento para comunicarse y dar a conocer la <text:soft-page-break/>cultura andaluza. SIEP, CEC</text:p>
              </text:list-header>
            </text:list>
            <text:p text:style-name="P43"/>
          </table:table-cell>
          <table:covered-table-cell/>
          <table:covered-table-cell/>
          <table:covered-table-cell/>
          <table:covered-table-cell/>
          <table:covered-table-cell/>
          <table:covered-table-cell/>
          <table:covered-table-cell/>
          <table:covered-table-cell/>
          <table:table-cell table:style-name="Tabla1.A5" office:value-type="string">
            <text:p text:style-name="P27"/>
            <text:p text:style-name="P35">Relaciondas junto con los criterios de evaluación</text:p>
          </table:table-cell>
          <table:table-cell table:style-name="Tabla1.C5" office:value-type="string">
            <text:p text:style-name="P24"/>
          </table:table-cell>
        </table:table-row>
        <table:table-row>
          <table:table-cell table:style-name="Tabla1.A5" office:value-type="string">
            <text:p text:style-name="P27">II.- </text:p>
          </table:table-cell>
          <table:table-cell table:style-name="Tabla1.A5" table:number-columns-spanned="9" office:value-type="string">
            <text:p text:style-name="P85">-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text:p>
            <text:p text:style-name="P85">-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text:p>
            <text:p text:style-name="P85">-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text:p>
            <text:p text:style-name="P85">- Llevar a cabo las funciones demandadas por el propósito comunicativo,utilizandolos <text:soft-page-break/>exponentes y los patrones discursivos más comunes para organizar el texto de manera sencilla y coherente con el contexto. CCL,</text:p>
            <text:p text:style-name="P85">SIEP.</text:p>
            <text:p text:style-name="P85">-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text:p>
            <text:p text:style-name="P85">- Utilizar un repertorio léxico oral suficiente para comunicar información, relativo a temas generales relacionados con situaciones habituales y cotidianas, susceptible de adaptación en situaciones menos habituales.</text:p>
            <text:p text:style-name="P85">CCL, CAA.</text:p>
            <text:p text:style-name="P85">-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text:p>
            <text:p text:style-name="P85">-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text:p>
            <text:p text:style-name="P85">- Interactuar de manera sencilla en intercambiosclaramente estructurados, utilizando <text:soft-page-break/>fórmulas o gestos simples para tomar o ceder el turno de palabra, aunque se dependa en gran medida de la actuación del interlocutor. CCL, CAA.</text:p>
            <text:p text:style-name="P85">- Identificar elementos culturales o geográficos propios de países y culturas donde se habla la lengua extranjera y mostrar interés por conocerlos. CAA, CSC, CEC.</text:p>
            <text:p text:style-name="P85">- Valorar la lengua extranjera como instrumento para comunicarse y dar a conocer la cultura andaluza.</text:p>
            <text:p text:style-name="P44">SIEP, CEC.</text:p>
          </table:table-cell>
          <table:covered-table-cell/>
          <table:covered-table-cell/>
          <table:covered-table-cell/>
          <table:covered-table-cell/>
          <table:covered-table-cell/>
          <table:covered-table-cell/>
          <table:covered-table-cell/>
          <table:covered-table-cell/>
          <table:table-cell table:style-name="Tabla1.A5" office:value-type="string">
            <text:p text:style-name="P27"/>
          </table:table-cell>
          <table:table-cell table:style-name="Tabla1.C5" office:value-type="string">
            <text:p text:style-name="P24"/>
          </table:table-cell>
        </table:table-row>
        <table:table-row>
          <table:table-cell table:style-name="Tabla1.A5" office:value-type="string">
            <text:p text:style-name="P27">III.- </text:p>
          </table:table-cell>
          <table:table-cell table:style-name="Tabla1.A5" table:number-columns-spanned="9" office:value-type="string">
            <text:p text:style-name="P86"><text:s/>Identificar la información esencial, los puntos más relevantes y detalles importantes en textos 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text:p>
            <text:p text:style-name="P86">- Conocer y saber aplicar las estrategias más adecuadas para la comprensión del sentido general, la información esencial, los puntos e ideas principales o los detalles relevantes del texto. CCL, CAA, SIEP.</text:p>
            <text:p text:style-name="P85"><text:span text:style-name="T5">- Conocer y utilizar para la comprensión del texto los aspectos socioculturales y sociolingüísticos relativos a la vida cotidiana (hábitos de estudio y trabajo, actividades de ocio, incluidas manifestaciones artísticas como la música o el cine), condiciones de vida</text:span><text:span text:style-name="T2"> </text:span><text:span text:style-name="T5">(entorno, estructura social), relaciones personales (entre hombres y mujeres, en el trabajo, en el centro educativo) y convenciones sociales (costumbres, tradiciones). CCL, CSC.</text:span></text:p>
            <text:p text:style-name="P86"><text:soft-page-break/>- Distinguir la función o funciones comunicativas más relevantes del texto y un repertorio de sus <text:s/>exponentes más comunes, así como patrones discursivos de uso frecuente relativos a la organización textual (introducción del tema, desarrollo y cambio temático y cierre textual). CCL, CAA.</text:p>
            <text:p text:style-name="P86">- Reconocer, y aplicar a la comprensión del texto los constituyentes y la organización de estructuras sintácticas de uso común en la comunicación escrita, (por ejemplo estructura exclamativa para expresar sorpresa). CCL, CAA, SIEP.</text:p>
            <text:p text:style-name="P85"><text:span text:style-name="T5">- Reconocer léxico escrito de uso común relativo a</text:span><text:span text:style-name="T2"> </text:span><text:span text:style-name="T5">asuntos cotidianos y a temas generales o relacionados con los propios intereses, estudios y ocupaciones, e inferir del contexto y del cotexto, con o sin apoyo visual, los significados de algunas palabras y expresiones que se desconocen. CCL, CEC.</text:span></text:p>
            <text:p text:style-name="P86">-Reconocerconvenciones ortográficas, tipográficas y de puntuación, así como abreviaturas y símbolos de uso común (por ejemplo: uso del apóstrofo, &amp;, etc.), y sus significados asociados. CCL, CAA.</text:p>
            <text:p text:style-name="P86">- Identificar elementos culturales o geográficos propios de países y culturas donde se habla la lengua extranjera y mostrar interés por conocerlos. CAA, CSC, CEC.</text:p>
            <text:p text:style-name="P86">- Valorar la lengua extranjera como instrumento para comunicarse y dar a conocer la cultura andaluza.</text:p>
            <text:p text:style-name="P45">SIEP, CEC.</text:p>
          </table:table-cell>
          <table:covered-table-cell/>
          <table:covered-table-cell/>
          <table:covered-table-cell/>
          <table:covered-table-cell/>
          <table:covered-table-cell/>
          <table:covered-table-cell/>
          <table:covered-table-cell/>
          <table:covered-table-cell/>
          <table:table-cell table:style-name="Tabla1.A5" office:value-type="string">
            <text:p text:style-name="P27"/>
          </table:table-cell>
          <table:table-cell table:style-name="Tabla1.C5" office:value-type="string">
            <text:p text:style-name="P24"/>
          </table:table-cell>
        </table:table-row>
        <table:table-row>
          <table:table-cell table:style-name="Tabla1.A5" office:value-type="string">
            <text:p text:style-name="P27">IV.- </text:p>
          </table:table-cell>
          <table:table-cell table:style-name="Tabla1.A5" table:number-columns-spanned="9" office:value-type="string">
            <text:p text:style-name="P86">- Escribir en papel o en soporte electrónico, textos breves, sencillos y de estructura clara <text:soft-page-break/>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text:p>
            <text:p text:style-name="P86">- Conocer y aplicar estrategias adecuadas para elaborar textos escritos breves y de estructura simple; por ejemplo copiando formatos, fórmulas y modelos convencionales propios de cada tipo de texto. CCL, CAA, SIEP.</text:p>
            <text:p text:style-name="P86">- Incorporar a la producción del texto escrito los conocimientos socioculturales y sociolingüísticos</text:p>
            <text:p text:style-name="P86">adquiridos relativos a estructuras sociales, relaciones interpersonales, patrones de actuación, comportamiento y convenciones sociales, respetando las normas de cortesía más importantes en los contextos respectivos. CCL,</text:p>
            <text:p text:style-name="P86">CSC, SIEP.</text:p>
            <text:p text:style-name="P87"><text:span text:style-name="T5">- Llevar a cabo las funciones demandadas por el propósito comunicativo, utilizando los</text:span> <text:span text:style-name="T5">exponentes más comunes </text:span><text:span text:style-name="T5">de dichas funciones y los patrones discursivos de uso más frecuente para organizar el texto escrito de manera sencilla con la suficiente cohesión interna y coherencia con respecto al contexto de comunicación. CCL, SIEP.</text:span></text:p>
            <text:p text:style-name="P86">- Dominar un repertorio limitado de estructuras sintácticas de uso habitual y emplear mecanismos sencillos ajustados al contexto y a la intención comunicativa (repetición léxica, elipsis, deixis personal, espacial y temporal, yuxtaposición, y conectores y <text:soft-page-break/>marcadores discursivos frecuentes). CCL, CAA, SIEP.</text:p>
            <text:p text:style-name="P86">-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text:p>
            <text:p text:style-name="P86">- Conocer y aplicar, de manera que el texto resulte comprensible en su mayor parte, los signos de puntuación elementales (por ejemplo el punto y la coma) y las reglas ortográficas básicas (por ejemplo el uso de mayúsculas y minúsculas, o uso del apóstrofo), así como las convenciones ortográficas más habituales en la redacción de textos en soporte electrónico (por ejemplo SMS). CCL, CAA, SIEP.</text:p>
            <text:p text:style-name="P86">- Identificar algunos elementos culturales o geográficos propios de países y culturas donde se habla la lengua extranjera y mostrar interés por conocerlos. CAA, CSC, CEC.</text:p>
            <text:p text:style-name="P86">- Valorar la lengua extranjera como instrumento para comunicarse y dar a conocer la cultura andaluza. SIEP, CEC.</text:p>
            <text:p text:style-name="P44"/>
          </table:table-cell>
          <table:covered-table-cell/>
          <table:covered-table-cell/>
          <table:covered-table-cell/>
          <table:covered-table-cell/>
          <table:covered-table-cell/>
          <table:covered-table-cell/>
          <table:covered-table-cell/>
          <table:covered-table-cell/>
          <table:table-cell table:style-name="Tabla1.A5" office:value-type="string">
            <text:p text:style-name="P27"/>
          </table:table-cell>
          <table:table-cell table:style-name="Tabla1.C5" office:value-type="string">
            <text:p text:style-name="P24"/>
          </table:table-cell>
        </table:table-row>
        <table:table-row>
          <table:table-cell table:style-name="Tabla1.A21" table:number-columns-spanned="7" office:value-type="string">
            <text:p text:style-name="P24">Instrumentos y procedimientos</text:p>
          </table:table-cell>
          <table:covered-table-cell/>
          <table:covered-table-cell/>
          <table:covered-table-cell/>
          <table:covered-table-cell/>
          <table:covered-table-cell/>
          <table:covered-table-cell/>
          <table:table-cell table:style-name="Tabla1.A3" table:number-columns-spanned="5" office:value-type="string">
            <text:p text:style-name="P28">Criterios de calificación:</text:p>
          </table:table-cell>
          <table:covered-table-cell/>
          <table:covered-table-cell/>
          <table:covered-table-cell/>
          <table:covered-table-cell/>
        </table:table-row>
        <table:table-row>
          <table:table-cell table:style-name="Tabla1.A5" table:number-columns-spanned="7" office:value-type="string">
            <text:p text:style-name="P55"/>
            <text:p text:style-name="P130"><text:s/>- Pruebas escritas,al menos dos por trimestre.</text:p>
            <text:p text:style-name="P130"><text:s/>-Pruebas orales: lectura y exposiciones orales, diálogos y conversaciones <text:soft-page-break/>orales.</text:p>
            <text:list xml:id="list32677741" text:style-name="L4">
              <text:list-item>
                <text:p text:style-name="P134">Trabajos monográficos</text:p>
              </text:list-item>
              <text:list-item>
                <text:p text:style-name="P134">Presentaciones digitales</text:p>
              </text:list-item>
              <text:list-item>
                <text:p text:style-name="P134">Carteles, murales</text:p>
              </text:list-item>
              <text:list-item>
                <text:p text:style-name="P134">Cuaderno del alumno</text:p>
              </text:list-item>
              <text:list-item>
                <text:p text:style-name="P134">Portfolio</text:p>
              </text:list-item>
              <text:list-item>
                <text:p text:style-name="P134">Cuestionarios orales</text:p>
              </text:list-item>
              <text:list-item>
                <text:p text:style-name="P134">Debates.</text:p>
              </text:list-item>
              <text:list-item>
                <text:p text:style-name="P134">Cuaderno del profesor (escalas de observación, recogida de notas, rúbrica trabajos colaborativos...)</text:p>
              </text:list-item>
            </text:list>
            <text:p text:style-name="P128"><text:s text:c="4"/>-Participación activa en clase. </text:p>
            <text:p text:style-name="P56"><text:s/>Observación diaria del trabajo del alumnado. Asistencia. <text:s text:c="43"/>Puntualidad. Interés, motivación, esfuerzo. Comportamiento. Revisión de cuadernos.</text:p>
            <text:p text:style-name="P33"/>
            <text:p text:style-name="P33"/>
            <text:p text:style-name="P33"/>
            <text:p text:style-name="P33"/>
            <text:p text:style-name="P33"/>
          </table:table-cell>
          <table:covered-table-cell/>
          <table:covered-table-cell/>
          <table:covered-table-cell/>
          <table:covered-table-cell/>
          <table:covered-table-cell/>
          <table:covered-table-cell/>
          <table:table-cell table:style-name="Tabla1.C5" table:number-columns-spanned="5" office:value-type="string">
            <text:p text:style-name="P29">La calificación final será el resultado de una evaluación continua que valorará el progreso del alumno/a y su competencia comunicativa respecto a los objetivos establecidos, dando una importancia al interés que el/la <text:soft-page-break/>alumno/a muestra por la asignatura. Por lo tanto, los criterios de calificación por trimestre</text:p>
            <text:p text:style-name="P46">son los siguientes:</text:p>
            <text:p text:style-name="P46"/>
            <text:p text:style-name="P47">a) PRUEBAS OBJETIVAS</text:p>
            <text:p text:style-name="P88"><text:span text:style-name="Fuente_20_de_20_párrafo_20_predeter."><text:span text:style-name="T14">Se valorarán con los ejercicios escritos y orales sobre lo aprendido en las unidades didácticas; los ejercicios serán semejantes a los realizados en clase para no sorprender al alumno, salvo que esto se haga con un fin específico</text:span></text:span><text:span text:style-name="Fuente_20_de_20_párrafo_20_predeter."><text:span text:style-name="T33">. Se realizarán un mínimo de dos exámenes escritos por evaluación y uno oral. </text:span></text:span><text:span text:style-name="Fuente_20_de_20_párrafo_20_predeter."><text:span text:style-name="T14"><text:s/>Diariamente también se realizarán ejercicios y actividades cuyos resultados serán igualmente importantes para la valoración de este apartado.</text:span></text:span></text:p>
            <text:p text:style-name="P88"><text:span text:style-name="Fuente_20_de_20_párrafo_20_predeter."><text:span text:style-name="T14">Valoración: 50% de la nota. (40% pruebas escritas y 10% prueba oral)</text:span></text:span></text:p>
            <text:p text:style-name="P75"><text:span text:style-name="Fuente_20_de_20_párrafo_20_predeter."><text:span text:style-name="T36">La no realización del apartado de expresión escrita se penalizará con un punto menos en la nota final de la prueba escrita</text:span></text:span></text:p>
            <text:p text:style-name="P79"/>
            <text:p text:style-name="P80"><text:soft-page-break/>b) LAS CUATRO DESTREZAS:</text:p>
            <text:list xml:id="list32700616" text:style-name="L5">
              <text:list-item>
                <text:p text:style-name="P136">Comprensión escrita: Comprensión de textos y comprensión de los enunciados de <text:s/>las actividades. Valoración 5%</text:p>
              </text:list-item>
              <text:list-item>
                <text:p text:style-name="P136">Comprensión oral: Escucha de textos, diálogos y preguntas en clase. Valoración : 5%</text:p>
              </text:list-item>
              <text:list-item>
                <text:p text:style-name="P136">Expresión escrita: Redacciones de textos adaptados al nivel del alumnado. Ejercicios de gramática. Valoración: <text:s/>10%</text:p>
              </text:list-item>
              <text:list-item>
                <text:p text:style-name="P136">Expresión oral: La dramatización de diálogos sobre los actos de comunicación aprendidos, con la debida pronunciación y la mejor entonación posible, y la participación en el desarrollo de las clases utilizando el inglés. Valoración: 5%</text:p>
              </text:list-item>
            </text:list>
            <text:p text:style-name="P80">c) CUADERNO</text:p>
            <text:p text:style-name="P80">La autocorrección del alumno será supervisada por los profesores. El cuaderno de clase, que también se revisará periódicamente, servirá para comprobar que el alumno sabe tomar nota de forma autónoma, que es ordenado, que corrige los ejercicios...</text:p>
            <text:p text:style-name="P80"><text:soft-page-break/>Valoración: 5% de la nota.</text:p>
            <text:p text:style-name="P80">D) ACTITUD</text:p>
            <text:p text:style-name="P80">Interés y participación reflexiva en las actividades del aula. Actitud respetuosa ante sus compañeros, profesores y ante el entorno físico del aula y del centro.</text:p>
            <text:p text:style-name="P129">Valoración: 10% de la nota.</text:p>
            <text:p text:style-name="P129">E) TRABAJO DIARIO Y DEBERES. Se valorará que el alumno trabaje de manera regular la asignatura. Valoración: 10%.</text:p>
            <text:p text:style-name="P129"/>
            <text:p text:style-name="P63">Las fechas de las pruebas objetivas es única para todos los alumnos. Sólo se repetirá un examen cuando la falta esté justificada adecuadamente. Por otra parte, aquellos alumnos que falten al 25% de las clases en un trimestre y no lo hayan justificado adecuadamente, perderán el derecho a la evaluación continua y sólo podrán presentarse al examen final.</text:p>
            <text:p text:style-name="P64">Tres retrasos injustificados a clase supondrán un 0,25 menos en la nota final.</text:p>
            <text:p text:style-name="P64">El no presentar un trabajo en la fecha indicada supondrá <text:soft-page-break/>un 0,25 menos en la nota final.</text:p>
            <text:p text:style-name="P59">La nota final será el resultado de la siguiente fórmula: 20% de la 1ª evaluación, 30% de la 2ª y el 50% de la 3ª evaluación, dando más importancia a esta última, ya que abarca los contenidos de todo el curso.</text:p>
            <text:p text:style-name="P72"/>
          </table:table-cell>
          <table:covered-table-cell/>
          <table:covered-table-cell/>
          <table:covered-table-cell/>
          <table:covered-table-cell/>
        </table:table-row>
        <table:table-row>
          <table:table-cell table:style-name="Tabla1.A3" table:number-columns-spanned="12" office:value-type="string">
            <text:p text:style-name="P32">Medidas de atención a la diversidad <text:span text:style-name="T5">(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92">Atención a la diversidad dentro del aula.</text:p>
            <text:list xml:id="list32687859" text:style-name="L6">
              <text:list-header>
                <text:p text:style-name="P144"/>
              </text:list-header>
            </text:list>
            <text:p text:style-name="P116">La atención a la diversidad, es decir, a los diferentes estilos y capacidades de aprendizaje del alumnado que integra el aula, se logra no sólo a través del libro del alumno y del libro de trabajo sino especialmente a través del material complementario que podamos encontrar como parte de nuestro manual, así como en otros libros e Internet. Esta atención no sólo se centra en el alumnado menos capacitado sino que, por el contrario, se trata de un amplio abanico de actividades: unas graduadas a distintos niveles, siempre empezando por las actividades más fáciles para poco a poco aumentar su dificultad; otras de respuesta abierta para que cada alumno/a pueda trabajar dentro de sus posibilidades, y otras más, de refuerzo y profundización. De este modo, la integración total del alumnado en el aula de inglés está garantizada.</text:p>
            <text:p text:style-name="P127">Para atender esta diversidad dentro del aula hemos tenido en cuenta los siguientes ámbitos para adoptar las medidas de atención necesarias a la diversidad: la capacidad para aprender, la motivación para aprender, los estilos de aprendizajes, los distintos ritmos de aprendizaje, sus aptitudes, <text:s/>los intereses de los/as alumnos/as, sus actitudes con respecto a la escuela. </text:p>
            <text:p text:style-name="P114"><text:soft-page-break/><text:span text:style-name="Fuente_20_de_20_párrafo_20_predeter."><text:span text:style-name="T45">En cada prueba escrita se incluirán contenidos tratados con anterioridad a lo largo del curso <text:s/>para que sirva de repaso y refuerzo, además de medida de recuperación de contenidos no superados en trimestres anteriores.</text:span></text:span></text:p>
            <text:p text:style-name="P114"><text:span text:style-name="Fuente_20_de_20_párrafo_20_predeter."><text:span text:style-name="T45">Dentro del aula proponemos actividades de ampliación y refuerzo, que van dirigidas bien a alumnos que terminen antes su trabajo o bien al contenido, incluyendo también actividades para explotar la oralidad y atender las necesidades y ritmos de aprendizaje que muestra el alumnado, el tiempo y ritmo de aprendizaje, metodología personalizada, refuerzo de técnicas de aprendizaje, mejora de la reflexión y la expresión, fomento de situaciones de participación efectiva, diseño de diferentes actividades de dificultad gradual.</text:span></text:span></text:p>
            <text:p text:style-name="P1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115">Programas de refuerzo para la recuperación de los aprendizajes no adquiridos, para el alumnado que promociona sin superar todas las áreas o materias.</text:p>
            <text:p text:style-name="P113"/>
            <text:p text:style-name="P113">Para recuperar la signatura pendiente de 1º ESO se realizará un dossier de actividades cada trimestre, cuya calificación constituirá la calificación de dicho trimestre. </text:p>
            <text:p text:style-name="P113">Si el alumno aprueba alguno de los trimestres del curso superior, aprobará automáticamente la materia de 1º ESO. También habrá una prueba de la materia completa a finales de mayo, si el alumno no ha aprobado por trimestres.</text:p>
            <text:p text:style-name="P113">Si el alumno no aprueba durante el curso, se le realizará una prueba extraordinaria en septiembre, pero siempre aprobando automáticamente la materia si consigue aprobar el nivel superior.</text:p>
            <text:p text:style-name="P113"/>
            <text:p text:style-name="P11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p text:style-name="P115">Programas de refuerzo para la recuperación de los aprendizajes no adquiridos, para el alumnado que no supere <text:s/>la materia en los trimestres</text:p>
            <text:p text:style-name="P37">Aunque la evaluación es continua, se propondrá al alumnado que no supere la materia en alguno de los trimestres un plan de actuación individualizado donde figurarán todas las medidas de atención a la diversidad que se considere necesario aplicar.</text:p>
            <text:p text:style-name="P113">Si el alumno no aprueba durante el curso, se le realizará una prueba extraordinaria en septiembre.</text:p>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03">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36">
          <table:table-cell table:style-name="Tabla1.C5" table:number-columns-spanned="12" office:value-type="string">
            <text:p text:style-name="P105">-<text:span text:style-name="T38">Búsqueda en internet <text:s/>guiada por el profesor.</text:span></text:p>
            <text:list xml:id="list32700852" text:style-name="L7">
              <text:list-item>
                <text:p text:style-name="P147">Diccionarios on-line.</text:p>
              </text:list-item>
              <text:list-item>
                <text:p text:style-name="P147">Utilización de la plataforma.</text:p>
              </text:list-item>
              <text:list-item>
                <text:p text:style-name="P147">Redacción de trabajos en soporte digital.</text:p>
              </text:list-item>
            </text:list>
            <text:p text:style-name="P155">Valoramos positivamente el uso de las aulas TIC debido a la amplia gama de recusos didácticos para el aprendizaje de la lingua inglesa disponibles en internet, así como el uso de la sala de audiovisuales para la proyección de documentales y películas en inglés.</text:p>
            <text:p text:style-name="P103"/>
            <text:p text:style-name="P103"/>
            <text:p text:style-name="P103"/>
            <text:p text:style-name="P103"/>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08">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C5" table:number-columns-spanned="12" office:value-type="string">
            <text:list xml:id="list32687583" text:style-name="L8">
              <text:list-item>
                <text:p text:style-name="P138"><text:span text:style-name="Fuente_20_de_20_párrafo_20_predeter."><text:span text:style-name="T34">Plan de Igualdad: </text:span></text:span><text:span text:style-name="Fuente_20_de_20_párrafo_20_predeter."><text:span text:style-name="T35">Participación en las actividades que se planteen a nivel de centro; así como el tratamiento de la coeducación a través de textos.</text:span></text:span></text:p>
              </text:list-item>
              <text:list-item>
                <text:p text:style-name="P156"><text:span text:style-name="Fuente_20_de_20_párrafo_20_predeter."><text:span text:style-name="T37">Plan de Lectura: </text:span></text:span><text:span text:style-name="Fuente_20_de_20_párrafo_20_predeter."><text:span text:style-name="T39">En cada unidad didáctica se realizará, al menos, una lectura de textos, con la cual se trabajará el resumen en el primer trimestre y la comprensión escrita de textos. Además, el profesor/a informará al alumnado que podrá realizar lecturas voluntarias, que supondrá un aumento en la nota de evaluación de un máximo de 0,5. Tras la lectura voluntaria, el alumnado debe realizar una pequeña ficha de comprensión facilitada por el profesorado y tendrá que dar una valoración personal de esa lectura, que leerá al resto de sus compañeros/as.</text:span></text:span></text:p>
              </text:list-item>
              <text:list-item>
                <text:p text:style-name="P156"><text:span text:style-name="Fuente_20_de_20_párrafo_20_predeter."><text:span text:style-name="T41">Proyecto Escuela, Espacio de Paz: </text:span></text:span><text:span text:style-name="Fuente_20_de_20_párrafo_20_predeter."><text:span text:style-name="T40">participación en las actividades a nivel de centro (Día de la Paz, formación, …).Reflexión sobre los textos trabajados en clase y resolución pacífica de todos los conflictos surgidos en el aula: alumno-alumno, profesor-alumno.</text:span></text:span></text:p>
              </text:list-item>
            </text:list>
            <text:list xml:id="list32685963" text:style-name="L9">
              <text:list-header>
                <text:p text:style-name="P141"/>
              </text:list-header>
            </text:list>
            <text:p text:style-name="P107"><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3" table:number-columns-spanned="12" office:value-type="string">
            <text:p text:style-name="P101">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5" office:value-type="string">
            <text:p text:style-name="P101">Indicadores</text:p>
          </table:table-cell>
          <table:covered-table-cell/>
          <table:covered-table-cell/>
          <table:covered-table-cell/>
          <table:covered-table-cell/>
          <table:table-cell table:style-name="Tabla1.A5" office:value-type="string">
            <text:p text:style-name="P101">Estrategia</text:p>
          </table:table-cell>
          <table:table-cell table:style-name="Tabla1.C5" table:number-columns-spanned="6" office:value-type="string">
            <text:p text:style-name="P101">Instrumentos</text:p>
          </table:table-cell>
          <table:covered-table-cell/>
          <table:covered-table-cell/>
          <table:covered-table-cell/>
          <table:covered-table-cell/>
          <table:covered-table-cell/>
        </table:table-row>
        <table:table-row table:style-name="Tabla1.41">
          <table:table-cell table:style-name="Tabla1.A5" table:number-columns-spanned="5" office:value-type="string">
            <text:p text:style-name="P109">Usa correcto de la ortográfica, <text:s/>acentuación y puntuación</text:p>
          </table:table-cell>
          <table:covered-table-cell/>
          <table:covered-table-cell/>
          <table:covered-table-cell/>
          <table:covered-table-cell/>
          <table:table-cell table:style-name="Tabla1.A5" office:value-type="string">
            <text:p text:style-name="P106">Penalización de errores ortográficos</text:p>
          </table:table-cell>
          <table:table-cell table:style-name="Tabla1.C5" table:number-columns-spanned="6" office:value-type="string">
            <text:p text:style-name="P106">Textos en inglés diseñados para poner en práctica dichas reglas</text:p>
          </table:table-cell>
          <table:covered-table-cell/>
          <table:covered-table-cell/>
          <table:covered-table-cell/>
          <table:covered-table-cell/>
          <table:covered-table-cell/>
        </table:table-row>
        <table:table-row table:style-name="Tabla1.41">
          <table:table-cell table:style-name="Tabla1.A5" table:number-columns-spanned="5" office:value-type="string">
            <text:p text:style-name="P109">Utiliza un vocabulario rico y ordena correctamente de los elementos de la oración</text:p>
          </table:table-cell>
          <table:covered-table-cell/>
          <table:covered-table-cell/>
          <table:covered-table-cell/>
          <table:covered-table-cell/>
          <table:table-cell table:style-name="Tabla1.A5" office:value-type="string">
            <text:p text:style-name="P133">Trabajo diario con textos.</text:p>
            <text:list xml:id="list32691634" text:style-name="L10">
              <text:list-item>
                <text:p text:style-name="P151">Redacción de trabajos de investigación.</text:p>
              </text:list-item>
            </text:list>
          </table:table-cell>
          <table:table-cell table:style-name="Tabla1.C5" table:number-columns-spanned="6" office:value-type="string">
            <text:p text:style-name="P102">Dictados</text:p>
            <text:p text:style-name="P106">-Composiciones sobre áreas de interés</text:p>
          </table:table-cell>
          <table:covered-table-cell/>
          <table:covered-table-cell/>
          <table:covered-table-cell/>
          <table:covered-table-cell/>
          <table:covered-table-cell/>
        </table:table-row>
        <table:table-row table:style-name="Tabla1.41">
          <table:table-cell table:style-name="Tabla1.A5" table:number-columns-spanned="5" office:value-type="string">
            <text:p text:style-name="P104"><text:s/>Se expresa adecuadamente de forma <text:s/>oral</text:p>
          </table:table-cell>
          <table:covered-table-cell/>
          <table:covered-table-cell/>
          <table:covered-table-cell/>
          <table:covered-table-cell/>
          <table:table-cell table:style-name="Tabla1.A5" office:value-type="string">
            <text:p text:style-name="P106"><text:s/>Exposiciones orales, entrevistas</text:p>
          </table:table-cell>
          <table:table-cell table:style-name="Tabla1.C5" table:number-columns-spanned="6" office:value-type="string">
            <text:p text:style-name="P102">-Carteleria en el aula</text:p>
            <text:p text:style-name="P102">-Campos léxicos relacionados con la rutina de trabajo</text:p>
            <text:p text:style-name="P106">-uso específico de estructuras gramaticales</text:p>
          </table:table-cell>
          <table:covered-table-cell/>
          <table:covered-table-cell/>
          <table:covered-table-cell/>
          <table:covered-table-cell/>
          <table:covered-table-cell/>
        </table:table-row>
        <table:table-row table:style-name="Tabla1.41">
          <table:table-cell table:style-name="Tabla1.A5" table:number-columns-spanned="5" office:value-type="string">
            <text:p text:style-name="P104"><text:s/>Comprende mensajes orales o/y escritos</text:p>
          </table:table-cell>
          <table:covered-table-cell/>
          <table:covered-table-cell/>
          <table:covered-table-cell/>
          <table:covered-table-cell/>
          <table:table-cell table:style-name="Tabla1.A5" office:value-type="string">
            <text:list xml:id="list32698533" text:style-name="L11">
              <text:list-item>
                <text:p text:style-name="P148">Búsqueda de información.</text:p>
              </text:list-item>
              <text:list-item>
                <text:p text:style-name="P152">Trabajo diario con textos.</text:p>
              </text:list-item>
            </text:list>
          </table:table-cell>
          <table:table-cell table:style-name="Tabla1.C5" table:number-columns-spanned="6" office:value-type="string">
            <text:p text:style-name="P102">-Role plays</text:p>
            <text:list xml:id="list32674497" text:style-name="L12">
              <text:list-item>
                <text:p text:style-name="P149">Pair work</text:p>
              </text:list-item>
              <text:list-item>
                <text:p text:style-name="P153">Ejercicios de listening comprehension</text:p>
              </text:list-item>
            </text:list>
          </table:table-cell>
          <table:covered-table-cell/>
          <table:covered-table-cell/>
          <table:covered-table-cell/>
          <table:covered-table-cell/>
          <table:covered-table-cell/>
        </table:table-row>
        <table:table-row table:style-name="Tabla1.41">
          <table:table-cell table:style-name="Tabla1.A5" table:number-columns-spanned="5" office:value-type="string">
            <text:p text:style-name="P104"><text:s/>Demuestra interés por la lectura</text:p>
          </table:table-cell>
          <table:covered-table-cell/>
          <table:covered-table-cell/>
          <table:covered-table-cell/>
          <table:covered-table-cell/>
          <table:table-cell table:style-name="Tabla1.A5" office:value-type="string">
            <text:list xml:id="list32698881" text:style-name="L13">
              <text:list-item>
                <text:p text:style-name="P150">Selección de <text:soft-page-break/>textos, contando con sus gustosy preferencias</text:p>
              </text:list-item>
              <text:list-item>
                <text:p text:style-name="P154">Lectura guiada en clase de los mismos.</text:p>
              </text:list-item>
            </text:list>
          </table:table-cell>
          <table:table-cell table:style-name="Tabla1.C5" table:number-columns-spanned="6" office:value-type="string">
            <text:p text:style-name="P106">Además de los textos leídos en clase, los alumnos <text:soft-page-break/>podrán elegir un graded reader <text:s/>(de los que se encuentran disponibles en el departamento y la biblioteca del centro ) <text:s/>de acuerdo con sus intereses e inquietudes. Aquellos que voluntariamente elijan leer un libo y realizar una serie de actividades sobre el mismo, obtendrán 0'5 más en la nota final.</text:p>
          </table:table-cell>
          <table:covered-table-cell/>
          <table:covered-table-cell/>
          <table:covered-table-cell/>
          <table:covered-table-cell/>
          <table:covered-table-cell/>
        </table:table-row>
        <table:table-row>
          <table:table-cell table:style-name="Tabla1.A3" table:number-columns-spanned="12" office:value-type="string">
            <text:p text:style-name="P27"><text:span text:style-name="T2">Las actividades complementarias y extraescolares (</text:span><text:span text:style-name="T5">trimestre</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 table:number-columns-spanned="3" office:value-type="string">
            <text:p text:style-name="P93">Actividades</text:p>
          </table:table-cell>
          <table:covered-table-cell/>
          <table:covered-table-cell/>
          <table:table-cell table:style-name="Tabla1.A5" office:value-type="string">
            <text:p text:style-name="P93">Objetivos</text:p>
          </table:table-cell>
          <table:table-cell table:style-name="Tabla1.A5" table:number-columns-spanned="2" office:value-type="string">
            <text:p text:style-name="P93">Responsables</text:p>
          </table:table-cell>
          <table:covered-table-cell/>
          <table:table-cell table:style-name="Tabla1.A5" table:number-columns-spanned="2" office:value-type="string">
            <text:p text:style-name="P93">Temporalización</text:p>
          </table:table-cell>
          <table:covered-table-cell/>
          <table:table-cell table:style-name="Tabla1.C5" table:number-columns-spanned="4" office:value-type="string">
            <text:p text:style-name="P93">Indicadores de evaluación</text:p>
          </table:table-cell>
          <table:covered-table-cell/>
          <table:covered-table-cell/>
          <table:covered-table-cell/>
        </table:table-row>
        <table:table-row>
          <table:table-cell table:style-name="Tabla1.A5" table:number-columns-spanned="3" office:value-type="string">
            <text:p text:style-name="P127">CHRISTMAS CARD CONTEST</text:p>
          </table:table-cell>
          <table:covered-table-cell/>
          <table:covered-table-cell/>
          <table:table-cell table:style-name="Tabla1.A5" office:value-type="string">
            <text:p text:style-name="P132">Conocimiento y valoración de los elementos culturales más relevantes.</text:p>
            <text:p text:style-name="P131">– Reflexión sobre las similitudes y diferencias significativas entre costumbres, comportamientos, <text:soft-page-break/>actitudes, valores o creencias que prevalecen entre hablantes de la lengua extranjera y de la propia</text:p>
          </table:table-cell>
          <table:table-cell table:style-name="Tabla1.A5" table:number-columns-spanned="2" office:value-type="string">
            <text:p text:style-name="P95">Profesor del curso</text:p>
          </table:table-cell>
          <table:covered-table-cell/>
          <table:table-cell table:style-name="Tabla1.A5" table:number-columns-spanned="2" office:value-type="string">
            <text:p text:style-name="P95">Fin primer <text:s/>trimestre</text:p>
          </table:table-cell>
          <table:covered-table-cell/>
          <table:table-cell table:style-name="Tabla1.C5" table:number-columns-spanned="4" office:value-type="string">
            <text:p text:style-name="P77">Índice de participación en la actividad.</text:p>
            <text:p text:style-name="P96">- Grado de motivación.</text:p>
            <text:p text:style-name="P96">-Comportamiento durante y después de la actividad.</text:p>
          </table:table-cell>
          <table:covered-table-cell/>
          <table:covered-table-cell/>
          <table:covered-table-cell/>
        </table:table-row>
        <table:table-row>
          <table:table-cell table:style-name="Tabla1.A5" table:number-columns-spanned="3" office:value-type="string">
            <text:p text:style-name="P99"/>
            <text:p text:style-name="P99"/>
            <text:p text:style-name="P94">RECITAL DE VILLANCICOS ESPAÑOLES, FRANCESES E INGLESES</text:p>
            <text:p text:style-name="P98"/>
            <text:p text:style-name="P95">TODOS LOS NIVELES</text:p>
            <text:p text:style-name="P99"/>
          </table:table-cell>
          <table:covered-table-cell/>
          <table:covered-table-cell/>
          <table:table-cell table:style-name="Tabla1.A5" office:value-type="string">
            <text:p text:style-name="P132"/>
            <text:p text:style-name="P132">Conocer otra cultura</text:p>
            <text:p text:style-name="P132"><text:s/>diferente a la propia.</text:p>
            <text:p text:style-name="P132">Respetar las diferencias.</text:p>
          </table:table-cell>
          <table:table-cell table:style-name="Tabla1.A5" table:number-columns-spanned="2" office:value-type="string">
            <text:p text:style-name="P97"/>
            <text:p text:style-name="P94"/>
            <text:p text:style-name="P94">Profesorado de los Departamentos de Música e Idiomas.</text:p>
          </table:table-cell>
          <table:covered-table-cell/>
          <table:table-cell table:style-name="Tabla1.A5" table:number-columns-spanned="2" office:value-type="string">
            <text:p text:style-name="P100"/>
            <text:p text:style-name="P95"/>
            <text:p text:style-name="P94">Final del Primer Trimestre</text:p>
          </table:table-cell>
          <table:covered-table-cell/>
          <table:table-cell table:style-name="Tabla1.C5" table:number-columns-spanned="4" office:value-type="string">
            <text:p text:style-name="P97"/>
            <text:p text:style-name="P77">- Índice de participación en la actividad.</text:p>
            <text:p text:style-name="P96">- Grado de motivación.</text:p>
            <text:p text:style-name="P96">-Comportamiento durante y después de <text:s text:c="2"/>la actividad.</text:p>
          </table:table-cell>
          <table:covered-table-cell/>
          <table:covered-table-cell/>
          <table:covered-table-cell/>
        </table:table-row>
        <table:table-row>
          <table:table-cell table:style-name="Tabla1.A5" table:number-columns-spanned="3" office:value-type="string">
            <text:p text:style-name="P95">St valentine card contest</text:p>
          </table:table-cell>
          <table:covered-table-cell/>
          <table:covered-table-cell/>
          <table:table-cell table:style-name="Tabla1.A5" office:value-type="string">
            <text:p text:style-name="P132">Conocimiento y valoración de los elementos <text:soft-page-break/>culturales más relevantes.</text:p>
            <text:p text:style-name="P131">– Reflexión sobre las similitudes y diferencias significativas entre costumbres, comportamientos, actitudes, valores o creencias que prevalecen entre hablantes de la lengua extranjera y de la propia</text:p>
          </table:table-cell>
          <table:table-cell table:style-name="Tabla1.A5" table:number-columns-spanned="2" office:value-type="string">
            <text:p text:style-name="P95">profesor del curso</text:p>
          </table:table-cell>
          <table:covered-table-cell/>
          <table:table-cell table:style-name="Tabla1.A5" table:number-columns-spanned="2" office:value-type="string">
            <text:p text:style-name="P95">Mid february</text:p>
          </table:table-cell>
          <table:covered-table-cell/>
          <table:table-cell table:style-name="Tabla1.C5" table:number-columns-spanned="4" office:value-type="string">
            <text:p text:style-name="P77">Índice de participación en la actividad.</text:p>
            <text:p text:style-name="P96">- Grado de motivación.</text:p>
            <text:p text:style-name="P96">-Comportamiento durante y después de la <text:soft-page-break/>actividad.</text:p>
          </table:table-cell>
          <table:covered-table-cell/>
          <table:covered-table-cell/>
          <table:covered-table-cell/>
        </table:table-row>
        <table:table-row>
          <table:table-cell table:style-name="Tabla1.A5" table:number-columns-spanned="3" office:value-type="string">
            <text:p text:style-name="P94"/>
            <text:p text:style-name="P94">DEGUSTACIÓN DE PRODUCTOS BRITÁNICOS , FRANCESES <text:s/>Y ESTADOUNIDENSE<text:soft-page-break/>S.</text:p>
            <text:p text:style-name="P94"/>
            <text:p text:style-name="P94">CELEBRACIÓN DE FIESTAS ANGLO-AMERICANAS</text:p>
            <text:p text:style-name="P94"/>
            <text:p text:style-name="P94">TODOS LOS NIVELES</text:p>
          </table:table-cell>
          <table:covered-table-cell/>
          <table:covered-table-cell/>
          <table:table-cell table:style-name="Tabla1.A5" office:value-type="string">
            <text:p text:style-name="P94"/>
            <text:p text:style-name="P94">Valorar la gastronomia de paises de habla francesa e inglesa.</text:p>
            <text:p text:style-name="P94">Compartir para <text:soft-page-break/>sentirse bien.</text:p>
            <text:p text:style-name="P94"/>
            <text:p text:style-name="P132">Conocimiento y valoración de los elementos culturales más relevantes.</text:p>
            <text:p text:style-name="P131">– Reflexión sobre las similitudes y diferencias significativas entre costumbres, comportamientos, actitudes, valores o creencias que prevalecen entre hablantes de la lengua extranjera y de la propia</text:p>
            <text:p text:style-name="P94"/>
          </table:table-cell>
          <table:table-cell table:style-name="Tabla1.A5" table:number-columns-spanned="2" office:value-type="string">
            <text:p text:style-name="P100"/>
            <text:p text:style-name="P95"/>
            <text:p text:style-name="P94">Profesorado del Departamento de Idiomas.</text:p>
          </table:table-cell>
          <table:covered-table-cell/>
          <table:table-cell table:style-name="Tabla1.A5" table:number-columns-spanned="2" office:value-type="string">
            <text:p text:style-name="P100"/>
            <text:p text:style-name="P97"/>
            <text:p text:style-name="P94">Segundo Trimestre</text:p>
            <text:p text:style-name="P94"/>
            <text:p text:style-name="P94"/>
            <text:p text:style-name="P94"><text:soft-page-break/></text:p>
            <text:p text:style-name="P94"/>
            <text:p text:style-name="P94"/>
            <text:p text:style-name="P94">Todo el curso</text:p>
          </table:table-cell>
          <table:covered-table-cell/>
          <table:table-cell table:style-name="Tabla1.C5" table:number-columns-spanned="4" office:value-type="string">
            <text:p text:style-name="P97"/>
            <text:p text:style-name="P77"><text:s/>Índice de participación en la actividad.</text:p>
            <text:p text:style-name="P96">- Grado de motivación.</text:p>
            <text:p text:style-name="P96">-Comportamiento durante y después de la actividad.</text:p>
            <text:p text:style-name="P96"/>
            <text:p text:style-name="P96"><text:soft-page-break/></text:p>
            <text:p text:style-name="P96"/>
            <text:p text:style-name="P96"/>
            <text:p text:style-name="P77"><text:s/>Índice de participación en la actividad.</text:p>
            <text:p text:style-name="P96">- Grado de motivación.</text:p>
            <text:p text:style-name="P96">-Comportamiento durante y después de la actividad.</text:p>
          </table:table-cell>
          <table:covered-table-cell/>
          <table:covered-table-cell/>
          <table:covered-table-cell/>
        </table:table-row>
      </table:table>
      <text:p text:style-name="P89"><text:soft-page-break/></text:p>
      <text:p text:style-name="P89"/>
      <text:p text:style-name="P89">Claves competencias:</text:p>
      <text:p text:style-name="P74">CCL: Competencia en comunicación lingüística <text:s text:c="3"/>CMCT: <text:s/>Competencia matemática y competencias básicas en ciencia y tecnología <text:s text:c="3"/>CD: <text:s text:c="2"/>Competencia digital <text:s text:c="3"/>CPAA: Competencia para Aprender a aprender <text:s text:c="3"/>CSC: Competencias sociales y cívicas <text:tab/>SIE: Sentido de la iniciativa y espíritu emprendedor <text:s text:c="3"/>CEC: Conciencia y expresiones culturales <text:s text:c="5"/></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1" svg:font-family="StarSymbol" style:font-charset="x-symbol"/>
    <style:font-face style:name="StarSymbol" svg:font-family="StarSymbol" style:font-family-generic="system" style:font-charset="x-symbol"/>
    <style:font-face style:name="Al andalus" svg:font-family="'Al andalus'"/>
    <style:font-face style:name="Al-andalus" svg:font-family="Al-andalus"/>
    <style:font-face style:name="NewsGotT-Regu" svg:font-family="NewsGotT-Regu, sans-serif"/>
    <style:font-face style:name="NewsGotT" svg:font-family="NewsGotT, NewsGotT"/>
    <style:font-face style:name="OpenSymbol" svg:font-family="OpenSymbol"/>
    <style:font-face style:name="Times New Roman1" svg:font-family="'Times New Roman'" style:font-family-generic="roman"/>
    <style:font-face style:name="Cambria" svg:font-family="Cambria, Cambria" style:font-family-generic="swiss"/>
    <style:font-face style:name="Al-andalus1" svg:font-family="Al-andalus" style:font-family-generic="system"/>
    <style:font-face style:name="NewsGotT1" svg:font-family="NewsGotT, NewsGotT" style:font-family-generic="system"/>
    <style:font-face style:name="OpenSymbol1" svg:font-family="OpenSymbol" style:font-family-generic="system"/>
    <style:font-face style:name="Al-Andalus" svg:font-family="Al-Andalus" style:font-pitch="variable"/>
    <style:font-face style:name="Times New Roman" svg:font-family="'Times New Roman'" style:font-family-generic="roman" style:font-pitch="variable"/>
    <style:font-face style:name="Andalus" svg:font-family="Andalus" style:font-family-generic="swiss" style:font-pitch="variable"/>
    <style:font-face style:name="Arial" svg:font-family="Arial" style:font-family-generic="swiss" style:font-pitch="variable"/>
    <style:font-face style:name="FrnkGothITC Bk BT" svg:font-family="'FrnkGothITC Bk BT', 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ent-style-name="Standard">
      <style:paragraph-properties fo:text-align="start" style:justify-single-word="false"/>
      <style:text-properties fo:color="#000000" style:font-name="NewsGotT" fo:font-size="12pt" style:font-name-asian="NewsGotT" style:font-size-asian="12pt" style:font-name-complex="NewsGotT" style:font-size-complex="12pt"/>
    </style:style>
    <style:style style:name="CM28" style:family="paragraph" style:parent-style-name="Default" style:next-style-name="Default">
      <style:paragraph-properties loext:contextual-spacing="false" fo:margin-top="0cm" fo:margin-bottom="0.508cm" fo:text-align="start" style:justify-single-word="false"/>
      <style:text-properties style:use-window-font-color="true" style:font-name="NewsGotT" fo:font-size="12pt" style:font-name-asian="NewsGotT" style:font-size-asian="12pt" style:font-name-complex="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size="12pt" style:font-name-asian="NewsGotT" style:font-size-asian="12pt" style:font-name-complex="NewsGot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WW_5f_CharLFO4LVL1" style:display-name="WW_CharLFO4LVL1" style:family="text">
      <style:text-properties style:font-name="StarSymbol" style:font-name-asian="OpenSymbol1" style:font-name-complex="OpenSymbol1"/>
    </style:style>
    <style:style style:name="WW_5f_CharLFO4LVL2" style:display-name="WW_CharLFO4LVL2" style:family="text">
      <style:text-properties style:font-name="StarSymbol" style:font-name-asian="OpenSymbol1" style:font-name-complex="OpenSymbol1"/>
    </style:style>
    <style:style style:name="WW_5f_CharLFO4LVL3" style:display-name="WW_CharLFO4LVL3" style:family="text">
      <style:text-properties style:font-name="StarSymbol" style:font-name-asian="OpenSymbol1" style:font-name-complex="OpenSymbol1"/>
    </style:style>
    <style:style style:name="WW_5f_CharLFO4LVL4" style:display-name="WW_CharLFO4LVL4" style:family="text">
      <style:text-properties style:font-name="StarSymbol" style:font-name-asian="OpenSymbol1" style:font-name-complex="OpenSymbol1"/>
    </style:style>
    <style:style style:name="WW_5f_CharLFO4LVL5" style:display-name="WW_CharLFO4LVL5" style:family="text">
      <style:text-properties style:font-name="StarSymbol" style:font-name-asian="OpenSymbol1" style:font-name-complex="OpenSymbol1"/>
    </style:style>
    <style:style style:name="WW_5f_CharLFO4LVL6" style:display-name="WW_CharLFO4LVL6" style:family="text">
      <style:text-properties style:font-name="StarSymbol" style:font-name-asian="OpenSymbol1" style:font-name-complex="OpenSymbol1"/>
    </style:style>
    <style:style style:name="WW_5f_CharLFO4LVL7" style:display-name="WW_CharLFO4LVL7" style:family="text">
      <style:text-properties style:font-name="StarSymbol" style:font-name-asian="OpenSymbol1" style:font-name-complex="OpenSymbol1"/>
    </style:style>
    <style:style style:name="WW_5f_CharLFO4LVL8" style:display-name="WW_CharLFO4LVL8" style:family="text">
      <style:text-properties style:font-name="StarSymbol" style:font-name-asian="OpenSymbol1" style:font-name-complex="OpenSymbol1"/>
    </style:style>
    <style:style style:name="WW_5f_CharLFO4LVL9" style:display-name="WW_CharLFO4LVL9" style:family="text">
      <style:text-properties style:font-name="StarSymbol" style:font-name-asian="OpenSymbol1" style:font-name-complex="OpenSymbol1"/>
    </style:style>
    <style:style style:name="WW_5f_CharLFO2LVL1" style:display-name="WW_CharLFO2LVL1" style:family="text">
      <style:text-properties style:font-name="StarSymbol" style:font-name-asian="OpenSymbol1" style:font-name-complex="OpenSymbol1"/>
    </style:style>
    <style:style style:name="WW_5f_CharLFO2LVL2" style:display-name="WW_CharLFO2LVL2" style:family="text">
      <style:text-properties style:font-name="StarSymbol" style:font-name-asian="OpenSymbol1" style:font-name-complex="OpenSymbol1"/>
    </style:style>
    <style:style style:name="WW_5f_CharLFO2LVL3" style:display-name="WW_CharLFO2LVL3" style:family="text">
      <style:text-properties style:font-name="StarSymbol" style:font-name-asian="OpenSymbol1" style:font-name-complex="OpenSymbol1"/>
    </style:style>
    <style:style style:name="WW_5f_CharLFO2LVL4" style:display-name="WW_CharLFO2LVL4" style:family="text">
      <style:text-properties style:font-name="StarSymbol" style:font-name-asian="OpenSymbol1" style:font-name-complex="OpenSymbol1"/>
    </style:style>
    <style:style style:name="WW_5f_CharLFO2LVL5" style:display-name="WW_CharLFO2LVL5" style:family="text">
      <style:text-properties style:font-name="StarSymbol" style:font-name-asian="OpenSymbol1" style:font-name-complex="OpenSymbol1"/>
    </style:style>
    <style:style style:name="WW_5f_CharLFO2LVL6" style:display-name="WW_CharLFO2LVL6" style:family="text">
      <style:text-properties style:font-name="StarSymbol" style:font-name-asian="OpenSymbol1" style:font-name-complex="OpenSymbol1"/>
    </style:style>
    <style:style style:name="WW_5f_CharLFO2LVL7" style:display-name="WW_CharLFO2LVL7" style:family="text">
      <style:text-properties style:font-name="StarSymbol" style:font-name-asian="OpenSymbol1" style:font-name-complex="OpenSymbol1"/>
    </style:style>
    <style:style style:name="WW_5f_CharLFO2LVL8" style:display-name="WW_CharLFO2LVL8" style:family="text">
      <style:text-properties style:font-name="StarSymbol" style:font-name-asian="OpenSymbol1" style:font-name-complex="OpenSymbol1"/>
    </style:style>
    <style:style style:name="WW_5f_CharLFO2LVL9" style:display-name="WW_CharLFO2LVL9" style:family="text">
      <style:text-properties style:font-name="StarSymbol" style:font-name-asian="OpenSymbol1" style:font-name-complex="OpenSymbol1"/>
    </style:style>
    <style:style style:name="WW_5f_CharLFO40LVL1" style:display-name="WW_CharLFO40LVL1" style:family="text">
      <style:text-properties style:font-name="OpenSymbol1" style:font-name-asian="OpenSymbol1" style:font-name-complex="OpenSymbol1"/>
    </style:style>
    <style:style style:name="WW_5f_CharLFO40LVL2" style:display-name="WW_CharLFO40LVL2" style:family="text">
      <style:text-properties style:font-name="OpenSymbol1" style:font-name-asian="OpenSymbol1" style:font-name-complex="OpenSymbol1"/>
    </style:style>
    <style:style style:name="WW_5f_CharLFO40LVL3" style:display-name="WW_CharLFO40LVL3" style:family="text">
      <style:text-properties style:font-name="OpenSymbol1" style:font-name-asian="OpenSymbol1" style:font-name-complex="OpenSymbol1"/>
    </style:style>
    <style:style style:name="WW_5f_CharLFO40LVL4" style:display-name="WW_CharLFO40LVL4" style:family="text">
      <style:text-properties style:font-name="OpenSymbol1" style:font-name-asian="OpenSymbol1" style:font-name-complex="OpenSymbol1"/>
    </style:style>
    <style:style style:name="WW_5f_CharLFO40LVL5" style:display-name="WW_CharLFO40LVL5" style:family="text">
      <style:text-properties style:font-name="OpenSymbol1" style:font-name-asian="OpenSymbol1" style:font-name-complex="OpenSymbol1"/>
    </style:style>
    <style:style style:name="WW_5f_CharLFO40LVL6" style:display-name="WW_CharLFO40LVL6" style:family="text">
      <style:text-properties style:font-name="OpenSymbol1" style:font-name-asian="OpenSymbol1" style:font-name-complex="OpenSymbol1"/>
    </style:style>
    <style:style style:name="WW_5f_CharLFO40LVL7" style:display-name="WW_CharLFO40LVL7" style:family="text">
      <style:text-properties style:font-name="OpenSymbol1" style:font-name-asian="OpenSymbol1" style:font-name-complex="OpenSymbol1"/>
    </style:style>
    <style:style style:name="WW_5f_CharLFO40LVL8" style:display-name="WW_CharLFO40LVL8" style:family="text">
      <style:text-properties style:font-name="OpenSymbol1" style:font-name-asian="OpenSymbol1" style:font-name-complex="OpenSymbol1"/>
    </style:style>
    <style:style style:name="WW_5f_CharLFO40LVL9" style:display-name="WW_CharLFO40LVL9" style:family="text">
      <style:text-properties style:font-name="OpenSymbol1" style:font-name-asian="OpenSymbol1" style:font-name-complex="OpenSymbol1"/>
    </style:style>
    <style:style style:name="WW_5f_CharLFO6LVL1" style:display-name="WW_CharLFO6LVL1" style:family="text">
      <style:text-properties style:font-name="StarSymbol" style:font-name-asian="OpenSymbol1" style:font-name-complex="OpenSymbol1"/>
    </style:style>
    <style:style style:name="WW_5f_CharLFO6LVL2" style:display-name="WW_CharLFO6LVL2" style:family="text">
      <style:text-properties style:font-name="StarSymbol" style:font-name-asian="OpenSymbol1" style:font-name-complex="OpenSymbol1"/>
    </style:style>
    <style:style style:name="WW_5f_CharLFO6LVL3" style:display-name="WW_CharLFO6LVL3" style:family="text">
      <style:text-properties style:font-name="StarSymbol" style:font-name-asian="OpenSymbol1" style:font-name-complex="OpenSymbol1"/>
    </style:style>
    <style:style style:name="WW_5f_CharLFO6LVL4" style:display-name="WW_CharLFO6LVL4" style:family="text">
      <style:text-properties style:font-name="StarSymbol" style:font-name-asian="OpenSymbol1" style:font-name-complex="OpenSymbol1"/>
    </style:style>
    <style:style style:name="WW_5f_CharLFO6LVL5" style:display-name="WW_CharLFO6LVL5" style:family="text">
      <style:text-properties style:font-name="StarSymbol" style:font-name-asian="OpenSymbol1" style:font-name-complex="OpenSymbol1"/>
    </style:style>
    <style:style style:name="WW_5f_CharLFO6LVL6" style:display-name="WW_CharLFO6LVL6" style:family="text">
      <style:text-properties style:font-name="StarSymbol" style:font-name-asian="OpenSymbol1" style:font-name-complex="OpenSymbol1"/>
    </style:style>
    <style:style style:name="WW_5f_CharLFO6LVL7" style:display-name="WW_CharLFO6LVL7" style:family="text">
      <style:text-properties style:font-name="StarSymbol" style:font-name-asian="OpenSymbol1" style:font-name-complex="OpenSymbol1"/>
    </style:style>
    <style:style style:name="WW_5f_CharLFO6LVL8" style:display-name="WW_CharLFO6LVL8" style:family="text">
      <style:text-properties style:font-name="StarSymbol" style:font-name-asian="OpenSymbol1" style:font-name-complex="OpenSymbol1"/>
    </style:style>
    <style:style style:name="WW_5f_CharLFO6LVL9" style:display-name="WW_CharLFO6LVL9" style:family="text">
      <style:text-properties style:font-name="StarSymbol" style:font-name-asian="OpenSymbol1" style:font-name-complex="OpenSymbol1"/>
    </style:style>
    <style:style style:name="WW_5f_CharLFO7LVL1" style:display-name="WW_CharLFO7LVL1" style:family="text">
      <style:text-properties style:font-name="StarSymbol" style:font-name-asian="OpenSymbol1" style:font-name-complex="OpenSymbol1"/>
    </style:style>
    <style:style style:name="WW_5f_CharLFO7LVL2" style:display-name="WW_CharLFO7LVL2" style:family="text">
      <style:text-properties style:font-name="StarSymbol" style:font-name-asian="OpenSymbol1" style:font-name-complex="OpenSymbol1"/>
    </style:style>
    <style:style style:name="WW_5f_CharLFO7LVL3" style:display-name="WW_CharLFO7LVL3" style:family="text">
      <style:text-properties style:font-name="StarSymbol" style:font-name-asian="OpenSymbol1" style:font-name-complex="OpenSymbol1"/>
    </style:style>
    <style:style style:name="WW_5f_CharLFO7LVL4" style:display-name="WW_CharLFO7LVL4" style:family="text">
      <style:text-properties style:font-name="StarSymbol" style:font-name-asian="OpenSymbol1" style:font-name-complex="OpenSymbol1"/>
    </style:style>
    <style:style style:name="WW_5f_CharLFO7LVL5" style:display-name="WW_CharLFO7LVL5" style:family="text">
      <style:text-properties style:font-name="StarSymbol" style:font-name-asian="OpenSymbol1" style:font-name-complex="OpenSymbol1"/>
    </style:style>
    <style:style style:name="WW_5f_CharLFO7LVL6" style:display-name="WW_CharLFO7LVL6" style:family="text">
      <style:text-properties style:font-name="StarSymbol" style:font-name-asian="OpenSymbol1" style:font-name-complex="OpenSymbol1"/>
    </style:style>
    <style:style style:name="WW_5f_CharLFO7LVL7" style:display-name="WW_CharLFO7LVL7" style:family="text">
      <style:text-properties style:font-name="StarSymbol" style:font-name-asian="OpenSymbol1" style:font-name-complex="OpenSymbol1"/>
    </style:style>
    <style:style style:name="WW_5f_CharLFO7LVL8" style:display-name="WW_CharLFO7LVL8" style:family="text">
      <style:text-properties style:font-name="StarSymbol" style:font-name-asian="OpenSymbol1" style:font-name-complex="OpenSymbol1"/>
    </style:style>
    <style:style style:name="WW_5f_CharLFO7LVL9" style:display-name="WW_CharLFO7LVL9" style:family="text">
      <style:text-properties style:font-name="StarSymbol" style:font-name-asian="OpenSymbol1" style:font-name-complex="OpenSymbol1"/>
    </style:style>
    <style:style style:name="WW_5f_CharLFO9LVL1" style:display-name="WW_CharLFO9LVL1" style:family="text">
      <style:text-properties style:font-name="StarSymbol" style:font-name-asian="OpenSymbol1" style:font-name-complex="OpenSymbol1"/>
    </style:style>
    <style:style style:name="WW_5f_CharLFO9LVL2" style:display-name="WW_CharLFO9LVL2" style:family="text">
      <style:text-properties style:font-name="StarSymbol" style:font-name-asian="OpenSymbol1" style:font-name-complex="OpenSymbol1"/>
    </style:style>
    <style:style style:name="WW_5f_CharLFO9LVL3" style:display-name="WW_CharLFO9LVL3" style:family="text">
      <style:text-properties style:font-name="StarSymbol" style:font-name-asian="OpenSymbol1" style:font-name-complex="OpenSymbol1"/>
    </style:style>
    <style:style style:name="WW_5f_CharLFO9LVL4" style:display-name="WW_CharLFO9LVL4" style:family="text">
      <style:text-properties style:font-name="StarSymbol" style:font-name-asian="OpenSymbol1" style:font-name-complex="OpenSymbol1"/>
    </style:style>
    <style:style style:name="WW_5f_CharLFO9LVL5" style:display-name="WW_CharLFO9LVL5" style:family="text">
      <style:text-properties style:font-name="StarSymbol" style:font-name-asian="OpenSymbol1" style:font-name-complex="OpenSymbol1"/>
    </style:style>
    <style:style style:name="WW_5f_CharLFO9LVL6" style:display-name="WW_CharLFO9LVL6" style:family="text">
      <style:text-properties style:font-name="StarSymbol" style:font-name-asian="OpenSymbol1" style:font-name-complex="OpenSymbol1"/>
    </style:style>
    <style:style style:name="WW_5f_CharLFO9LVL7" style:display-name="WW_CharLFO9LVL7" style:family="text">
      <style:text-properties style:font-name="StarSymbol" style:font-name-asian="OpenSymbol1" style:font-name-complex="OpenSymbol1"/>
    </style:style>
    <style:style style:name="WW_5f_CharLFO9LVL8" style:display-name="WW_CharLFO9LVL8" style:family="text">
      <style:text-properties style:font-name="StarSymbol" style:font-name-asian="OpenSymbol1" style:font-name-complex="OpenSymbol1"/>
    </style:style>
    <style:style style:name="WW_5f_CharLFO9LVL9" style:display-name="WW_CharLFO9LVL9" style:family="text">
      <style:text-properties style:font-name="StarSymbol" style:font-name-asian="OpenSymbol1" style:font-name-complex="OpenSymbol1"/>
    </style:style>
    <style:style style:name="WW_5f_CharLFO8LVL1" style:display-name="WW_CharLFO8LVL1" style:family="text">
      <style:text-properties style:font-name="StarSymbol" style:font-name-asian="OpenSymbol1" style:font-name-complex="OpenSymbol1"/>
    </style:style>
    <style:style style:name="WW_5f_CharLFO8LVL2" style:display-name="WW_CharLFO8LVL2" style:family="text">
      <style:text-properties style:font-name="StarSymbol" style:font-name-asian="OpenSymbol1" style:font-name-complex="OpenSymbol1"/>
    </style:style>
    <style:style style:name="WW_5f_CharLFO8LVL3" style:display-name="WW_CharLFO8LVL3" style:family="text">
      <style:text-properties style:font-name="StarSymbol" style:font-name-asian="OpenSymbol1" style:font-name-complex="OpenSymbol1"/>
    </style:style>
    <style:style style:name="WW_5f_CharLFO8LVL4" style:display-name="WW_CharLFO8LVL4" style:family="text">
      <style:text-properties style:font-name="StarSymbol" style:font-name-asian="OpenSymbol1" style:font-name-complex="OpenSymbol1"/>
    </style:style>
    <style:style style:name="WW_5f_CharLFO8LVL5" style:display-name="WW_CharLFO8LVL5" style:family="text">
      <style:text-properties style:font-name="StarSymbol" style:font-name-asian="OpenSymbol1" style:font-name-complex="OpenSymbol1"/>
    </style:style>
    <style:style style:name="WW_5f_CharLFO8LVL6" style:display-name="WW_CharLFO8LVL6" style:family="text">
      <style:text-properties style:font-name="StarSymbol" style:font-name-asian="OpenSymbol1" style:font-name-complex="OpenSymbol1"/>
    </style:style>
    <style:style style:name="WW_5f_CharLFO8LVL7" style:display-name="WW_CharLFO8LVL7" style:family="text">
      <style:text-properties style:font-name="StarSymbol" style:font-name-asian="OpenSymbol1" style:font-name-complex="OpenSymbol1"/>
    </style:style>
    <style:style style:name="WW_5f_CharLFO8LVL8" style:display-name="WW_CharLFO8LVL8" style:family="text">
      <style:text-properties style:font-name="StarSymbol" style:font-name-asian="OpenSymbol1" style:font-name-complex="OpenSymbol1"/>
    </style:style>
    <style:style style:name="WW_5f_CharLFO8LVL9" style:display-name="WW_CharLFO8LVL9" style:family="text">
      <style:text-properties style:font-name="StarSymbol"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1" style:family="table-row">
      <style:table-row-properties style:min-row-height="0.132cm"/>
    </style:style>
    <style:style style:name="Tabla4.A1" style:family="table-cell">
      <style:table-cell-properties style:vertical-align="top" fo:padding-left="0.123cm" fo:padding-right="0.123cm" fo:padding-top="0cm" fo:padding-bottom="0cm" fo:border="none"/>
    </style:style>
    <style:style style:name="Tabla4.D1" style:family="table-cell">
      <style:table-cell-properties style:vertical-align="bottom" fo:padding-left="0.123cm" fo:padding-right="0.123cm" fo:padding-top="0cm" fo:padding-bottom="0cm" fo:border="none"/>
    </style:style>
    <style:style style:name="Tabla4.2" style:family="table-row">
      <style:table-row-properties style:min-row-height="1.334cm"/>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loext:contextual-spacing="false" fo:margin-left="0.014cm" fo:margin-right="-0.004cm" fo:margin-top="0cm" fo:margin-bottom="0cm"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7"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9"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11" style:family="paragraph" style:parent-style-name="Horizontal_20_Line">
      <style:paragraph-properties loext:contextual-spacing="false" fo:margin-top="0cm" fo:margin-bottom="0cm"/>
      <style:text-properties style:font-name="FrnkGothITC Bk BT" fo:font-size="8pt" fo:language="es" fo:country="ES" style:font-size-asian="8pt"/>
    </style:style>
    <style:style style:name="MP12" style:family="paragraph" style:parent-style-name="Footer">
      <style:paragraph-properties loext:contextual-spacing="false" fo:margin-top="0cm" fo:margin-bottom="0cm"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MP1">I.E.S. “Puerta de Andalucía”</text:p>
              <text:p text:style-name="MP2">21260 SANTA OLALLA DEL CALA</text:p>
              <text:p text:style-name="MP3">(Huelva)</text:p>
            </table:table-cell>
            <table:table-cell table:style-name="Tabla4.A1" table:number-rows-spanned="2" office:value-type="string">
              <text:p text:style-name="MP4"/>
            </table:table-cell>
            <table:table-cell table:style-name="Tabla4.A1" office:value-type="string">
              <text:p text:style-name="MP5">Año académico:</text:p>
              <text:p text:style-name="MP5"><text:s/>2017-2018</text:p>
            </table:table-cell>
            <table:table-cell table:style-name="Tabla4.D1" table:number-rows-spanned="2" office:value-type="string">
              <text:p text:style-name="MP6"><draw:frame draw:style-name="Mfr1" draw:name="gráficos2" text:anchor-type="paragraph" svg:y="-0.635cm" svg:width="2.043cm" svg:height="1.736cm" draw:z-index="37"><draw:image xlink:href="Pictures/10000000000000870000005DE1A6FD9D.jpg" xlink:type="simple" xlink:show="embed" xlink:actuate="onLoad"/></draw:frame></text:p>
              <text:p text:style-name="MP7"/>
              <text:p text:style-name="MP7"/>
              <text:p text:style-name="MP7"/>
              <text:p text:style-name="MP7"/>
              <text:p text:style-name="MP8">CONSEJERÍA DE EDUCACIÓN </text:p>
              <text:p text:style-name="MP9"/>
            </table:table-cell>
          </table:table-row>
          <table:table-row table:style-name="Tabla4.2">
            <table:covered-table-cell/>
            <table:covered-table-cell/>
            <table:table-cell table:style-name="Tabla4.A1" office:value-type="string">
              <text:p text:style-name="MP10"/>
            </table:table-cell>
            <table:covered-table-cell/>
          </table:table-row>
        </table:table>
        <text:p text:style-name="Standard"/>
      </style:header>
      <style:footer>
        <text:p text:style-name="MP11"/>
        <text:p text:style-name="MP12"><text:tab/>Avda. de Extremadura, s/n. – Telf.: 959 19 99 00 – Fax: 959 19 99 06<text:tab/>Página: <text:page-number text:select-page="current">53</text:page-number> de <text:page-count>53</text:page-count></text:p>
      </style:footer>
    </style:master-page>
    <style:master-page style:name="Apaisado"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8T20:04:02</meta:creation-date>
    <dc:date>2017-05-28T13:11:37.53</dc:date>
    <meta:editing-duration>PT9H16M41S</meta:editing-duration>
    <meta:editing-cycles>40</meta:editing-cycles>
    <meta:generator>OpenOffice.org/3.3$Win32 OpenOffice.org_project/330m20$Build-9567</meta:generator>
    <meta:print-date>2010-09-21T08:54:47</meta:print-date>
    <meta:document-statistic meta:table-count="4" meta:image-count="1" meta:object-count="0" meta:page-count="53" meta:paragraph-count="1252" meta:word-count="15111" meta:character-count="107432"/>
    <meta:user-defined meta:name="Información 1"/>
    <meta:user-defined meta:name="Información 2"/>
    <meta:user-defined meta:name="Información 3"/>
    <meta:user-defined meta:name="Información 4"/>
  </office:meta>
</office:document-meta>
</file>