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70000005D7954623285851B3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NewsGotT" svg:font-family="NewsGotT, NewsGotT"/>
    <style:font-face style:name="NewsGotT1" svg:font-family="NewsGotT, 'Times New Roman'"/>
    <style:font-face style:name="OpenSymbol" svg:font-family="OpenSymbol"/>
    <style:font-face style:name="OpenSymbol2" svg:font-family="OpenSymbol, 'Arial Unicode MS'"/>
    <style:font-face style:name="SymbolMT" svg:font-family="SymbolMT"/>
    <style:font-face style:name="Al-Andalus" svg:font-family="Al-Andalus" style:font-pitch="variable"/>
    <style:font-face style:name="Al-Andalus1" svg:font-family="Al-Andalu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7cm" fo:margin-left="0cm" fo:margin-right="-0.002cm" table:align="margins"/>
    </style:style>
    <style:style style:name="Tabla1.A" style:family="table-column">
      <style:table-column-properties style:column-width="1.399cm" style:rel-column-width="3566*"/>
    </style:style>
    <style:style style:name="Tabla1.B" style:family="table-column">
      <style:table-column-properties style:column-width="1.404cm" style:rel-column-width="3580*"/>
    </style:style>
    <style:style style:name="Tabla1.C" style:family="table-column">
      <style:table-column-properties style:column-width="1.466cm" style:rel-column-width="3737*"/>
    </style:style>
    <style:style style:name="Tabla1.D" style:family="table-column">
      <style:table-column-properties style:column-width="4.281cm" style:rel-column-width="10916*"/>
    </style:style>
    <style:style style:name="Tabla1.E" style:family="table-column">
      <style:table-column-properties style:column-width="1.997cm" style:rel-column-width="5091*"/>
    </style:style>
    <style:style style:name="Tabla1.F" style:family="table-column">
      <style:table-column-properties style:column-width="4.152cm" style:rel-column-width="10588*"/>
    </style:style>
    <style:style style:name="Tabla1.G" style:family="table-column">
      <style:table-column-properties style:column-width="0.088cm" style:rel-column-width="224*"/>
    </style:style>
    <style:style style:name="Tabla1.H" style:family="table-column">
      <style:table-column-properties style:column-width="2.318cm" style:rel-column-width="5910*"/>
    </style:style>
    <style:style style:name="Tabla1.I" style:family="table-column">
      <style:table-column-properties style:column-width="0.437cm" style:rel-column-width="1115*"/>
    </style:style>
    <style:style style:name="Tabla1.J" style:family="table-column">
      <style:table-column-properties style:column-width="0.497cm" style:rel-column-width="1268*"/>
    </style:style>
    <style:style style:name="Tabla1.K" style:family="table-column">
      <style:table-column-properties style:column-width="3.544cm" style:rel-column-width="9036*"/>
    </style:style>
    <style:style style:name="Tabla1.L" style:family="table-column">
      <style:table-column-properties style:column-width="4.119cm" style:rel-column-width="10504*"/>
    </style:style>
    <style:style style:name="Tabla1.A1" style:family="table-cell">
      <style:table-cell-properties fo:background-color="#ffcc99" fo:padding="0.097cm" fo:border="0.05pt solid #000000">
        <style:background-image/>
      </style:table-cell-properties>
    </style:style>
    <style:style style:name="Tabla1.A2" style:family="table-cell">
      <style:table-cell-properties fo:padding="0.097cm" fo:border="0.05pt solid #000000"/>
    </style:style>
    <style:style style:name="Tabla1.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4" style:family="table-cell">
      <style:table-cell-properties fo:background-color="#cccccc" fo:padding="0.097cm" fo:border-left="0.05pt solid #000000" fo:border-right="none" fo:border-top="none" fo:border-bottom="0.05pt solid #000000">
        <style:background-image/>
      </style:table-cell-properties>
    </style:style>
    <style:style style:name="Tabla1.C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A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0.05pt solid #000000" fo:border-top="none" fo:border-bottom="0.05pt solid #000000"/>
    </style:style>
    <style:style style:name="Tabla1.A11" style:family="table-cell">
      <style:table-cell-properties fo:background-color="#ffcc99" fo:padding="0.097cm" fo:border-left="0.05pt solid #000000" fo:border-right="none" fo:border-top="none" fo:border-bottom="0.05pt solid #000000">
        <style:background-image/>
      </style:table-cell-properties>
    </style:style>
    <style:style style:name="Tabla1.A12" style:family="table-cell">
      <style:table-cell-properties fo:padding="0.097cm" fo:border-left="0.05pt solid #000000" fo:border-right="none" fo:border-top="none" fo:border-bottom="0.05pt solid #000000"/>
    </style:style>
    <style:style style:name="Tabla1.K12" style:family="table-cell">
      <style:table-cell-properties fo:padding="0.097cm" fo:border-left="0.05pt solid #000000" fo:border-right="0.05pt solid #000000" fo:border-top="none" fo:border-bottom="0.05pt solid #000000"/>
    </style:style>
    <style:style style:name="Tabla1.J14"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L14" style:family="table-cell">
      <style:table-cell-properties fo:background-color="#cccccc" fo:padding="0.097cm" fo:border="0.05pt solid #000000">
        <style:background-image/>
      </style:table-cell-properties>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J15" style:family="table-cell">
      <style:table-cell-properties fo:padding="0.097cm" fo:border-left="0.05pt solid #000000" fo:border-right="none" fo:border-top="none" fo:border-bottom="0.05pt solid #000000"/>
    </style:style>
    <style:style style:name="Tabla1.L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J16" style:family="table-cell">
      <style:table-cell-properties fo:padding="0.097cm" fo:border-left="0.05pt solid #000000" fo:border-right="none" fo:border-top="none" fo:border-bottom="0.05pt solid #000000"/>
    </style:style>
    <style:style style:name="Tabla1.L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J17" style:family="table-cell">
      <style:table-cell-properties fo:padding="0.097cm" fo:border-left="0.05pt solid #000000" fo:border-right="none" fo:border-top="none" fo:border-bottom="0.05pt solid #000000"/>
    </style:style>
    <style:style style:name="Tabla1.L17" style:family="table-cell">
      <style:table-cell-properties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J18" style:family="table-cell">
      <style:table-cell-properties fo:padding="0.097cm" fo:border-left="0.05pt solid #000000" fo:border-right="none" fo:border-top="none" fo:border-bottom="0.05pt solid #000000"/>
    </style:style>
    <style:style style:name="Tabla1.L18" style:family="table-cell">
      <style:table-cell-properties fo:padding="0.097cm" fo:border-left="0.05pt solid #000000" fo:border-right="0.05pt solid #000000" fo:border-top="none" fo:border-bottom="0.05pt solid #000000"/>
    </style:style>
    <style:style style:name="Tabla1.A20" style:family="table-cell">
      <style:table-cell-properties fo:padding="0.097cm" fo:border-left="0.05pt solid #000000" fo:border-right="none" fo:border-top="none" fo:border-bottom="0.05pt solid #000000"/>
    </style:style>
    <style:style style:name="Tabla1.H20" style:family="table-cell">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0.05pt solid #000000" fo:border-top="none" fo:border-bottom="0.05pt solid #000000"/>
    </style:style>
    <style:style style:name="Tabla1.A23"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F30" style:family="table-cell">
      <style:table-cell-properties fo:padding="0.097cm" fo:border-left="0.05pt solid #000000" fo:border-right="none" fo:border-top="none" fo:border-bottom="0.05pt solid #000000"/>
    </style:style>
    <style:style style:name="Tabla1.G30" style:family="table-cell">
      <style:table-cell-properties fo:padding="0.097cm" fo:border-left="0.05pt solid #000000" fo:border-right="0.05pt solid #000000" fo:border-top="none" fo:border-bottom="0.05pt solid #000000"/>
    </style:style>
    <style:style style:name="Tabla1.31" style:family="table-row">
      <style:table-row-properties style:min-row-height="0.011cm"/>
    </style:style>
    <style:style style:name="Tabla1.A31" style:family="table-cell">
      <style:table-cell-properties fo:padding="0.097cm" fo:border-left="0.05pt solid #000000" fo:border-right="none" fo:border-top="none" fo:border-bottom="0.05pt solid #000000"/>
    </style:style>
    <style:style style:name="Tabla1.F31" style:family="table-cell">
      <style:table-cell-properties fo:padding="0.097cm" fo:border-left="0.05pt solid #000000" fo:border-right="none" fo:border-top="none" fo:border-bottom="0.05pt solid #000000"/>
    </style:style>
    <style:style style:name="Tabla1.G31"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F32" style:family="table-cell">
      <style:table-cell-properties fo:padding="0.097cm" fo:border-left="0.05pt solid #000000" fo:border-right="none" fo:border-top="none" fo:border-bottom="0.05pt solid #000000"/>
    </style:style>
    <style:style style:name="Tabla1.G32" style:family="table-cell">
      <style:table-cell-properties fo:padding="0.097cm" fo:border-left="0.05pt solid #000000" fo:border-right="0.05pt solid #000000"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F33" style:family="table-cell">
      <style:table-cell-properties fo:padding="0.097cm" fo:border-left="0.05pt solid #000000" fo:border-right="none" fo:border-top="none" fo:border-bottom="0.05pt solid #000000"/>
    </style:style>
    <style:style style:name="Tabla1.G33"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F34" style:family="table-cell">
      <style:table-cell-properties fo:padding="0.097cm" fo:border-left="0.05pt solid #000000" fo:border-right="none" fo:border-top="none" fo:border-bottom="0.05pt solid #000000"/>
    </style:style>
    <style:style style:name="Tabla1.G34" style:family="table-cell">
      <style:table-cell-properties fo:padding="0.097cm" fo:border-left="0.05pt solid #000000" fo:border-right="0.05pt solid #000000"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F35" style:family="table-cell">
      <style:table-cell-properties fo:padding="0.097cm" fo:border-left="0.05pt solid #000000" fo:border-right="none" fo:border-top="none" fo:border-bottom="0.05pt solid #000000"/>
    </style:style>
    <style:style style:name="Tabla1.G35" style:family="table-cell">
      <style:table-cell-properties fo:padding="0.097cm" fo:border-left="0.05pt solid #000000" fo:border-right="0.05pt solid #000000"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D37" style:family="table-cell">
      <style:table-cell-properties fo:padding="0.097cm" fo:border-left="0.05pt solid #000000" fo:border-right="none" fo:border-top="none" fo:border-bottom="0.05pt solid #000000"/>
    </style:style>
    <style:style style:name="Tabla1.E37" style:family="table-cell">
      <style:table-cell-properties fo:padding="0.097cm" fo:border-left="0.05pt solid #000000" fo:border-right="none" fo:border-top="none" fo:border-bottom="0.05pt solid #000000"/>
    </style:style>
    <style:style style:name="Tabla1.G37" style:family="table-cell">
      <style:table-cell-properties fo:padding="0.097cm" fo:border-left="0.05pt solid #000000" fo:border-right="none" fo:border-top="none" fo:border-bottom="0.05pt solid #000000"/>
    </style:style>
    <style:style style:name="Tabla1.I37"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D38" style:family="table-cell">
      <style:table-cell-properties fo:padding="0.097cm" fo:border-left="0.05pt solid #000000" fo:border-right="none" fo:border-top="none" fo:border-bottom="0.05pt solid #000000"/>
    </style:style>
    <style:style style:name="Tabla1.E38" style:family="table-cell">
      <style:table-cell-properties fo:padding="0.097cm" fo:border-left="0.05pt solid #000000" fo:border-right="none" fo:border-top="none" fo:border-bottom="0.05pt solid #000000"/>
    </style:style>
    <style:style style:name="Tabla1.G38" style:family="table-cell">
      <style:table-cell-properties fo:padding="0.097cm" fo:border-left="0.05pt solid #000000" fo:border-right="none" fo:border-top="none" fo:border-bottom="0.05pt solid #000000"/>
    </style:style>
    <style:style style:name="Tabla1.I38" style:family="table-cell">
      <style:table-cell-properties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D39" style:family="table-cell">
      <style:table-cell-properties fo:padding="0.097cm" fo:border-left="0.05pt solid #000000" fo:border-right="none" fo:border-top="none" fo:border-bottom="0.05pt solid #000000"/>
    </style:style>
    <style:style style:name="Tabla1.E39" style:family="table-cell">
      <style:table-cell-properties fo:padding="0.097cm" fo:border-left="0.05pt solid #000000" fo:border-right="none" fo:border-top="none" fo:border-bottom="0.05pt solid #000000"/>
    </style:style>
    <style:style style:name="Tabla1.G39" style:family="table-cell">
      <style:table-cell-properties fo:padding="0.097cm" fo:border-left="0.05pt solid #000000" fo:border-right="none" fo:border-top="none" fo:border-bottom="0.05pt solid #000000"/>
    </style:style>
    <style:style style:name="Tabla1.I39"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D40" style:family="table-cell">
      <style:table-cell-properties fo:padding="0.097cm" fo:border-left="0.05pt solid #000000" fo:border-right="none" fo:border-top="none" fo:border-bottom="0.05pt solid #000000"/>
    </style:style>
    <style:style style:name="Tabla1.E40" style:family="table-cell">
      <style:table-cell-properties fo:padding="0.097cm" fo:border-left="0.05pt solid #000000" fo:border-right="none" fo:border-top="none" fo:border-bottom="0.05pt solid #000000"/>
    </style:style>
    <style:style style:name="Tabla1.G40" style:family="table-cell">
      <style:table-cell-properties fo:padding="0.097cm" fo:border-left="0.05pt solid #000000" fo:border-right="none" fo:border-top="none" fo:border-bottom="0.05pt solid #000000"/>
    </style:style>
    <style:style style:name="Tabla1.I40"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D41" style:family="table-cell">
      <style:table-cell-properties fo:padding="0.097cm" fo:border-left="0.05pt solid #000000" fo:border-right="none" fo:border-top="none" fo:border-bottom="0.05pt solid #000000"/>
    </style:style>
    <style:style style:name="Tabla1.E41" style:family="table-cell">
      <style:table-cell-properties fo:padding="0.097cm" fo:border-left="0.05pt solid #000000" fo:border-right="none" fo:border-top="none" fo:border-bottom="0.05pt solid #000000"/>
    </style:style>
    <style:style style:name="Tabla1.G41" style:family="table-cell">
      <style:table-cell-properties fo:padding="0.097cm" fo:border-left="0.05pt solid #000000" fo:border-right="none" fo:border-top="none" fo:border-bottom="0.05pt solid #000000"/>
    </style:style>
    <style:style style:name="Tabla1.I41" style:family="table-cell">
      <style:table-cell-properties fo:padding="0.097cm" fo:border-left="0.05pt solid #000000" fo:border-right="0.05pt solid #000000" fo:border-top="none" fo:border-bottom="0.05pt solid #000000"/>
    </style:style>
    <style:style style:name="Tabla1.A4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top="0cm" fo:margin-bottom="0cm" loext:contextual-spacing="false"/>
      <style:text-properties style:font-name="Al-Andalus" fo:font-size="10pt" fo:language="es" fo:country="ES" fo:font-weight="normal" style:font-name-asian="NewsGotT" style:font-size-asian="10pt" style:font-weight-asian="normal" style:font-name-complex="NewsGotT" style:font-size-complex="10pt" style:font-weight-complex="normal"/>
    </style:style>
    <style:style style:name="P9"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10"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11" style:family="paragraph" style:parent-style-name="Standard">
      <style:paragraph-properties fo:margin-top="0cm" fo:margin-bottom="0cm" loext:contextual-spacing="false" fo:text-align="justify" style:justify-single-word="false"/>
      <style:text-properties style:font-name="Al-Andalus" fo:font-size="10pt" fo:font-weight="normal" style:font-name-asian="NewsGotT1" style:font-size-asian="10pt" style:font-weight-asian="normal" style:font-name-complex="NewsGotT" style:font-size-complex="10pt" style:font-weight-complex="normal"/>
    </style:style>
    <style:style style:name="P12" style:family="paragraph" style:parent-style-name="Standard">
      <style:paragraph-properties fo:margin-top="0cm" fo:margin-bottom="0cm" loext:contextual-spacing="false" fo:text-align="justify" style:justify-single-word="false" style:text-autospace="none"/>
      <style:text-properties style:font-name="Al-Andalus" fo:font-size="10pt" fo:font-weight="normal" style:font-name-asian="NewsGotT" style:font-size-asian="10pt" style:font-weight-asian="normal" style:font-name-complex="NewsGotT" style:font-size-complex="10pt" style:font-weight-complex="normal"/>
    </style:style>
    <style:style style:name="P13"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5"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6"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7" style:family="paragraph" style:parent-style-name="CM28">
      <style:paragraph-properties fo:margin-left="0.014cm" fo:margin-right="-0.004cm" fo:margin-top="0cm" fo:margin-bottom="0cm" loext:contextual-spacing="false" fo:text-align="justify" style:justify-single-word="false" fo:text-indent="0cm" style:auto-text-indent="false" style:snap-to-layout-grid="false"/>
      <style:text-properties style:font-name="Al-Andalus" fo:font-size="10pt" fo:font-weight="bold" style:font-size-asian="10pt" style:font-weight-asian="bold" style:font-name-complex="Al-Andalus1" style:font-size-complex="10pt" style:font-weight-complex="bold"/>
    </style:style>
    <style:style style:name="P18"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9" style:family="paragraph" style:parent-style-name="CM28">
      <style:paragraph-properties fo:margin-left="0.014cm" fo:margin-right="-0.004cm" fo:margin-top="0cm" fo:margin-bottom="0cm" loext:contextual-spacing="false" fo:text-align="justify" style:justify-single-word="false" fo:text-indent="0cm" style:auto-text-indent="false" style:snap-to-layout-grid="false"/>
      <style:text-properties style:font-name="Al-Andalus" fo:font-size="10pt" fo:font-style="italic" fo:font-weight="bold" style:font-size-asian="10pt" style:font-style-asian="italic" style:font-weight-asian="bold" style:font-name-complex="Al-Andalus1" style:font-size-complex="10pt" style:font-style-complex="italic" style:font-weight-complex="bold"/>
    </style:style>
    <style:style style:name="P20" style:family="paragraph" style:parent-style-name="CM28">
      <style:paragraph-properties fo:margin-left="0.014cm" fo:margin-right="-0.004cm" fo:margin-top="0cm" fo:margin-bottom="0cm" loext:contextual-spacing="false" fo:text-align="justify" style:justify-single-word="false" fo:text-indent="0cm" style:auto-text-indent="false"/>
      <style:text-properties style:font-name="Al-Andalus" fo:font-size="10pt" style:font-size-asian="10pt" style:font-size-complex="10pt"/>
    </style:style>
    <style:style style:name="P21" style:family="paragraph" style:parent-style-name="CM28">
      <style:paragraph-properties fo:margin-left="0.014cm" fo:margin-right="-0.004cm" fo:margin-top="0cm" fo:margin-bottom="0cm" loext:contextual-spacing="false" fo:text-align="justify" style:justify-single-word="false" fo:text-indent="0cm" style:auto-text-indent="false" style:snap-to-layout-grid="false"/>
      <style:text-properties style:font-name="Al-Andalus" fo:font-size="10pt" style:font-size-asian="10pt" style:font-size-complex="10pt"/>
    </style:style>
    <style:style style:name="P22"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3" style:family="paragraph" style:parent-style-name="Table_20_Contents">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4" style:family="paragraph" style:parent-style-name="Standard">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1" style:font-size-asian="10pt" style:font-weight-asian="normal" style:font-name-complex="NewsGotT" style:font-size-complex="10pt" style:font-weight-complex="normal"/>
    </style:style>
    <style:style style:name="P25" style:family="paragraph" style:parent-style-name="Standard">
      <style:paragraph-properties fo:margin-left="0.014cm" fo:margin-right="-0.004cm" fo:margin-top="0cm" fo:margin-bottom="0cm" loext:contextual-spacing="false" fo:line-height="100%" fo:text-align="justify" style:justify-single-word="false" fo:orphans="2" fo:widows="2" fo:hyphenation-ladder-count="no-limit" fo:text-indent="0cm" style:auto-text-indent="false" style:text-autospace="none" style:snap-to-layout-grid="false">
        <style:tab-stops/>
      </style:paragraph-properties>
      <style:text-properties style:font-name="Al-Andalus" fo:font-size="10pt" style:font-name-asian="Times New Roman" style:font-size-asian="10pt" style:language-asian="es" style:country-asian="ES" style:font-name-complex="NewsGotT" style:font-size-complex="10pt" fo:hyphenate="true" fo:hyphenation-remain-char-count="2" fo:hyphenation-push-char-count="2"/>
    </style:style>
    <style:style style:name="P26" style:family="paragraph" style:parent-style-name="Standard">
      <style:paragraph-properties fo:margin-left="0.014cm" fo:margin-right="-0.004cm" fo:margin-top="0cm" fo:margin-bottom="0cm" loext:contextual-spacing="false" fo:line-height="100%" fo:text-align="justify" style:justify-single-word="false" fo:orphans="2" fo:widows="2" fo:hyphenation-ladder-count="no-limit" fo:text-indent="0cm" style:auto-text-indent="false" style:text-autospace="none" style:snap-to-layout-grid="false">
        <style:tab-stops/>
      </style:paragraph-properties>
      <style:text-properties style:font-name="Al-Andalus" fo:font-size="10pt" style:font-name-asian="Times New Roman" style:font-size-asian="10pt" style:language-asian="es" style:country-asian="ES" style:font-name-complex="Times New Roman" style:font-size-complex="10pt" fo:hyphenate="true" fo:hyphenation-remain-char-count="2" fo:hyphenation-push-char-count="2"/>
    </style:style>
    <style:style style:name="P27"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style:font-name-asian="NewsGotT" style:font-size-asian="10pt" style:font-name-complex="NewsGotT" style:font-size-complex="10pt"/>
    </style:style>
    <style:style style:name="P28"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Al-Andalus1" style:font-size-complex="10pt"/>
    </style:style>
    <style:style style:name="P29" style:family="paragraph" style:parent-style-name="Standard">
      <style:paragraph-properties fo:margin-left="0.014cm" fo:margin-right="-0.004cm" fo:text-align="justify" style:justify-single-word="false" fo:text-indent="0cm" style:auto-text-indent="false"/>
      <style:text-properties style:font-name="Al-Andalus" fo:font-size="10pt" style:font-name-asian="NewsGotT1" style:font-size-asian="10pt" style:font-name-complex="NewsGotT1" style:font-size-complex="10pt"/>
    </style:style>
    <style:style style:name="P30" style:family="paragraph" style:parent-style-name="Standard">
      <style:paragraph-properties fo:margin-left="0.014cm" fo:margin-right="-0.004cm" fo:text-align="justify" style:justify-single-word="false" fo:text-indent="0cm" style:auto-text-indent="false" style:snap-to-layout-grid="false"/>
      <style:text-properties style:font-name="Al-Andalus" fo:font-size="10pt" style:font-name-asian="NewsGotT1" style:font-size-asian="10pt" style:font-name-complex="NewsGotT1" style:font-size-complex="10pt"/>
    </style:style>
    <style:style style:name="P31" style:family="paragraph" style:parent-style-name="Standard">
      <style:paragraph-properties fo:margin-left="0.014cm" fo:margin-right="-0.004cm" fo:text-align="justify" style:justify-single-word="false" fo:text-indent="0cm" style:auto-text-indent="false"/>
      <style:text-properties style:font-name="Al-Andalus" fo:font-size="10pt" style:font-size-asian="10pt" style:font-name-complex="Al-Andalus1" style:font-size-complex="10pt"/>
    </style:style>
    <style:style style:name="P32" style:family="paragraph" style:parent-style-name="Standard">
      <style:paragraph-properties fo:margin-left="0.014cm" fo:margin-right="-0.004cm" fo:text-align="justify" style:justify-single-word="false" fo:text-indent="0cm" style:auto-text-indent="false"/>
      <style:text-properties style:font-name="Al-Andalus" fo:font-size="10pt" style:font-size-asian="10pt" style:font-size-complex="10pt"/>
    </style:style>
    <style:style style:name="P33" style:family="paragraph" style:parent-style-name="Default">
      <style:paragraph-properties fo:margin-left="0.014cm" fo:margin-right="-0.004cm" fo:text-align="justify" style:justify-single-word="false" fo:text-indent="0cm" style:auto-text-indent="false"/>
      <style:text-properties style:font-name="Al-Andalus" fo:font-size="10pt" fo:font-weight="bold" style:font-size-asian="10pt" style:font-weight-asian="bold" style:font-name-complex="Al-Andalus1" style:font-size-complex="10pt" style:font-weight-complex="bold"/>
    </style:style>
    <style:style style:name="P34" style:family="paragraph" style:parent-style-name="Default">
      <style:paragraph-properties fo:margin-left="0.014cm" fo:margin-right="-0.004cm" fo:text-align="justify" style:justify-single-word="false" fo:text-indent="0cm" style:auto-text-indent="false" style:snap-to-layout-grid="false"/>
      <style:text-properties style:font-name="Al-Andalus" fo:font-size="10pt" fo:font-weight="bold" style:font-size-asian="10pt" style:font-weight-asian="bold" style:font-name-complex="Al-Andalus1" style:font-size-complex="10pt" style:font-weight-complex="bold"/>
    </style:style>
    <style:style style:name="P35" style:family="paragraph" style:parent-style-name="Default">
      <style:paragraph-properties fo:margin-left="0.014cm" fo:margin-right="-0.004cm" fo:text-align="justify" style:justify-single-word="false" fo:text-indent="0cm" style:auto-text-indent="false"/>
      <style:text-properties style:font-name="Al-Andalus" fo:font-size="10pt" style:font-size-asian="10pt" style:font-name-complex="Al-Andalus1" style:font-size-complex="10pt"/>
    </style:style>
    <style:style style:name="P36" style:family="paragraph" style:parent-style-name="Default">
      <style:paragraph-properties fo:margin-left="0.014cm" fo:margin-right="-0.004cm" fo:text-align="justify" style:justify-single-word="false" fo:text-indent="0cm" style:auto-text-indent="false"/>
      <style:text-properties style:font-name="Al-Andalus" fo:font-size="10pt" style:font-size-asian="10pt" style:font-size-complex="10pt"/>
    </style:style>
    <style:style style:name="P37" style:family="paragraph" style:parent-style-name="Default">
      <style:paragraph-properties fo:margin-left="0.014cm" fo:margin-right="-0.004cm" fo:text-align="justify" style:justify-single-word="false" fo:text-indent="0cm" style:auto-text-indent="false"/>
      <style:text-properties style:font-name="Al-Andalus" fo:font-size="10pt" style:font-name-asian="Times New Roman" style:font-size-asian="10pt" style:language-asian="es" style:country-asian="ES" style:font-name-complex="Times New Roman" style:font-size-complex="10pt"/>
    </style:style>
    <style:style style:name="P38"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39" style:family="paragraph" style:parent-style-name="Table_20_Contents">
      <style:text-properties style:font-name="Al-Andalus" fo:font-size="10pt" style:font-size-asian="10pt" style:font-size-complex="10pt"/>
    </style:style>
    <style:style style:name="P40" style:family="paragraph" style:parent-style-name="Table_20_Contents">
      <style:paragraph-properties fo:text-align="center" style:justify-single-word="false"/>
      <style:text-properties style:font-name="Al-Andalus" fo:font-size="10pt" fo:font-weight="bold" style:font-size-asian="10pt" style:font-size-complex="10pt"/>
    </style:style>
    <style:style style:name="P41" style:family="paragraph" style:parent-style-name="Table_20_Contents">
      <style:paragraph-properties fo:text-align="start" style:justify-single-word="false"/>
      <style:text-properties style:font-name="Al-Andalus" fo:font-size="10pt" fo:font-weight="bold" style:font-size-asian="10pt" style:font-size-complex="10pt"/>
    </style:style>
    <style:style style:name="P42"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43"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snap-to-layout-grid="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44"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45" style:family="paragraph" style:parent-style-name="CM28">
      <style:paragraph-properties fo:margin-left="0cm" fo:margin-right="-0.004cm" fo:margin-top="0cm" fo:margin-bottom="0cm" loext:contextual-spacing="false" fo:text-align="justify" style:justify-single-word="false" fo:text-indent="0cm" style:auto-text-indent="false" style:snap-to-layout-grid="false"/>
      <style:text-properties style:font-name="Al-Andalus" fo:font-size="10pt" fo:font-weight="bold" style:font-size-asian="10pt" style:font-weight-asian="bold" style:font-name-complex="Al-Andalus1" style:font-size-complex="10pt" style:font-weight-complex="bold"/>
    </style:style>
    <style:style style:name="P46" style:family="paragraph" style:parent-style-name="Standard">
      <style:paragraph-properties fo:margin-left="0cm" fo:margin-right="-0.004cm" fo:text-align="justify" style:justify-single-word="false" fo:text-indent="0cm" style:auto-text-indent="false" style:text-autospace="none"/>
      <style:text-properties style:font-name="Al-Andalus" fo:font-size="10pt" style:font-name-asian="Calibri" style:font-size-asian="10pt" style:font-name-complex="Calibri" style:font-size-complex="10pt"/>
    </style:style>
    <style:style style:name="P47" style:family="paragraph" style:parent-style-name="Standard">
      <style:paragraph-properties fo:margin-left="0cm" fo:margin-right="-0.004cm" fo:text-align="justify" style:justify-single-word="false" fo:text-indent="0cm" style:auto-text-indent="false"/>
      <style:text-properties style:font-name="Al-Andalus" fo:font-size="10pt" style:font-size-asian="10pt" style:font-size-complex="10pt"/>
    </style:style>
    <style:style style:name="P48" style:family="paragraph" style:parent-style-name="Standard">
      <style:paragraph-properties fo:margin-left="0cm" fo:margin-right="-0.004cm" fo:text-align="justify" style:justify-single-word="false" fo:text-indent="0cm" style:auto-text-indent="false" style:text-autospace="none"/>
      <style:text-properties style:font-name="Al-Andalus" fo:font-size="10pt" style:font-size-asian="10pt" style:font-size-complex="10pt"/>
    </style:style>
    <style:style style:name="P49" style:family="paragraph" style:parent-style-name="Default">
      <style:paragraph-properties fo:margin-left="0cm" fo:margin-right="-0.004cm" fo:text-align="justify" style:justify-single-word="false" fo:text-indent="0cm" style:auto-text-indent="false"/>
      <style:text-properties style:font-name="Al-Andalus" fo:font-size="10pt" fo:font-weight="bold" style:font-size-asian="10pt" style:font-weight-asian="bold" style:font-name-complex="Al-Andalus1" style:font-size-complex="10pt" style:font-weight-complex="bold"/>
    </style:style>
    <style:style style:name="P50" style:family="paragraph" style:parent-style-name="Default">
      <style:paragraph-properties fo:margin-left="0cm" fo:margin-right="-0.004cm" fo:text-align="justify" style:justify-single-word="false" fo:text-indent="0cm" style:auto-text-indent="false"/>
      <style:text-properties style:font-name="Al-Andalus" fo:font-size="10pt" fo:font-weight="bold" style:font-name-asian="Al-Andalus1" style:font-size-asian="10pt" style:font-weight-asian="bold" style:font-name-complex="Al-Andalus1" style:font-size-complex="10pt" style:font-weight-complex="bold"/>
    </style:style>
    <style:style style:name="P51" style:family="paragraph" style:parent-style-name="Default">
      <style:paragraph-properties fo:margin-left="0cm" fo:margin-right="-0.004cm" fo:text-align="justify" style:justify-single-word="false" fo:text-indent="0cm" style:auto-text-indent="false"/>
      <style:text-properties style:font-name="Al-Andalus" fo:font-size="10pt" style:font-size-asian="10pt" style:font-name-complex="Al-Andalus1" style:font-size-complex="10pt"/>
    </style:style>
    <style:style style:name="P52" style:family="paragraph" style:parent-style-name="Default">
      <style:paragraph-properties fo:margin-left="0cm" fo:margin-right="-0.004cm" fo:text-align="justify" style:justify-single-word="false" fo:text-indent="0cm" style:auto-text-indent="false"/>
      <style:text-properties style:font-name="Al-Andalus" fo:font-size="10pt" style:font-name-asian="Al-Andalus1" style:font-size-asian="10pt" style:font-name-complex="Al-Andalus1" style:font-size-complex="10pt"/>
    </style:style>
    <style:style style:name="P53" style:family="paragraph" style:parent-style-name="Standard">
      <style:text-properties style:font-name="Al-Andalus" fo:font-size="10pt" style:font-size-asian="10pt" style:font-size-complex="10pt"/>
    </style:style>
    <style:style style:name="P54" style:family="paragraph" style:parent-style-name="Standard">
      <style:paragraph-properties fo:text-align="justify" style:justify-single-word="false"/>
      <style:text-properties style:font-name="Al-Andalus" fo:font-size="10pt" style:font-size-asian="10pt" style:font-size-complex="10pt"/>
    </style:style>
    <style:style style:name="P55" style:family="paragraph" style:parent-style-name="Standard">
      <style:paragraph-properties fo:text-align="justify" style:justify-single-word="false" fo:orphans="2" fo:widows="2" fo:hyphenation-ladder-count="no-limit" style:text-autospace="none"/>
      <style:text-properties style:font-name="Al-Andalus" fo:font-size="10pt" style:font-size-asian="10pt" style:font-size-complex="10pt" fo:hyphenate="true" fo:hyphenation-remain-char-count="2" fo:hyphenation-push-char-count="2"/>
    </style:style>
    <style:style style:name="P56" style:family="paragraph" style:parent-style-name="Standard">
      <style:paragraph-properties fo:text-align="justify" style:justify-single-word="false" style:text-autospace="none"/>
      <style:text-properties style:font-name="Al-Andalus" fo:font-size="10pt" style:font-size-asian="10pt" style:font-size-complex="10pt"/>
    </style:style>
    <style:style style:name="P57" style:family="paragraph" style:parent-style-name="Standard">
      <style:paragraph-properties fo:line-height="115%" fo:text-align="justify" style:justify-single-word="false"/>
      <style:text-properties style:font-name="Al-Andalus" fo:font-size="10pt" style:font-size-asian="10pt" style:font-size-complex="10pt"/>
    </style:style>
    <style:style style:name="P58" style:family="paragraph" style:parent-style-name="Standard">
      <style:paragraph-properties fo:line-height="115%" fo:text-align="justify" style:justify-single-word="false">
        <style:tab-stops>
          <style:tab-stop style:position="0.46cm"/>
        </style:tab-stops>
      </style:paragraph-properties>
      <style:text-properties style:font-name="Al-Andalus" fo:font-size="10pt" style:font-size-asian="10pt" style:font-size-complex="10pt"/>
    </style:style>
    <style:style style:name="P59" style:family="paragraph" style:parent-style-name="Standard">
      <style:paragraph-properties fo:line-height="115%" fo:text-align="justify" style:justify-single-word="false" style:snap-to-layout-grid="false">
        <style:tab-stops>
          <style:tab-stop style:position="0.46cm"/>
        </style:tab-stops>
      </style:paragraph-properties>
      <style:text-properties style:font-name="Al-Andalus" fo:font-size="10pt" style:font-size-asian="10pt" style:font-size-complex="10pt"/>
    </style:style>
    <style:style style:name="P60" style:family="paragraph" style:parent-style-name="Standard">
      <style:paragraph-properties style:text-autospace="none"/>
      <style:text-properties style:font-name="Al-Andalus" fo:font-size="10pt" style:font-size-asian="10pt" style:font-size-complex="10pt"/>
    </style:style>
    <style:style style:name="P61" style:family="paragraph" style:parent-style-name="Standard">
      <style:paragraph-properties fo:line-height="115%" fo:text-align="justify" style:justify-single-word="false">
        <style:tab-stops>
          <style:tab-stop style:position="0.46cm"/>
        </style:tab-stops>
      </style:paragraph-properties>
      <style:text-properties style:font-name="Al-Andalus" fo:font-size="10pt" style:font-size-asian="10pt" style:font-name-complex="Al-Andalus1" style:font-size-complex="10pt"/>
    </style:style>
    <style:style style:name="P62" style:family="paragraph" style:parent-style-name="Standard">
      <style:paragraph-properties fo:line-height="115%" fo:text-align="justify" style:justify-single-word="false">
        <style:tab-stops>
          <style:tab-stop style:position="0.46cm"/>
        </style:tab-stops>
      </style:paragraph-properties>
      <style:text-properties style:font-name="Al-Andalus" fo:font-size="10pt" style:font-size-asian="10pt" style:font-name-complex="Arial" style:font-size-complex="10pt"/>
    </style:style>
    <style:style style:name="P63" style:family="paragraph" style:parent-style-name="Standard">
      <style:paragraph-properties fo:line-height="115%" fo:text-align="justify" style:justify-single-word="false"/>
      <style:text-properties style:font-name="Al-Andalus" fo:font-size="10pt" fo:language="fr" fo:country="FR" style:font-size-asian="10pt" style:font-size-complex="10pt"/>
    </style:style>
    <style:style style:name="P64" style:family="paragraph" style:parent-style-name="Standard">
      <style:paragraph-properties fo:text-align="justify" style:justify-single-word="false"/>
      <style:text-properties style:font-name="Al-Andalus" fo:font-size="10pt" style:font-name-asian="Arial" style:font-size-asian="10pt" style:font-name-complex="Arial" style:font-size-complex="10pt"/>
    </style:style>
    <style:style style:name="P65" style:family="paragraph" style:parent-style-name="Standard">
      <style:paragraph-properties fo:text-align="justify" style:justify-single-word="false" style:text-autospace="none"/>
      <style:text-properties style:font-name="Al-Andalus" fo:font-size="10pt" style:font-name-asian="Arial" style:font-size-asian="10pt" style:font-name-complex="Arial" style:font-size-complex="10pt"/>
    </style:style>
    <style:style style:name="P66" style:family="paragraph" style:parent-style-name="Standard">
      <style:paragraph-properties fo:text-align="justify" style:justify-single-word="false" style:text-autospace="none" style:snap-to-layout-grid="false"/>
      <style:text-properties style:font-name="Al-Andalus" fo:font-size="10pt" style:font-name-asian="Arial" style:font-size-asian="10pt" style:font-name-complex="Arial" style:font-size-complex="10pt"/>
    </style:style>
    <style:style style:name="P67" style:family="paragraph" style:parent-style-name="Standard">
      <style:paragraph-properties style:text-autospace="none"/>
      <style:text-properties style:font-name="Al-Andalus" fo:font-size="10pt" style:font-name-asian="Arial" style:font-size-asian="10pt" style:font-name-complex="Arial" style:font-size-complex="10pt"/>
    </style:style>
    <style:style style:name="P68" style:family="paragraph" style:parent-style-name="Standard">
      <style:paragraph-properties fo:text-align="justify" style:justify-single-word="false"/>
      <style:text-properties style:font-name="Al-Andalus" fo:font-size="10pt" fo:font-weight="normal" style:font-name-asian="NewsGotT1" style:font-size-asian="10pt" style:font-weight-asian="normal" style:font-size-complex="10pt" style:font-weight-complex="normal"/>
    </style:style>
    <style:style style:name="P69" style:family="paragraph" style:parent-style-name="Standard">
      <style:paragraph-properties fo:text-align="justify" style:justify-single-word="false" style:snap-to-layout-grid="false"/>
      <style:text-properties style:font-name="Al-Andalus" fo:font-size="10pt" fo:font-weight="normal" style:font-size-asian="10pt" style:font-weight-asian="normal" style:font-size-complex="10pt" style:font-weight-complex="normal"/>
    </style:style>
    <style:style style:name="P70" style:family="paragraph" style:parent-style-name="Standard">
      <style:paragraph-properties fo:text-align="justify" style:justify-single-word="false" fo:orphans="2" fo:widows="2" fo:hyphenation-ladder-count="no-limit" style:text-autospace="none"/>
      <style:text-properties style:font-name="Al-Andalus" fo:font-size="10pt" style:font-name-asian="Times New Roman" style:font-size-asian="10pt" style:language-asian="es" style:country-asian="ES" style:font-size-complex="10pt" fo:hyphenate="true" fo:hyphenation-remain-char-count="2" fo:hyphenation-push-char-count="2"/>
    </style:style>
    <style:style style:name="P71" style:family="paragraph" style:parent-style-name="Standard">
      <style:paragraph-properties fo:text-align="justify" style:justify-single-word="false" fo:orphans="2" fo:widows="2" fo:hyphenation-ladder-count="no-limit" style:text-autospace="none" style:snap-to-layout-grid="false"/>
      <style:text-properties style:font-name="Al-Andalus" fo:font-size="10pt" style:font-name-asian="Times New Roman" style:font-size-asian="10pt" style:language-asian="es" style:country-asian="ES" style:font-size-complex="10pt" fo:hyphenate="true" fo:hyphenation-remain-char-count="2" fo:hyphenation-push-char-count="2"/>
    </style:style>
    <style:style style:name="P72" style:family="paragraph" style:parent-style-name="Standard">
      <style:paragraph-properties fo:text-align="justify" style:justify-single-word="false" style:text-autospace="none"/>
      <style:text-properties style:font-name="Al-Andalus" fo:font-size="10pt" style:font-name-asian="Calibri" style:font-size-asian="10pt" style:font-name-complex="Calibri" style:font-size-complex="10pt"/>
    </style:style>
    <style:style style:name="P7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4"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6" style:family="paragraph" style:parent-style-name="Standard">
      <loext:graphic-properties draw:fill="solid" draw:fill-color="#e6e6ff" draw:opacity="100%"/>
      <style:paragraph-properties fo:margin-left="0cm" fo:margin-right="0cm" fo:text-align="justify" style:justify-single-word="false" fo:text-indent="0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77"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78"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79"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0"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ff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1"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82" style:family="paragraph" style:parent-style-name="Standard">
      <style:paragraph-properties fo:margin-left="-0.016cm" fo:margin-right="0cm" fo:text-align="justify" style:justify-single-word="false" fo:text-indent="-0.034cm" style:auto-text-indent="false"/>
      <style:text-properties style:font-name="Al-Andalus" fo:font-size="10pt" style:font-size-asian="10pt" style:font-size-complex="10pt"/>
    </style:style>
    <style:style style:name="P83" style:family="paragraph" style:parent-style-name="Standard">
      <style:paragraph-properties fo:margin-left="-0.016cm" fo:margin-right="0cm" fo:text-align="justify" style:justify-single-word="false" fo:text-indent="-0.034cm" style:auto-text-indent="false" style:snap-to-layout-grid="false"/>
      <style:text-properties style:font-name="Al-Andalus" fo:font-size="10pt" style:font-size-asian="10pt" style:font-size-complex="10pt"/>
    </style:style>
    <style:style style:name="P84"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8pt" fo:font-style="italic" fo:font-weight="normal" style:font-size-asian="8pt" style:font-style-asian="italic" style:font-weight-asian="normal" style:font-size-complex="8pt" style:font-style-complex="italic" style:font-weight-complex="normal"/>
    </style:style>
    <style:style style:name="P85"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86" style:family="paragraph" style:parent-style-name="CM28">
      <style:paragraph-properties fo:margin-left="0.164cm" fo:margin-right="-0.004cm" fo:margin-top="0cm" fo:margin-bottom="0cm" loext:contextual-spacing="false" fo:text-align="justify" style:justify-single-word="false" fo:text-indent="0cm" style:auto-text-indent="false" style:snap-to-layout-grid="false"/>
      <style:text-properties style:font-name="Al-Andalus" fo:font-size="10pt" style:font-size-asian="10pt" style:font-name-complex="Al-Andalus1" style:font-size-complex="10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88" style:family="paragraph" style:parent-style-name="Standard">
      <loext:graphic-properties draw:fill="solid" draw:fill-color="#e6e6ff" draw:opacity="100%"/>
      <style:paragraph-properties fo:margin-left="0cm" fo:margin-right="0cm" fo:margin-top="0cm" fo:margin-bottom="0cm" loext:contextual-spacing="false" fo:line-height="100%" fo:text-align="justify" style:justify-single-word="false" fo:text-indent="-0.034cm" style:auto-text-indent="false" fo:background-color="#e6e6ff" fo:padding="0.049cm" fo:border="0.06pt solid #000000" style:shadow="none">
        <style:tab-stops/>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89" style:family="paragraph" style:parent-style-name="Standard">
      <style:paragraph-properties fo:margin-left="1.236cm" fo:margin-right="0cm" fo:text-align="justify" style:justify-single-word="false" fo:text-indent="0cm" style:auto-text-indent="false"/>
      <style:text-properties fo:color="#000000" style:font-name="Al-Andalus" fo:font-size="10pt" style:font-name-asian="Times New Roman" style:font-size-asian="10pt" style:language-asian="zxx" style:country-asian="none" style:font-size-complex="10pt"/>
    </style:style>
    <style:style style:name="P90" style:family="paragraph" style:parent-style-name="Standard">
      <style:paragraph-properties fo:margin-left="1.236cm" fo:margin-right="0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91" style:family="paragraph" style:parent-style-name="Standard">
      <style:paragraph-properties fo:margin-left="1.27cm" fo:margin-right="0cm" fo:line-height="115%" fo:text-align="justify" style:justify-single-word="false" fo:text-indent="0cm" style:auto-text-indent="false"/>
      <style:text-properties style:font-name="Al-Andalus" fo:font-size="10pt" style:font-size-asian="10pt" style:font-size-complex="10pt"/>
    </style:style>
    <style:style style:name="P92" style:family="paragraph" style:parent-style-name="Standard">
      <style:paragraph-properties fo:margin-left="1.27cm" fo:margin-right="0cm" fo:text-indent="0cm" style:auto-text-indent="false" style:text-autospace="none"/>
      <style:text-properties style:font-name="Al-Andalus" fo:font-size="10pt" style:font-size-asian="10pt" style:font-size-complex="10pt"/>
    </style:style>
    <style:style style:name="P93" style:family="paragraph" style:parent-style-name="Standard">
      <style:paragraph-properties fo:margin-left="1.27cm" fo:margin-right="0cm" fo:line-height="115%" fo:text-align="justify" style:justify-single-word="false" fo:text-indent="0cm" style:auto-text-indent="false"/>
      <style:text-properties style:font-name="Al-Andalus" fo:font-size="10pt" style:font-size-asian="10pt" style:font-name-complex="Arial" style:font-size-complex="10pt"/>
    </style:style>
    <style:style style:name="P94" style:family="paragraph" style:parent-style-name="Standard">
      <style:paragraph-properties fo:margin-left="1.27cm" fo:margin-right="0cm" fo:line-height="115%" fo:text-align="justify" style:justify-single-word="false" fo:text-indent="0cm" style:auto-text-indent="false"/>
      <style:text-properties style:font-name="Al-Andalus" fo:font-size="10pt" fo:language="fr" fo:country="FR" fo:font-weight="bold" style:font-size-asian="10pt" style:font-weight-asian="bold" style:font-size-complex="10pt"/>
    </style:style>
    <style:style style:name="P95" style:family="paragraph" style:parent-style-name="Standard">
      <style:paragraph-properties fo:margin-left="1.27cm" fo:margin-right="0cm" fo:line-height="115%" fo:text-align="justify" style:justify-single-word="false" fo:text-indent="0cm" style:auto-text-indent="false"/>
      <style:text-properties style:font-name="Al-Andalus" fo:font-size="10pt" fo:language="fr" fo:country="FR" style:font-size-asian="10pt" style:font-size-complex="10pt"/>
    </style:style>
    <style:style style:name="P96" style:family="paragraph" style:parent-style-name="Standard">
      <style:paragraph-properties fo:margin-left="1.27cm" fo:margin-right="0cm" fo:text-indent="0cm" style:auto-text-indent="false" style:text-autospace="none"/>
      <style:text-properties style:font-name="Al-Andalus" fo:font-size="10pt" fo:font-weight="bold" style:font-name-asian="Arial" style:font-size-asian="10pt" style:font-weight-asian="bold" style:font-name-complex="Arial" style:font-size-complex="10pt" style:font-weight-complex="bold"/>
    </style:style>
    <style:style style:name="P97" style:family="paragraph" style:parent-style-name="Standard">
      <style:paragraph-properties fo:margin-left="1.27cm" fo:margin-right="0cm" fo:text-indent="0cm" style:auto-text-indent="false" style:text-autospace="none"/>
      <style:text-properties style:font-name="Al-Andalus" fo:font-size="10pt" style:font-name-asian="Arial" style:font-size-asian="10pt" style:font-name-complex="Arial" style:font-size-complex="10pt"/>
    </style:style>
    <style:style style:name="P98" style:family="paragraph" style:parent-style-name="Standard">
      <style:paragraph-properties fo:margin-left="1.27cm" fo:margin-right="0cm" fo:text-align="justify" style:justify-single-word="false" fo:text-indent="0cm" style:auto-text-indent="false" style:text-autospace="none"/>
      <style:text-properties style:font-name="Al-Andalus" fo:font-size="10pt" style:font-name-asian="Arial" style:font-size-asian="10pt" style:font-name-complex="Arial" style:font-size-complex="10pt"/>
    </style:style>
    <style:style style:name="P99" style:family="paragraph" style:parent-style-name="Standard">
      <style:paragraph-properties fo:margin-left="1.27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style:font-name-asian="Arial" style:font-size-asian="10pt" style:font-name-complex="Arial" style:font-size-complex="10pt"/>
    </style:style>
    <style:style style:name="P100" style:family="paragraph" style:parent-style-name="Standard">
      <style:paragraph-properties fo:margin-left="0.635cm" fo:margin-right="0cm" fo:line-height="115%" fo:text-align="justify" style:justify-single-word="false" fo:text-indent="0cm" style:auto-text-indent="false"/>
      <style:text-properties style:font-name="Al-Andalus" fo:font-size="10pt" style:font-size-asian="10pt" style:font-size-complex="10pt"/>
    </style:style>
    <style:style style:name="P101" style:family="paragraph" style:parent-style-name="Text_20_body">
      <style:paragraph-properties fo:margin-left="0.044cm" fo:margin-right="-0.009cm" fo:margin-top="0cm" fo:margin-bottom="0cm" loext:contextual-spacing="false"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02" style:family="paragraph" style:parent-style-name="Table_20_Contents_20__28_user_29_">
      <style:paragraph-properties fo:text-align="justify" style:justify-single-word="false"/>
      <style:text-properties style:font-name="Al-Andalus" fo:font-size="10pt" style:font-size-asian="10pt" style:font-size-complex="10pt"/>
    </style:style>
    <style:style style:name="P103" style:family="paragraph" style:parent-style-name="Table_20_Contents_20__28_user_29_">
      <style:paragraph-properties fo:text-align="justify" style:justify-single-word="false" style:snap-to-layout-grid="false"/>
      <style:text-properties style:font-name="Al-Andalus" fo:font-size="10pt" style:font-size-asian="10pt" style:font-size-complex="10pt"/>
    </style:style>
    <style:style style:name="P104" style:family="paragraph" style:parent-style-name="Table_20_Contents_20__28_user_29_">
      <style:paragraph-properties fo:text-align="center" style:justify-single-word="false" style:snap-to-layout-grid="false"/>
      <style:text-properties style:font-name="Al-Andalus" fo:font-size="10pt" style:font-size-asian="10pt" style:font-size-complex="10pt"/>
    </style:style>
    <style:style style:name="P105" style:family="paragraph" style:parent-style-name="Standard" style:list-style-name="WW8Num5">
      <style:paragraph-properties fo:margin-left="2.385cm" fo:margin-right="0cm" fo:line-height="115%" fo:text-align="justify" style:justify-single-word="false" fo:orphans="2" fo:widows="2" fo:text-indent="-0.635cm" style:auto-text-indent="false"/>
      <style:text-properties style:font-name="Al-Andalus" fo:font-size="10pt" style:font-size-asian="10pt" style:font-size-complex="10pt"/>
    </style:style>
    <style:style style:name="P106" style:family="paragraph" style:parent-style-name="Standard" style:list-style-name="WW8Num5">
      <style:paragraph-properties fo:margin-left="2.385cm" fo:margin-right="0cm" fo:line-height="115%" fo:orphans="2" fo:widows="2" fo:text-indent="-0.635cm" style:auto-text-indent="false"/>
      <style:text-properties style:font-name="Al-Andalus" fo:font-size="10pt" style:font-size-asian="10pt" style:font-size-complex="10pt"/>
    </style:style>
    <style:style style:name="P107" style:family="paragraph" style:parent-style-name="Standard" style:list-style-name="WW8Num5">
      <style:paragraph-properties fo:margin-left="2.385cm" fo:margin-right="0cm" fo:line-height="115%" fo:text-align="justify" style:justify-single-word="false" fo:orphans="2" fo:widows="2" fo:text-indent="-0.635cm" style:auto-text-indent="false"/>
      <style:text-properties style:font-name="Al-Andalus" fo:font-size="10pt" style:font-size-asian="10pt" style:font-name-complex="Arial" style:font-size-complex="10pt"/>
    </style:style>
    <style:style style:name="P108" style:family="paragraph" style:parent-style-name="Standard" style:list-style-name="WW8Num5">
      <style:paragraph-properties fo:margin-left="2.385cm" fo:margin-right="0cm" fo:line-height="115%" fo:text-align="justify" style:justify-single-word="false" fo:orphans="2" fo:widows="2" fo:text-indent="-0.635cm" style:auto-text-indent="false"/>
      <style:text-properties style:font-name="Al-Andalus" fo:font-size="10pt" fo:language="fr" fo:country="FR" style:font-size-asian="10pt" style:font-size-complex="10pt"/>
    </style:style>
    <style:style style:name="P109" style:family="paragraph" style:parent-style-name="Standard" style:list-style-name="WW8Num5">
      <style:paragraph-properties fo:margin-left="2.385cm" fo:margin-right="0cm" fo:line-height="115%" fo:text-align="justify" style:justify-single-word="false" fo:orphans="2" fo:widows="2" fo:text-indent="-0.635cm" style:auto-text-indent="false"/>
      <style:text-properties style:font-name="Al-Andalus" fo:font-size="10pt" fo:language="fr" fo:country="FR" fo:font-style="italic" style:font-size-asian="10pt" style:font-style-asian="italic" style:font-size-complex="10pt"/>
    </style:style>
    <style:style style:name="P110" style:family="paragraph" style:parent-style-name="Standard" style:list-style-name="WW8Num5">
      <style:paragraph-properties fo:margin-left="2.385cm" fo:margin-right="0cm" fo:line-height="115%" fo:text-align="justify" style:justify-single-word="false" fo:orphans="2" fo:widows="2" fo:text-indent="-0.635cm" style:auto-text-indent="false"/>
      <style:text-properties style:font-name="Al-Andalus" fo:font-size="10pt" fo:font-style="italic" style:font-size-asian="10pt" style:font-style-asian="italic" style:font-size-complex="10pt"/>
    </style:style>
    <style:style style:name="P111" style:family="paragraph" style:parent-style-name="Standard" style:list-style-name="WW8Num6">
      <style:paragraph-properties fo:margin-left="1.27cm" fo:margin-right="0cm" fo:text-align="justify" style:justify-single-word="false" fo:text-indent="-0.635cm" style:auto-text-indent="false" style:text-autospace="none"/>
      <style:text-properties style:font-name="Al-Andalus" fo:font-size="10pt" style:font-name-asian="Arial" style:font-size-asian="10pt" style:font-name-complex="Arial" style:font-size-complex="10pt"/>
    </style:style>
    <style:style style:name="P112" style:family="paragraph" style:parent-style-name="Standard" style:list-style-name="WW8Num7">
      <style:paragraph-properties fo:margin-left="1.27cm" fo:margin-right="0cm" fo:text-align="justify" style:justify-single-word="false" fo:text-indent="-0.635cm" style:auto-text-indent="false" style:text-autospace="none"/>
      <style:text-properties style:font-name="Al-Andalus" fo:font-size="10pt" style:font-name-asian="Arial" style:font-size-asian="10pt" style:font-name-complex="Arial" style:font-size-complex="10pt"/>
    </style:style>
    <style:style style:name="P113" style:family="paragraph" style:parent-style-name="Standard" style:list-style-name="WW8Num8">
      <style:paragraph-properties fo:margin-left="1.27cm" fo:margin-right="0cm" fo:text-align="justify" style:justify-single-word="false" fo:text-indent="-0.635cm" style:auto-text-indent="false" style:text-autospace="none"/>
      <style:text-properties style:font-name="Al-Andalus" fo:font-size="10pt" style:font-name-asian="Arial" style:font-size-asian="10pt" style:font-name-complex="Arial" style:font-size-complex="10pt"/>
    </style:style>
    <style:style style:name="P114" style:family="paragraph" style:parent-style-name="Standard" style:list-style-name="WW8Num9">
      <style:paragraph-properties fo:margin-left="1.27cm" fo:margin-right="0cm" fo:text-align="justify" style:justify-single-word="false" fo:text-indent="-0.635cm" style:auto-text-indent="false" style:text-autospace="none"/>
      <style:text-properties style:font-name="Al-Andalus" fo:font-size="10pt" style:font-name-asian="Arial" style:font-size-asian="10pt" style:font-name-complex="Arial" style:font-size-complex="10pt"/>
    </style:style>
    <style:style style:name="P115" style:family="paragraph" style:parent-style-name="Standard" style:list-style-name="WW8Num6">
      <style:paragraph-properties fo:margin-left="1.27cm" fo:margin-right="0cm" fo:text-align="justify" style:justify-single-word="false" fo:text-indent="-0.635cm" style:auto-text-indent="false" style:text-autospace="none"/>
      <style:text-properties style:font-name="Al-Andalus" fo:font-size="10pt" fo:font-weight="bold" style:font-name-asian="Arial" style:font-size-asian="10pt" style:font-weight-asian="bold" style:font-name-complex="Arial" style:font-size-complex="10pt" style:font-weight-complex="bold"/>
    </style:style>
    <style:style style:name="P116" style:family="paragraph" style:parent-style-name="Standard" style:list-style-name="WW8Num10">
      <style:paragraph-properties fo:margin-left="1.27cm" fo:margin-right="0cm" fo:text-align="justify" style:justify-single-word="false" fo:text-indent="-0.635cm" style:auto-text-indent="false"/>
      <style:text-properties style:font-name="Al-Andalus" fo:font-size="10pt" style:font-size-asian="10pt" style:font-size-complex="10pt"/>
    </style:style>
    <style:style style:name="P117" style:family="paragraph" style:parent-style-name="Standard" style:list-style-name="WW8Num10">
      <style:paragraph-properties fo:margin-left="1.27cm" fo:margin-right="0cm" fo:text-align="justify" style:justify-single-word="false" fo:text-indent="-0.635cm" style:auto-text-indent="false"/>
    </style:style>
    <style:style style:name="P118" style:family="paragraph" style:parent-style-name="Standard" style:list-style-name="WW8Num18">
      <style:paragraph-properties fo:margin-left="1.27cm" fo:margin-right="0cm" fo:text-align="justify" style:justify-single-word="false" fo:text-indent="-0.635cm" style:auto-text-indent="false">
        <style:tab-stops>
          <style:tab-stop style:position="0cm"/>
        </style:tab-stops>
      </style:paragraph-properties>
      <style:text-properties fo:color="#000000" style:font-name="Al-Andalus" fo:font-size="10pt" fo:font-style="italic" fo:font-weight="bold" style:font-name-asian="Times New Roman" style:font-size-asian="10pt" style:language-asian="zxx" style:country-asian="none" style:font-style-asian="italic" style:font-weight-asian="bold" style:font-size-complex="10pt" style:font-style-complex="italic" style:font-weight-complex="bold"/>
    </style:style>
    <style:style style:name="P119" style:family="paragraph" style:parent-style-name="Standard" style:list-style-name="WW8Num6">
      <style:paragraph-properties fo:margin-left="0.014cm" fo:margin-right="-0.004cm" fo:text-align="justify" style:justify-single-word="false" fo:text-indent="0cm" style:auto-text-indent="false" style:text-autospace="none" style:snap-to-layout-grid="false"/>
      <style:text-properties style:font-name="Al-Andalus" fo:font-size="10pt" style:font-name-asian="Arial" style:font-size-asian="10pt" style:font-name-complex="Arial" style:font-size-complex="10pt"/>
    </style:style>
    <style:style style:name="P120" style:family="paragraph" style:parent-style-name="Standard" style:list-style-name="WW8Num10">
      <style:paragraph-properties fo:margin-left="0.014cm" fo:margin-right="-0.004cm" fo:text-align="justify" style:justify-single-word="false" fo:text-indent="0cm" style:auto-text-indent="false"/>
      <style:text-properties style:font-name="Al-Andalus" fo:font-size="10pt" style:font-size-asian="10pt" style:font-size-complex="10pt"/>
    </style:style>
    <style:style style:name="P121" style:family="paragraph" style:parent-style-name="Standard" style:list-style-name="L1">
      <style:paragraph-properties fo:margin-left="1.236cm" fo:margin-right="0cm" fo:margin-top="0cm" fo:margin-bottom="0cm" loext:contextual-spacing="false" fo:text-align="justify" style:justify-single-word="false" fo:text-indent="0cm" style:auto-text-indent="false">
        <style:tab-stops/>
      </style:paragraph-properties>
      <style:text-properties fo:color="#ff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22" style:family="paragraph" style:parent-style-name="Standard" style:list-style-name="WW8Num16">
      <style:paragraph-properties fo:margin-left="0.619cm" fo:margin-right="0cm" fo:text-align="justify" style:justify-single-word="false" fo:text-indent="-0.635cm" style:auto-text-indent="false">
        <style:tab-stops>
          <style:tab-stop style:position="0cm"/>
        </style:tab-stops>
      </style:paragraph-properties>
      <style:text-properties style:font-name="Al-Andalus" fo:font-size="10pt" style:font-name-asian="NewsGotT1" style:font-size-asian="10pt" style:font-name-complex="NewsGotT1" style:font-size-complex="10pt"/>
    </style:style>
    <style:style style:name="P123" style:family="paragraph" style:parent-style-name="Standard" style:list-style-name="L2">
      <style:paragraph-properties fo:margin-top="0cm" fo:margin-bottom="0cm" loext:contextual-spacing="false" fo:line-height="100%" fo:text-align="justify" style:justify-single-word="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4" style:family="paragraph" style:parent-style-name="Default" style:list-style-name="WW8Num6">
      <style:paragraph-properties fo:margin-left="0.014cm" fo:margin-right="-0.004cm" fo:text-align="justify" style:justify-single-word="false" fo:text-indent="0cm" style:auto-text-indent="false"/>
      <style:text-properties style:font-name="Al-Andalus" fo:font-size="10pt" style:font-size-asian="10pt" style:font-size-complex="10pt"/>
    </style:style>
    <style:style style:name="P125" style:family="paragraph" style:parent-style-name="List_20_Paragraph" style:list-style-name="WW8Num4">
      <style:paragraph-properties fo:margin-left="0.767cm" fo:margin-right="0cm" fo:line-height="115%" fo:text-align="justify" style:justify-single-word="false" fo:text-indent="-0.767cm" style:auto-text-indent="false">
        <style:tab-stops>
          <style:tab-stop style:position="0.46cm"/>
        </style:tab-stops>
      </style:paragraph-properties>
      <style:text-properties style:font-name="Al-Andalus" fo:font-size="10pt" style:font-size-asian="10pt" style:font-name-complex="Times New Roman"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Al-Andalus1" style:font-weight-complex="bold"/>
    </style:style>
    <style:style style:name="T3" style:family="text">
      <style:text-properties fo:font-weight="bold" style:font-name-asian="Arial" style:font-weight-asian="bold" style:font-name-complex="Arial" style:font-weight-complex="bold"/>
    </style:style>
    <style:style style:name="T4" style:family="text">
      <style:text-properties style:text-position="super 58%" fo:font-style="italic" style:font-style-asian="italic" style:font-name-complex="Al-Andalus1" style:font-style-complex="italic"/>
    </style:style>
    <style:style style:name="T5" style:family="text">
      <style:text-properties fo:font-weight="normal" style:font-weight-asian="normal" style:font-weight-complex="normal"/>
    </style:style>
    <style:style style:name="T6" style:family="text">
      <style:text-properties fo:font-weight="normal" officeooo:rsid="001638de" style:font-weight-asian="normal" style:font-weight-complex="normal"/>
    </style:style>
    <style:style style:name="T7" style:family="text">
      <style:text-properties fo:font-weight="normal" officeooo:rsid="00168ec4" style:font-weight-asian="normal" style:font-weight-complex="normal"/>
    </style:style>
    <style:style style:name="T8" style:family="text">
      <style:text-properties fo:font-weight="normal" style:font-name-asian="NewsGotT" style:font-weight-asian="normal" style:font-name-complex="NewsGotT" style:font-weight-complex="normal"/>
    </style:style>
    <style:style style:name="T9" style:family="text">
      <style:text-properties fo:font-weight="normal" style:font-name-asian="Times New Roman" style:font-weight-asian="normal" style:font-weight-complex="normal"/>
    </style:style>
    <style:style style:name="T10" style:family="text">
      <style:text-properties fo:font-weight="normal" style:font-name-asian="Arial" style:font-weight-asian="normal" style:font-name-complex="Arial" style:font-weight-complex="normal"/>
    </style:style>
    <style:style style:name="T11" style:family="text">
      <style:text-properties officeooo:rsid="001638de"/>
    </style:style>
    <style:style style:name="T12" style:family="text">
      <style:text-properties officeooo:rsid="00168ec4"/>
    </style:style>
    <style:style style:name="T13" style:family="text">
      <style:text-properties fo:language="fr" fo:country="FR"/>
    </style:style>
    <style:style style:name="T14" style:family="text">
      <style:text-properties fo:language="fr" fo:country="FR" fo:font-style="italic" style:font-style-asian="italic"/>
    </style:style>
    <style:style style:name="T15" style:family="text">
      <style:text-properties fo:language="fr" fo:country="FR" style:font-name-complex="Lucida Sans Unicode"/>
    </style:style>
    <style:style style:name="T16" style:family="text">
      <style:text-properties style:font-name-complex="Arial"/>
    </style:style>
    <style:style style:name="T17" style:family="text">
      <style:text-properties style:font-name-complex="Al-Andalus1"/>
    </style:style>
    <style:style style:name="T18" style:family="text">
      <style:text-properties fo:color="#000000" style:font-name="Al-Andalus" fo:font-size="10pt" style:font-size-asian="10pt" style:font-size-complex="10pt"/>
    </style:style>
    <style:style style:name="T19" style:family="text">
      <style:text-properties fo:color="#000000" style:font-name="Al-Andalus" fo:font-size="10pt" style:font-size-asian="10pt" style:font-name-complex="Al-Andalus1" style:font-size-complex="10pt"/>
    </style:style>
    <style:style style:name="T20" style:family="text">
      <style:text-properties fo:color="#000000" style:font-name-asian="Arial" style:language-asian="zxx" style:country-asian="none" style:font-name-complex="Arial"/>
    </style:style>
    <style:style style:name="T21" style:family="text">
      <style:text-properties style:font-name-complex="NewsGotT"/>
    </style:style>
    <style:style style:name="T22" style:family="text">
      <style:text-properties fo:font-style="italic" style:font-style-asian="italic"/>
    </style:style>
    <style:style style:name="T23" style:family="text">
      <style:text-properties fo:font-style="italic" style:font-style-asian="italic" style:font-name-complex="Al-Andalus1" style:font-style-complex="italic"/>
    </style:style>
    <style:style style:name="T24" style:family="text">
      <style:text-properties fo:font-style="italic" style:font-style-asian="italic" style:font-style-complex="italic"/>
    </style:style>
    <style:style style:name="T25" style:family="text">
      <style:text-properties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26" style:family="text">
      <style:text-properties style:font-style-complex="italic"/>
    </style:style>
    <style:style style:name="T27" style:family="text">
      <style:text-properties style:font-name-complex="Tahoma"/>
    </style:style>
    <style:style style:name="T28" style:family="text">
      <style:text-properties style:font-name-complex="Lucida Sans Unicode"/>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font-name-asian="Arial" style:font-name-complex="Arial"/>
    </style:style>
    <style:style style:name="T31" style:family="text">
      <style:text-properties style:text-underline-style="solid" style:text-underline-width="auto" style:text-underline-color="font-color" style:font-name-asian="Calibri" style:font-name-complex="Calibri"/>
    </style:style>
    <style:style style:name="T32" style:family="text">
      <style:text-properties style:font-name-asian="Arial" style:font-name-complex="Arial"/>
    </style:style>
    <style:style style:name="T33" style:family="text">
      <style:text-properties style:font-name-asian="NewsGotT1"/>
    </style:style>
    <style:style style:name="T34" style:family="text">
      <style:text-properties style:font-name-asian="Calibri" style:font-name-complex="Calibri"/>
    </style:style>
    <style:style style:name="T35" style:family="text">
      <style:text-properties style:font-name-asian="SymbolMT" style:font-name-complex="SymbolMT"/>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2">Dpto. de <text:s text:c="4"/>IDIOMAS</text:p>
          </table:table-cell>
          <table:table-cell table:style-name="Tabla2.A1" office:value-type="string">
            <text:p text:style-name="P42"><text:s/>Materia: <text:s text:c="6"/>FRANCÉS</text:p>
          </table:table-cell>
          <table:table-cell table:style-name="Tabla2.A1" office:value-type="string">
            <text:p text:style-name="P42">Etapa: <text:s text:c="3"/>E.S.O.</text:p>
          </table:table-cell>
          <table:table-cell table:style-name="Tabla2.D1" office:value-type="string">
            <text:p text:style-name="P44">Curso: <text:s/>1º</text:p>
          </table:table-cell>
        </table:table-row>
      </table:table>
      <text:p text:style-name="P7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table-cell table:style-name="Tabla1.A1" table:number-columns-spanned="12" office:value-type="string">
            <text:p text:style-name="P14">Objetivos</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2" office:value-type="string">
            <text:p text:style-name="P54">1.Comprender información de textos orales en actos de comunicación variada, mostrando una actitud tolerante, respetuosa y de cooperación hacia sus emisores. </text:p>
            <text:p text:style-name="P54">2. Ser capaz de usar la lengua extranjera de forma desinhibida para comunicar. </text:p>
            <text:p text:style-name="P54">3. Participar oralmente en actos de comunicación de forma comprensible, adecuada y con cierta autonomía. </text:p>
            <text:p text:style-name="P54">4. Leer y comprender textos de temas diversos adaptados a las capacidades y a los intereses del alumnado para fomentar el placer por la lectura y el enriquecimiento personal. </text:p>
            <text:p text:style-name="P54">5. Redactar textos sencillos con finalidades diversas respetando siempre las pautas de cohesión formal y coherencia textual. </text:p>
            <text:p text:style-name="P54">6. Hacer uso de los componentes lingüísticos y fonéticos básicos de la lengua extranjera en actos de comunicación reales. </text:p>
            <text:p text:style-name="P54">7. Fomentar la autonomía en el aprendizaje, el trabajo colaborativo, la reflexión sobre los propios procesos de aprendizaje, y ser capaz de aplicar a la lengua extranjera conocimientos y estrategias de comunicación adquiridas en otras lenguas. </text:p>
            <text:p text:style-name="P54">8. Seleccionar y presentar información, ya sea de forma oral o escrita, haciendo uso de las distintas estrategias de aprendizajes adquiridas y de todos los medios de los que se dispone, incluyendo medios tecnológicos. </text:p>
            <text:p text:style-name="P54">9. Valorar el aprendizaje de la lengua extranjera como instrumento de acceso a una nueva cultura y al aprendizaje de conocimientos nuevos, fomentando el respeto hacia la cultura del otro y el aprender a aprender. </text:p>
            <text:p text:style-name="P54">10. Fomentar la capacidad de trabajo colaborativo, rechazando cualquier discriminación por razón de sexo o condición racial o social, fortaleciendo habilidades sociales y afectivas para evitar conflictos o resolverlos pacíficamente. </text:p>
            <text:p text:style-name="P54">11. Mostrar una actitud receptiva y de auto-confianza en el aprendizaje y uso de la lengua extranjera participando con sentido crítico en los actos de comunicación. </text:p>
            <text:p text:style-name="P54">12. Conocer y valorar los aspectos culturales vinculados a la lengua extranjera. </text:p>
            <text:p text:style-name="P54">13. Conocer y valorar los elementos culturales de la sociedad andaluza para que, al ser transmitidos, puedan ser apreciados por ciudadanos de otros países o miembros de otros contextos sociales. </text:p>
            <text:p text:style-name="P54">14. Fomentar el respeto del patrimonio andaluz y su importancia, utilizando la lengua extranjera como medio de divulgació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8"><text:span text:style-name="T1">Contenidos: </text:span><text:span text:style-name="T24">Por blo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table:number-columns-spanned="2" office:value-type="string">
            <text:p text:style-name="P22">-Bloque:</text:p>
          </table:table-cell>
          <table:covered-table-cell/>
          <table:table-cell table:style-name="Tabla1.C4" table:number-columns-spanned="10" office:value-type="string">
            <text:p text:style-name="P43"><text:span text:style-name="T23">1</text:span><text:span text:style-name="T4">er</text:span><text:span text:style-name="T23"> trimestre/2 trimestre/3 trimestr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2" office:value-type="string">
            <text:p text:style-name="P19"/>
            <text:p text:style-name="P49">Bloque 1. Comprensión de textos orales. </text:p>
          </table:table-cell>
          <table:covered-table-cell/>
          <table:table-cell table:style-name="Tabla1.C8" table:number-columns-spanned="10" office:value-type="string">
            <text:p text:style-name="P59">1. Estrategias de comprensión de textos orales<text:span text:style-name="T26">:</text:span></text:p>
            <text:list xml:id="list4283758606603876456" text:style-name="WW8Num5">
              <text:list-item>
                <text:p text:style-name="P105">Movilización de conocimientos previos, e identificación del contexto comunicativo.</text:p>
              </text:list-item>
            </text:list>
            <text:p text:style-name="P91"/>
            <text:p text:style-name="P57">2. Aspectos socioculturales y sociolingüísticos: convenciones sociales, normas de cortesía y registros; costumbres, valores, creencias y actitudes:</text:p>
            <text:list xml:id="list145137133877051" text:continue-numbering="true" text:style-name="WW8Num5">
              <text:list-item>
                <text:p text:style-name="P105">Las ciudades francesas</text:p>
              </text:list-item>
              <text:list-item>
                <text:p text:style-name="P105">Búsqueda en páginas web de información sobre la Unión Europea y comentario sobre su significado</text:p>
              </text:list-item>
              <text:list-item>
                <text:p text:style-name="P105">Los deberes: <text:span text:style-name="T22">SOS devoirs ! 1 trimestre</text:span></text:p>
              </text:list-item>
              <text:list-item>
                <text:p text:style-name="P105">Publicar en una página web un anuncio para encontrar un amigo de otro país</text:p>
              </text:list-item>
              <text:list-item>
                <text:p text:style-name="P105">Una ciudad medieval: Carcassonne 2 trimestre</text:p>
              </text:list-item>
              <text:list-item>
                <text:p text:style-name="P105"><text:soft-page-break/>Las vacaciones de verano 3 trimestre</text:p>
              </text:list-item>
              <text:list-item>
                <text:p text:style-name="P105">Las diferentes actividades deportivas</text:p>
              </text:list-item>
              <text:list-item>
                <text:p text:style-name="P105">Elementos característicos de ciertos países</text:p>
              </text:list-item>
            </text:list>
            <text:p text:style-name="P57">3. Funciones comunicativas:</text:p>
            <text:list xml:id="list145135825660631" text:continue-numbering="true" text:style-name="WW8Num5">
              <text:list-item>
                <text:p text:style-name="P105">Contar hasta 10 <text:span text:style-name="T1">1 trimestre</text:span></text:p>
              </text:list-item>
              <text:list-item>
                <text:p text:style-name="P105">Saludar</text:p>
              </text:list-item>
              <text:list-item>
                <text:p text:style-name="P105">Deletrear palabras</text:p>
              </text:list-item>
              <text:list-item>
                <text:p text:style-name="P108">Preguntar y decir el nombre</text:p>
              </text:list-item>
              <text:list-item>
                <text:p text:style-name="P108">Preguntar y decir la edad</text:p>
              </text:list-item>
              <text:list-item>
                <text:p text:style-name="P105">Preguntar y decir dónde vivimos</text:p>
              </text:list-item>
              <text:list-item>
                <text:p text:style-name="P105">Presentar personas</text:p>
              </text:list-item>
              <text:list-item>
                <text:p text:style-name="P105">Preguntar y decir la fecha de cumpleaños</text:p>
              </text:list-item>
              <text:list-item>
                <text:p text:style-name="P108">Contar hasta 31</text:p>
              </text:list-item>
              <text:list-item>
                <text:p text:style-name="P108">Expresar gustos</text:p>
              </text:list-item>
              <text:list-item>
                <text:p text:style-name="P108">Presentar a su familia</text:p>
              </text:list-item>
              <text:list-item>
                <text:p text:style-name="P105">Contar hasta 100</text:p>
              </text:list-item>
              <text:list-item>
                <text:p text:style-name="P105">Comprender un número de teléfono</text:p>
              </text:list-item>
              <text:list-item>
                <text:p text:style-name="P105">Describir un animal</text:p>
              </text:list-item>
              <text:list-item>
                <text:p text:style-name="P106">Preguntar y decir la hora</text:p>
              </text:list-item>
              <text:list-item>
                <text:p text:style-name="P105">Hablar de los hábitos cotidianos</text:p>
              </text:list-item>
              <text:list-item>
                <text:p text:style-name="P108">Describir físicamente a las personas </text:p>
              </text:list-item>
              <text:list-item>
                <text:p text:style-name="P105">Describir la personalidad <text:s/><text:span text:style-name="T1">2 trimestre</text:span></text:p>
              </text:list-item>
              <text:list-item>
                <text:p text:style-name="P108">Expresar el dolor</text:p>
              </text:list-item>
              <text:list-item>
                <text:p text:style-name="P105">Preguntar e indicar un camino</text:p>
              </text:list-item>
              <text:list-item>
                <text:p text:style-name="P105">Decir la dirección</text:p>
              </text:list-item>
              <text:list-item>
                <text:p text:style-name="P108">Describir un barrio </text:p>
              </text:list-item>
              <text:list-item>
                <text:p text:style-name="P105">Pedir en un comercio y preguntar un precio</text:p>
              </text:list-item>
              <text:list-item>
                <text:p text:style-name="P108">Hablar sobre las profesiones</text:p>
              </text:list-item>
              <text:list-item>
                <text:p text:style-name="P105">Pedir en un comercio y preguntar un precio</text:p>
              </text:list-item>
              <text:list-item>
                <text:p text:style-name="P108">Hablar sobre las profesiones</text:p>
              </text:list-item>
              <text:list-item>
                <text:p text:style-name="P105">Hacer planes para las vacaciones</text:p>
              </text:list-item>
              <text:list-item>
                <text:p text:style-name="P105">Hablar de las estaciones del año</text:p>
              </text:list-item>
              <text:list-item>
                <text:p text:style-name="P105"><text:soft-page-break/>Preguntar y decir el tiempo que hace</text:p>
              </text:list-item>
              <text:list-item>
                <text:p text:style-name="P105">Expresar sus deseos y sueños4. Aspectos gramaticales: </text:p>
              </text:list-item>
              <text:list-item>
                <text:p text:style-name="P105"><text:span text:style-name="T13">Los interrogativos: </text:span><text:span text:style-name="T14">comment, où, quel, qui, quand, qu’est-ce que, combien</text:span></text:p>
              </text:list-item>
              <text:list-item>
                <text:p text:style-name="P108">Los pronombres personales sujeto</text:p>
              </text:list-item>
              <text:list-item>
                <text:p text:style-name="P105"><text:span text:style-name="T13">Los p</text:span>ronombres: <text:span text:style-name="T22">moi, toi</text:span></text:p>
              </text:list-item>
              <text:list-item>
                <text:p text:style-name="P105"><text:span text:style-name="T22">Habiter à</text:span> + nombre de ciudad, <text:span text:style-name="T22">habiter en/au</text:span> + nombre de país</text:p>
              </text:list-item>
              <text:list-item>
                <text:p text:style-name="P105">El presentativo</text:p>
              </text:list-item>
              <text:list-item>
                <text:p text:style-name="P105">La negación con <text:span text:style-name="T22">ne/n’… pas</text:span></text:p>
              </text:list-item>
              <text:list-item>
                <text:p text:style-name="P105">Presente de indicativo de los verbos en <text:span text:style-name="T22">–er: habiter, adorer, s’appeler…</text:span></text:p>
              </text:list-item>
              <text:list-item>
                <text:p text:style-name="P105">Presente de indicativo del verbo <text:span text:style-name="T22">avoir</text:span></text:p>
              </text:list-item>
              <text:list-item>
                <text:p text:style-name="P105">Los presentativos: <text:span text:style-name="T22">c’est/ce sont</text:span></text:p>
              </text:list-item>
              <text:list-item>
                <text:p text:style-name="P105">Los artículos definidos e indefinidos</text:p>
              </text:list-item>
              <text:list-item>
                <text:p text:style-name="P105">Contracción <text:span text:style-name="T22">de + le &gt; du</text:span></text:p>
              </text:list-item>
              <text:list-item>
                <text:p text:style-name="P105">El número y el género de los sustantivos</text:p>
              </text:list-item>
              <text:list-item>
                <text:p text:style-name="P109">Il y a un/une/des...</text:p>
              </text:list-item>
              <text:list-item>
                <text:p text:style-name="P105"><text:span text:style-name="T13">Las preposiciones de lugar: </text:span><text:span text:style-name="T14">sur, sous, devant, derrière, à gauche de, à droite de, entre, dans</text:span></text:p>
              </text:list-item>
              <text:list-item>
                <text:p text:style-name="P105">Los colores, el género</text:p>
              </text:list-item>
              <text:list-item>
                <text:p text:style-name="P105">Presente de indicativo: <text:span text:style-name="T22">être</text:span></text:p>
              </text:list-item>
              <text:list-item>
                <text:p text:style-name="P105">Los adjetivos posesivos</text:p>
              </text:list-item>
              <text:list-item>
                <text:p text:style-name="P105">El género de los adjetivos calificativos</text:p>
              </text:list-item>
              <text:list-item>
                <text:p text:style-name="P105"><text:span text:style-name="T13">La forma negativa: </text:span><text:span text:style-name="T14">je n’ai pas de chien</text:span></text:p>
              </text:list-item>
              <text:list-item>
                <text:p text:style-name="P105">Los pronombres reflexivos </text:p>
              </text:list-item>
              <text:list-item>
                <text:p text:style-name="P105">Presente del indicativo de los verbos pronominales: <text:span text:style-name="T22">se lever, se laver…</text:span></text:p>
              </text:list-item>
              <text:list-item>
                <text:p text:style-name="P105">Présente del indicativo de los verbos irregulares: <text:span text:style-name="T22">manger, lire, faire, prendre…</text:span></text:p>
              </text:list-item>
              <text:list-item>
                <text:p text:style-name="P108">Adjetivos para describir personas</text:p>
              </text:list-item>
              <text:list-item>
                <text:p text:style-name="P105">El género de los sustantivos <text:span text:style-name="T1">3 trimestre</text:span></text:p>
              </text:list-item>
              <text:list-item>
                <text:p text:style-name="P105"><text:span text:style-name="T13">Los artículos contractos: </text:span><text:span text:style-name="T14">à + le = au/à + les = aux</text:span></text:p>
              </text:list-item>
              <text:list-item>
                <text:p text:style-name="P105"><text:span text:style-name="T14">Être à la là, l’/au</text:span><text:span text:style-name="T13"> + nombre de lugar: </text:span><text:span text:style-name="T14">Je suis à la piscine</text:span></text:p>
              </text:list-item>
              <text:list-item>
                <text:p text:style-name="P105"><text:span text:style-name="T14">Aller à la/là, l’/au</text:span><text:span text:style-name="T13"> + nombre de lugar: </text:span><text:span text:style-name="T14">Je vais au collège</text:span></text:p>
              </text:list-item>
              <text:list-item>
                <text:p text:style-name="P105"><text:span text:style-name="T14">Venir de la/du</text:span><text:span text:style-name="T13"> + nombre de lugar: </text:span><text:span text:style-name="T14">Il vient du centre commercial</text:span></text:p>
              </text:list-item>
              <text:list-item>
                <text:p text:style-name="P110">On = nous</text:p>
              </text:list-item>
              <text:list-item>
                <text:p text:style-name="P105">El género de los nombres de profesiones</text:p>
              </text:list-item>
              <text:list-item>
                <text:p text:style-name="P105"><text:soft-page-break/>El imperativo</text:p>
              </text:list-item>
              <text:list-item>
                <text:p text:style-name="P105">El presente de indicativo de los verbos <text:span text:style-name="T22">aller</text:span> y <text:span text:style-name="T22">venir</text:span></text:p>
              </text:list-item>
              <text:list-item>
                <text:p text:style-name="P105"><text:span text:style-name="T14">Il fait</text:span><text:span text:style-name="T13"> + tiempo que hace: </text:span><text:span text:style-name="T14">Il fait froid</text:span></text:p>
              </text:list-item>
              <text:list-item>
                <text:p text:style-name="P105"><text:span text:style-name="T14">Faire du, de la, de l’</text:span><text:span text:style-name="T13"> + actividad</text:span></text:p>
              </text:list-item>
              <text:list-item>
                <text:p text:style-name="P105"><text:span text:style-name="T14">Aller en/au/aux</text:span><text:span text:style-name="T13"> + nombre de país</text:span></text:p>
              </text:list-item>
              <text:list-item>
                <text:p text:style-name="P105">El futuro próximo: <text:span text:style-name="T22">aller</text:span> + infinitivo</text:p>
              </text:list-item>
              <text:list-item>
                <text:p text:style-name="P105"><text:span text:style-name="T22">J’aimerais</text:span> + infinitivo</text:p>
              </text:list-item>
            </text:list>
            <text:p text:style-name="P57">5. Léxico:</text:p>
            <text:list xml:id="list145137484290497" text:continue-numbering="true" text:style-name="WW8Num5">
              <text:list-item>
                <text:p text:style-name="P105">El abecedario 1 trimestre</text:p>
              </text:list-item>
              <text:list-item>
                <text:p text:style-name="P105">Algunas ciudades francesas: París, Marseille, Lyon…</text:p>
              </text:list-item>
              <text:list-item>
                <text:p text:style-name="P105">Palabras similares al castellano</text:p>
              </text:list-item>
              <text:list-item>
                <text:p text:style-name="P105">Los meses del año</text:p>
              </text:list-item>
              <text:list-item>
                <text:p text:style-name="P105">Los pasa tiempos</text:p>
              </text:list-item>
              <text:list-item>
                <text:p text:style-name="P105">Los países y las capitales europeas</text:p>
              </text:list-item>
              <text:list-item>
                <text:p text:style-name="P108">El material escolar</text:p>
              </text:list-item>
              <text:list-item>
                <text:p text:style-name="P108">Las asignaturas</text:p>
              </text:list-item>
              <text:list-item>
                <text:p text:style-name="P108">El colegio</text:p>
              </text:list-item>
              <text:list-item>
                <text:p text:style-name="P108">Los colores</text:p>
              </text:list-item>
              <text:list-item>
                <text:p text:style-name="P105">Los días de la semana</text:p>
              </text:list-item>
              <text:list-item>
                <text:p text:style-name="P108">La familia 2 trimestre</text:p>
              </text:list-item>
              <text:list-item>
                <text:p text:style-name="P105">Los números hasta 100</text:p>
              </text:list-item>
              <text:list-item>
                <text:p text:style-name="P108">Los animales de compañía</text:p>
              </text:list-item>
              <text:list-item>
                <text:p text:style-name="P108">Les animales de montaña</text:p>
              </text:list-item>
              <text:list-item>
                <text:p text:style-name="P108">Las actividades cotidianas</text:p>
              </text:list-item>
              <text:list-item>
                <text:p text:style-name="P105">Las partes del día</text:p>
              </text:list-item>
              <text:list-item>
                <text:p text:style-name="P108">El cuerpo humano</text:p>
              </text:list-item>
              <text:list-item>
                <text:p text:style-name="P105">Adjetivos para describir el físico y el carácter</text:p>
              </text:list-item>
              <text:list-item>
                <text:p text:style-name="P108">Adjetivos de nacionalidad</text:p>
              </text:list-item>
              <text:list-item>
                <text:p text:style-name="P108">La calle</text:p>
              </text:list-item>
              <text:list-item>
                <text:p text:style-name="P108">La ciudad 3 trimestre</text:p>
              </text:list-item>
              <text:list-item>
                <text:p text:style-name="P108">Tiendas y comercios</text:p>
              </text:list-item>
              <text:list-item>
                <text:p text:style-name="P108">Los productos</text:p>
              </text:list-item>
              <text:list-item>
                <text:p text:style-name="P108"><text:soft-page-break/>Profesiones y oficios</text:p>
              </text:list-item>
              <text:list-item>
                <text:p text:style-name="P108">Actividades de tiempo libre</text:p>
              </text:list-item>
              <text:list-item>
                <text:p text:style-name="P105">Las estaciones</text:p>
              </text:list-item>
              <text:list-item>
                <text:p text:style-name="P105">Lugares donde pasar las vacaciones</text:p>
              </text:list-item>
              <text:list-item>
                <text:p text:style-name="P108">Los países</text:p>
              </text:list-item>
            </text:list>
            <text:p text:style-name="P94"/>
            <text:p text:style-name="P57">6. Patrones sonoros, acentuales, rítmicos y de entonación:</text:p>
            <text:list xml:id="list145137277224352" text:continue-numbering="true" text:style-name="WW8Num5">
              <text:list-item>
                <text:p text:style-name="P105">El alfabeto: las consonantes y las vocales</text:p>
              </text:list-item>
              <text:list-item>
                <text:p text:style-name="P105">El fonema [R]</text:p>
              </text:list-item>
              <text:list-item>
                <text:p text:style-name="P105">Los fonemas [v] y [<text:span text:style-name="T27">Ʒ</text:span>]</text:p>
              </text:list-item>
              <text:list-item>
                <text:p text:style-name="P105">Los acentos: agudo, grave y circunflejo</text:p>
              </text:list-item>
              <text:list-item>
                <text:p text:style-name="P105">Los fonemas [<text:span text:style-name="T28">ɔ</text:span>̃], [y] y [u]</text:p>
              </text:list-item>
              <text:list-item>
                <text:p text:style-name="P105">Los fonemas [<text:span text:style-name="T28">ɑ</text:span>̃] y [<text:span text:style-name="T28">ʃ</text:span>]</text:p>
              </text:list-item>
              <text:list-item>
                <text:p text:style-name="P105">Les fonemas [<text:span text:style-name="T28">ɛ</text:span>Þ], [wa]</text:p>
              </text:list-item>
              <text:list-item>
                <text:p text:style-name="P105">La liaison</text:p>
              </text:list-item>
              <text:list-item>
                <text:p text:style-name="P105">Los fonemas nasales: [<text:span text:style-name="T28">ɛ</text:span>Þ], [<text:span text:style-name="T28">ɑ</text:span>̃] y [<text:span text:style-name="T28">ɔ</text:span>̃]</text:p>
              </text:list-item>
              <text:list-item>
                <text:p text:style-name="P105">Los fonemas [ŋ] y [z]</text:p>
              </text:list-item>
              <text:list-item>
                <text:p text:style-name="P105">Revisión de las consonantes</text:p>
              </text:list-item>
            </text:list>
            <text:p text:style-name="P51"/>
            <text:p text:style-name="P51"/>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2" office:value-type="string">
            <text:p text:style-name="P17">Bloque 2. Producción de textos orales: expresión e interacción. </text:p>
            <text:p text:style-name="P33"/>
          </table:table-cell>
          <table:covered-table-cell/>
          <table:table-cell table:style-name="Tabla1.C8" table:number-columns-spanned="10" office:value-type="string">
            <text:p text:style-name="P21"><text:span text:style-name="T2">Estrategias de producción:</text:span><text:span text:style-name="T17"> </text:span></text:p>
            <text:p text:style-name="P58">1. Estrategias de producción de textos orales:</text:p>
            <text:list xml:id="list145137239726847" text:continue-numbering="true" text:style-name="WW8Num5">
              <text:list-item>
                <text:p text:style-name="P105">Selección y organización de las informaciones a transmitir y a solicitar.</text:p>
              </text:list-item>
              <text:list-item>
                <text:p text:style-name="P105">Utilización de los diferentes registros de la lengua según los interlocutores.</text:p>
              </text:list-item>
            </text:list>
            <text:p text:style-name="P91"/>
            <text:list xml:id="list2292593805511093796" text:style-name="WW8Num4">
              <text:list-item>
                <text:p text:style-name="P125">Aspectos socioculturales y sociolingüísticos: convenciones sociales, normas de cortesía y registros; costumbres, valores, creencias y actitudes:</text:p>
              </text:list-item>
            </text:list>
            <text:list xml:id="list145137055423533" text:continue-list="list145137239726847" text:style-name="WW8Num5">
              <text:list-item>
                <text:p text:style-name="P105">Las ciudades francesas</text:p>
              </text:list-item>
              <text:list-item>
                <text:p text:style-name="P105">Búsqueda en páginas web de información sobre la Unión Europea y comentario sobre su significado</text:p>
              </text:list-item>
              <text:list-item>
                <text:p text:style-name="P105">Los deberes: <text:span text:style-name="T22">SOS devoirs !</text:span></text:p>
              </text:list-item>
              <text:list-item>
                <text:p text:style-name="P105">Las asignaturas escolares y el espacio de clase en Francia</text:p>
              </text:list-item>
              <text:list-item>
                <text:p text:style-name="P105"><text:soft-page-break/>Un espacio natural: Los Pirineos y especies que lo habitan</text:p>
              </text:list-item>
              <text:list-item>
                <text:p text:style-name="P105">Búsqueda de un correspondant francófono</text:p>
              </text:list-item>
              <text:list-item>
                <text:p text:style-name="P105">Intercambio de culturas</text:p>
              </text:list-item>
              <text:list-item>
                <text:p text:style-name="P105">Publicar en una página web un anuncio para encontrar un amigo de otro país</text:p>
              </text:list-item>
              <text:list-item>
                <text:p text:style-name="P105">Una ciudad medieval: Carcassonne</text:p>
              </text:list-item>
              <text:list-item>
                <text:p text:style-name="P105">Las vacaciones de verano</text:p>
              </text:list-item>
              <text:list-item>
                <text:p text:style-name="P105">Las diferentes actividades deportivas</text:p>
              </text:list-item>
              <text:list-item>
                <text:p text:style-name="P105">Elementos característicos de ciertos países</text:p>
              </text:list-item>
            </text:list>
            <text:p text:style-name="P58"/>
            <text:p text:style-name="P58">3. Funciones comunicativas:</text:p>
            <text:list xml:id="list145137157283396" text:continue-numbering="true" text:style-name="WW8Num5">
              <text:list-item>
                <text:p text:style-name="P105">Contar hasta 10</text:p>
              </text:list-item>
              <text:list-item>
                <text:p text:style-name="P105">Saludar</text:p>
              </text:list-item>
              <text:list-item>
                <text:p text:style-name="P105">Deletrear palabras</text:p>
              </text:list-item>
              <text:list-item>
                <text:p text:style-name="P108">Preguntar y decir el nombre</text:p>
              </text:list-item>
              <text:list-item>
                <text:p text:style-name="P108">Preguntar y decir la edad</text:p>
              </text:list-item>
              <text:list-item>
                <text:p text:style-name="P105">Preguntar y decir dónde vivimos</text:p>
              </text:list-item>
              <text:list-item>
                <text:p text:style-name="P105">Presentar personas</text:p>
              </text:list-item>
              <text:list-item>
                <text:p text:style-name="P105">Preguntar y decir la fecha de cumpleaños</text:p>
              </text:list-item>
              <text:list-item>
                <text:p text:style-name="P108">Contar hasta 31</text:p>
              </text:list-item>
              <text:list-item>
                <text:p text:style-name="P108">Expresar gustos</text:p>
              </text:list-item>
              <text:list-item>
                <text:p text:style-name="P105">Hablar del material escolar</text:p>
              </text:list-item>
              <text:list-item>
                <text:p text:style-name="P108">Identificar un objeto</text:p>
              </text:list-item>
              <text:list-item>
                <text:p text:style-name="P105"><text:span text:style-name="T13">Expresar pertenencia</text:span><text:span text:style-name="T14"> </text:span></text:p>
              </text:list-item>
              <text:list-item>
                <text:p text:style-name="P108">Describir el instituto</text:p>
              </text:list-item>
              <text:list-item>
                <text:p text:style-name="P108">Situar en el espacio</text:p>
              </text:list-item>
              <text:list-item>
                <text:p text:style-name="P105">Preguntar y decir la asignatura favorita<text:span text:style-name="T22"> </text:span></text:p>
              </text:list-item>
              <text:list-item>
                <text:p text:style-name="P105">Decir la fecha</text:p>
              </text:list-item>
              <text:list-item>
                <text:p text:style-name="P108">Presentar a su familia</text:p>
              </text:list-item>
              <text:list-item>
                <text:p text:style-name="P105">Contar hasta 100</text:p>
              </text:list-item>
              <text:list-item>
                <text:p text:style-name="P105">Comprender un número de teléfono</text:p>
              </text:list-item>
              <text:list-item>
                <text:p text:style-name="P105">Describir un animal</text:p>
              </text:list-item>
              <text:list-item>
                <text:p text:style-name="P106">Preguntar y decir la hora</text:p>
              </text:list-item>
              <text:list-item>
                <text:p text:style-name="P105"><text:soft-page-break/>Hablar de los hábitos cotidianos</text:p>
              </text:list-item>
              <text:list-item>
                <text:p text:style-name="P108">Describir físicamente a las personas </text:p>
              </text:list-item>
              <text:list-item>
                <text:p text:style-name="P105">Describir la personalidad</text:p>
              </text:list-item>
              <text:list-item>
                <text:p text:style-name="P108">Expresar el dolor</text:p>
              </text:list-item>
              <text:list-item>
                <text:p text:style-name="P105">Preguntar e indicar un camino</text:p>
              </text:list-item>
              <text:list-item>
                <text:p text:style-name="P105">Decir la dirección</text:p>
              </text:list-item>
              <text:list-item>
                <text:p text:style-name="P108">Describir un barrio </text:p>
              </text:list-item>
              <text:list-item>
                <text:p text:style-name="P105">Pedir en un comercio y preguntar un precio</text:p>
              </text:list-item>
              <text:list-item>
                <text:p text:style-name="P108">Hablar sobre las profesiones</text:p>
              </text:list-item>
              <text:list-item>
                <text:p text:style-name="P105">Pedir en un comercio y preguntar un precio</text:p>
              </text:list-item>
              <text:list-item>
                <text:p text:style-name="P108">Hablar sobre las profesiones</text:p>
              </text:list-item>
              <text:list-item>
                <text:p text:style-name="P105">Hacer planes para las vacaciones</text:p>
              </text:list-item>
              <text:list-item>
                <text:p text:style-name="P105">Hablar de las estaciones del año</text:p>
              </text:list-item>
              <text:list-item>
                <text:p text:style-name="P105">Preguntar y decir el tiempo que hace</text:p>
              </text:list-item>
              <text:list-item>
                <text:p text:style-name="P105">Expresar sus deseos y sueños4. Aspectos gramaticales: </text:p>
              </text:list-item>
              <text:list-item>
                <text:p text:style-name="P105"><text:span text:style-name="T13">Los interrogativos: </text:span><text:span text:style-name="T14">comment, où, quel, qui, quand, qu’est-ce que, combien</text:span></text:p>
              </text:list-item>
              <text:list-item>
                <text:p text:style-name="P108">Los pronombres personales sujeto</text:p>
              </text:list-item>
              <text:list-item>
                <text:p text:style-name="P105"><text:span text:style-name="T13">Los p</text:span>ronombres: <text:span text:style-name="T22">moi, toi</text:span></text:p>
              </text:list-item>
              <text:list-item>
                <text:p text:style-name="P105"><text:span text:style-name="T22">Habiter à</text:span> + nombre de ciudad, <text:span text:style-name="T22">habiter en/au</text:span> + nombre de país</text:p>
              </text:list-item>
              <text:list-item>
                <text:p text:style-name="P105">El presentativo</text:p>
              </text:list-item>
              <text:list-item>
                <text:p text:style-name="P105">La negación con <text:span text:style-name="T22">ne/n’… pas</text:span></text:p>
              </text:list-item>
              <text:list-item>
                <text:p text:style-name="P105">Presente de indicativo de los verbos en <text:span text:style-name="T22">–er: habiter, adorer, s’appeler…</text:span></text:p>
              </text:list-item>
              <text:list-item>
                <text:p text:style-name="P105">Presente de indicativo del verbo <text:span text:style-name="T22">avoir</text:span></text:p>
              </text:list-item>
              <text:list-item>
                <text:p text:style-name="P105">Los presentativos: <text:span text:style-name="T22">c’est/ce sont</text:span></text:p>
              </text:list-item>
              <text:list-item>
                <text:p text:style-name="P105">Los artículos definidos e indefinidos</text:p>
              </text:list-item>
              <text:list-item>
                <text:p text:style-name="P105">Contracción <text:span text:style-name="T22">de + le &gt; du</text:span></text:p>
              </text:list-item>
              <text:list-item>
                <text:p text:style-name="P105">El número y el género de los sustantivos</text:p>
              </text:list-item>
              <text:list-item>
                <text:p text:style-name="P109">Il y a un/une/des...</text:p>
              </text:list-item>
              <text:list-item>
                <text:p text:style-name="P105"><text:span text:style-name="T13">Las preposiciones de lugar: </text:span><text:span text:style-name="T14">sur, sous, devant, derrière, à gauche de, à droite de, entre, dans</text:span></text:p>
              </text:list-item>
              <text:list-item>
                <text:p text:style-name="P105">Los colores, el género</text:p>
              </text:list-item>
              <text:list-item>
                <text:p text:style-name="P105">Presente de indicativo: <text:span text:style-name="T22">être</text:span></text:p>
              </text:list-item>
              <text:list-item>
                <text:p text:style-name="P105">Los adjetivos posesivos</text:p>
              </text:list-item>
              <text:list-item>
                <text:p text:style-name="P105"><text:soft-page-break/>El género de los adjetivos calificativos</text:p>
              </text:list-item>
              <text:list-item>
                <text:p text:style-name="P105"><text:span text:style-name="T13">La forma negativa: </text:span><text:span text:style-name="T14">je n’ai pas de chien</text:span></text:p>
              </text:list-item>
              <text:list-item>
                <text:p text:style-name="P105">Los pronombres reflexivos</text:p>
              </text:list-item>
              <text:list-item>
                <text:p text:style-name="P105">Presente del indicativo de los verbos pronominales: <text:span text:style-name="T22">se lever, se laver…</text:span></text:p>
              </text:list-item>
              <text:list-item>
                <text:p text:style-name="P105">Présente del indicativo de los verbos irregulares: <text:span text:style-name="T22">manger, lire, faire, prendre…</text:span></text:p>
              </text:list-item>
              <text:list-item>
                <text:p text:style-name="P108">Adjetivos para describir personas</text:p>
              </text:list-item>
              <text:list-item>
                <text:p text:style-name="P105">El género de los sustantivos</text:p>
              </text:list-item>
              <text:list-item>
                <text:p text:style-name="P105"><text:span text:style-name="T13">Los artículos contractos: </text:span><text:span text:style-name="T14">à + le = au/à + les = aux</text:span></text:p>
              </text:list-item>
              <text:list-item>
                <text:p text:style-name="P105"><text:span text:style-name="T14">Être à la là, l’/au</text:span><text:span text:style-name="T13"> + nombre de lugar: </text:span><text:span text:style-name="T14">Je suis à la piscine</text:span></text:p>
              </text:list-item>
              <text:list-item>
                <text:p text:style-name="P105"><text:span text:style-name="T14">Aller à la/là, l’/au</text:span><text:span text:style-name="T13"> + nombre de lugar: </text:span><text:span text:style-name="T14">Je vais au collège</text:span></text:p>
              </text:list-item>
              <text:list-item>
                <text:p text:style-name="P105"><text:span text:style-name="T14">Venir de la/du</text:span><text:span text:style-name="T13"> + nombre de lugar: </text:span><text:span text:style-name="T14">Il vient du centre commercial</text:span></text:p>
              </text:list-item>
              <text:list-item>
                <text:p text:style-name="P110">On = nous</text:p>
              </text:list-item>
              <text:list-item>
                <text:p text:style-name="P105">El género de los nombres de profesiones</text:p>
              </text:list-item>
              <text:list-item>
                <text:p text:style-name="P105">El imperativo</text:p>
              </text:list-item>
              <text:list-item>
                <text:p text:style-name="P105">El presente de indicativo de los verbos <text:span text:style-name="T22">aller</text:span> y <text:span text:style-name="T22">venir</text:span></text:p>
              </text:list-item>
              <text:list-item>
                <text:p text:style-name="P105"><text:span text:style-name="T14">Il fait</text:span><text:span text:style-name="T13"> + tiempo que hace: </text:span><text:span text:style-name="T14">Il fait froid</text:span></text:p>
              </text:list-item>
              <text:list-item>
                <text:p text:style-name="P105"><text:span text:style-name="T14">Faire du, de la, de l’</text:span><text:span text:style-name="T13"> + actividad</text:span></text:p>
              </text:list-item>
              <text:list-item>
                <text:p text:style-name="P105"><text:span text:style-name="T14">Aller en/au/aux</text:span><text:span text:style-name="T13"> + nombre de país</text:span></text:p>
              </text:list-item>
              <text:list-item>
                <text:p text:style-name="P105">El futuro próximo: <text:span text:style-name="T22">aller</text:span> + infinitivo</text:p>
              </text:list-item>
              <text:list-item>
                <text:p text:style-name="P105"><text:span text:style-name="T22">J’aimerais</text:span> + infinitivo</text:p>
              </text:list-item>
            </text:list>
            <text:p text:style-name="P58">5. Léxico:</text:p>
            <text:list xml:id="list145137532438695" text:continue-numbering="true" text:style-name="WW8Num5">
              <text:list-item>
                <text:p text:style-name="P105">El abecedario</text:p>
              </text:list-item>
              <text:list-item>
                <text:p text:style-name="P105">Algunas ciudades francesas: París, Marseille, Lyon…</text:p>
              </text:list-item>
              <text:list-item>
                <text:p text:style-name="P105">Palabras similares al castellano</text:p>
              </text:list-item>
              <text:list-item>
                <text:p text:style-name="P105">Los meses del año</text:p>
              </text:list-item>
              <text:list-item>
                <text:p text:style-name="P105">Los pasa tiempos</text:p>
              </text:list-item>
              <text:list-item>
                <text:p text:style-name="P105">Los países y las capitales europeas</text:p>
              </text:list-item>
              <text:list-item>
                <text:p text:style-name="P108">El material escolar</text:p>
              </text:list-item>
              <text:list-item>
                <text:p text:style-name="P108">Las asignaturas</text:p>
              </text:list-item>
              <text:list-item>
                <text:p text:style-name="P108">El colegio</text:p>
              </text:list-item>
              <text:list-item>
                <text:p text:style-name="P108">Los colores</text:p>
              </text:list-item>
              <text:list-item>
                <text:p text:style-name="P105">Los días de la semana</text:p>
              </text:list-item>
              <text:list-item>
                <text:p text:style-name="P108"><text:soft-page-break/>La familia</text:p>
              </text:list-item>
              <text:list-item>
                <text:p text:style-name="P105">Los números hasta 100</text:p>
              </text:list-item>
              <text:list-item>
                <text:p text:style-name="P108">Los animales de compañía</text:p>
              </text:list-item>
              <text:list-item>
                <text:p text:style-name="P108">Les animales de montaña</text:p>
              </text:list-item>
              <text:list-item>
                <text:p text:style-name="P108">Las actividades cotidianas</text:p>
              </text:list-item>
              <text:list-item>
                <text:p text:style-name="P105">Las partes del día</text:p>
              </text:list-item>
              <text:list-item>
                <text:p text:style-name="P108">El cuerpo humano</text:p>
              </text:list-item>
              <text:list-item>
                <text:p text:style-name="P105">Adjetivos para describir el físico y el carácter</text:p>
              </text:list-item>
              <text:list-item>
                <text:p text:style-name="P108">Adjetivos de nacionalidad</text:p>
              </text:list-item>
              <text:list-item>
                <text:p text:style-name="P108">La calle</text:p>
              </text:list-item>
              <text:list-item>
                <text:p text:style-name="P108">La ciudad</text:p>
              </text:list-item>
              <text:list-item>
                <text:p text:style-name="P108">Tiendas y comercios</text:p>
              </text:list-item>
              <text:list-item>
                <text:p text:style-name="P108">Los productos</text:p>
              </text:list-item>
              <text:list-item>
                <text:p text:style-name="P108">Profesiones y oficios</text:p>
              </text:list-item>
              <text:list-item>
                <text:p text:style-name="P108">Actividades de tiempo libre</text:p>
              </text:list-item>
              <text:list-item>
                <text:p text:style-name="P105">Las estaciones</text:p>
              </text:list-item>
              <text:list-item>
                <text:p text:style-name="P105">Lugares donde pasar las vacaciones</text:p>
              </text:list-item>
              <text:list-item>
                <text:p text:style-name="P108">Los países</text:p>
              </text:list-item>
            </text:list>
            <text:p text:style-name="P95"/>
            <text:p text:style-name="P58">6. Patrones sonoros, acentuales, rítmicos y de entonación:</text:p>
            <text:list xml:id="list145136321491904" text:continue-numbering="true" text:style-name="WW8Num5">
              <text:list-item>
                <text:p text:style-name="P105">El alfabeto: las consonantes y las vocales</text:p>
              </text:list-item>
              <text:list-item>
                <text:p text:style-name="P108">El fonema [R]</text:p>
              </text:list-item>
              <text:list-item>
                <text:p text:style-name="P105">Los fonemas [v] y [<text:span text:style-name="T27">Ʒ</text:span>]</text:p>
              </text:list-item>
              <text:list-item>
                <text:p text:style-name="P105">Los acentos: agudo, grave y circunflejo</text:p>
              </text:list-item>
              <text:list-item>
                <text:p text:style-name="P105">Los fonemas [<text:span text:style-name="T28">ɔ</text:span>̃], [y] y [u]</text:p>
              </text:list-item>
              <text:list-item>
                <text:p text:style-name="P105">Los fonemas [<text:span text:style-name="T28">ɑ</text:span>̃] y [<text:span text:style-name="T28">ʃ</text:span>]</text:p>
              </text:list-item>
              <text:list-item>
                <text:p text:style-name="P105"><text:span text:style-name="T13">Les fonemas [</text:span><text:span text:style-name="T15">ɛ</text:span><text:span text:style-name="T13">Þ], [wa]</text:span></text:p>
              </text:list-item>
              <text:list-item>
                <text:p text:style-name="P108">La liaison</text:p>
              </text:list-item>
              <text:list-item>
                <text:p text:style-name="P105">Los fonemas nasales: [<text:span text:style-name="T28">ɛ</text:span>Þ], [<text:span text:style-name="T28">ɑ</text:span>̃] y [<text:span text:style-name="T28">ɔ</text:span>̃]</text:p>
              </text:list-item>
              <text:list-item>
                <text:p text:style-name="P105">Los fonemas [ŋ] y [z]</text:p>
              </text:list-item>
              <text:list-item>
                <text:p text:style-name="P108">Revisión de las consonantes</text:p>
              </text:list-item>
            </text:list>
            <text:p text:style-name="P35"/>
            <text:p text:style-name="P35"><text:soft-page-break/></text:p>
            <text:p text:style-name="P49">Aspectos socioculturales y sociolingüísticos:</text:p>
            <text:p text:style-name="P51"/>
            <text:p text:style-name="P33"/>
            <text:p text:style-name="P52"><text:s/></text:p>
            <text:p text:style-name="P35"/>
            <text:p text:style-name="P33"/>
            <text:p text:style-name="P50"><text:s/></text:p>
            <text:p text:style-name="P33"/>
            <text:p text:style-name="P33"/>
            <text:p text:style-name="P33"/>
            <text:p text:style-name="P33"/>
            <text:p text:style-name="P33"/>
            <text:p text:style-name="P33"/>
            <text:p text:style-name="P33"/>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2" office:value-type="string">
            <text:p text:style-name="P34">Bloque 3. Comprensión de textos escritos. </text:p>
          </table:table-cell>
          <table:covered-table-cell/>
          <table:table-cell table:style-name="Tabla1.C8" table:number-columns-spanned="10" office:value-type="string">
            <text:p text:style-name="P45"/>
            <text:p text:style-name="P58"><text:span text:style-name="T16">1</text:span>. Estrategias de comprensión de textos escritos:</text:p>
            <text:list xml:id="list145137371250855" text:continue-numbering="true" text:style-name="WW8Num5">
              <text:list-item>
                <text:p text:style-name="P108">Visionado de imágenes.</text:p>
              </text:list-item>
              <text:list-item>
                <text:p text:style-name="P108">Identificación del contexto comunicativo</text:p>
              </text:list-item>
              <text:list-item>
                <text:p text:style-name="P108">Movilización de los conocimientos previos</text:p>
              </text:list-item>
            </text:list>
            <text:p text:style-name="P63"/>
            <text:p text:style-name="P58">2. Aspectos socioculturales y sociolingüísticos: convenciones sociales, normas de cortesía y registros; costumbres, valores, creencias y actitudes:</text:p>
            <text:list xml:id="list145136314375117" text:continue-numbering="true" text:style-name="WW8Num5">
              <text:list-item>
                <text:p text:style-name="P105">Las ciudades francesas</text:p>
              </text:list-item>
              <text:list-item>
                <text:p text:style-name="P105">Búsqueda en páginas web de información sobre la Unión Europea y comentario sobre su significado</text:p>
              </text:list-item>
              <text:list-item>
                <text:p text:style-name="P105">Los deberes: <text:span text:style-name="T22">SOS devoirs !</text:span></text:p>
              </text:list-item>
              <text:list-item>
                <text:p text:style-name="P105">Las asignaturas escolares y el espacio de clase en Francia</text:p>
              </text:list-item>
              <text:list-item>
                <text:p text:style-name="P105">Un espacio natural: Los Pirineos y especies que lo habitan</text:p>
              </text:list-item>
              <text:list-item>
                <text:p text:style-name="P105">Búsqueda de un correspondant francófono</text:p>
              </text:list-item>
              <text:list-item>
                <text:p text:style-name="P105">Intercambio de culturas</text:p>
              </text:list-item>
              <text:list-item>
                <text:p text:style-name="P105">Publicar en una página web un anuncio para encontrar un amigo de otro país</text:p>
              </text:list-item>
              <text:list-item>
                <text:p text:style-name="P105">Una ciudad medieval: Carcassonne</text:p>
              </text:list-item>
              <text:list-item>
                <text:p text:style-name="P105"><text:soft-page-break/>Las vacaciones de verano</text:p>
              </text:list-item>
              <text:list-item>
                <text:p text:style-name="P105">Las diferentes actividades deportivas</text:p>
              </text:list-item>
              <text:list-item>
                <text:p text:style-name="P105">Elementos característicos de ciertos países</text:p>
              </text:list-item>
            </text:list>
            <text:p text:style-name="P91"/>
            <text:p text:style-name="P58">3. Funciones comunicativas:</text:p>
            <text:list xml:id="list145137154061902" text:continue-numbering="true" text:style-name="WW8Num5">
              <text:list-item>
                <text:p text:style-name="P105">Contar hasta 10</text:p>
              </text:list-item>
              <text:list-item>
                <text:p text:style-name="P105">Saludar</text:p>
              </text:list-item>
              <text:list-item>
                <text:p text:style-name="P105">Deletrear palabras</text:p>
              </text:list-item>
              <text:list-item>
                <text:p text:style-name="P108">Preguntar y decir el nombre</text:p>
              </text:list-item>
              <text:list-item>
                <text:p text:style-name="P108">Preguntar y decir la edad</text:p>
              </text:list-item>
              <text:list-item>
                <text:p text:style-name="P105">Preguntar y decir dónde vivimos</text:p>
              </text:list-item>
              <text:list-item>
                <text:p text:style-name="P105">Presentar personas</text:p>
              </text:list-item>
              <text:list-item>
                <text:p text:style-name="P105">Preguntar y decir la fecha de cumpleaños</text:p>
              </text:list-item>
              <text:list-item>
                <text:p text:style-name="P108">Contar hasta 31</text:p>
              </text:list-item>
              <text:list-item>
                <text:p text:style-name="P108">Expresar gustos</text:p>
              </text:list-item>
              <text:list-item>
                <text:p text:style-name="P105">Hablar del material escolar</text:p>
              </text:list-item>
              <text:list-item>
                <text:p text:style-name="P108">Identificar un objeto</text:p>
              </text:list-item>
              <text:list-item>
                <text:p text:style-name="P105"><text:span text:style-name="T13">Expresar pertenencia</text:span><text:span text:style-name="T14"> </text:span></text:p>
              </text:list-item>
              <text:list-item>
                <text:p text:style-name="P108">Describir el instituto</text:p>
              </text:list-item>
              <text:list-item>
                <text:p text:style-name="P108">Situar en el espacio</text:p>
              </text:list-item>
              <text:list-item>
                <text:p text:style-name="P105">Preguntar y decir la asignatura favorita<text:span text:style-name="T22"> </text:span></text:p>
              </text:list-item>
              <text:list-item>
                <text:p text:style-name="P105">Decir la fecha</text:p>
              </text:list-item>
              <text:list-item>
                <text:p text:style-name="P108">Presentar a su familia</text:p>
              </text:list-item>
              <text:list-item>
                <text:p text:style-name="P105">Contar hasta 100</text:p>
              </text:list-item>
              <text:list-item>
                <text:p text:style-name="P105">Comprender un número de teléfono</text:p>
              </text:list-item>
              <text:list-item>
                <text:p text:style-name="P105">Describir un animal</text:p>
              </text:list-item>
              <text:list-item>
                <text:p text:style-name="P106">Preguntar y decir la hora</text:p>
              </text:list-item>
              <text:list-item>
                <text:p text:style-name="P105">Hablar de los hábitos cotidianos</text:p>
              </text:list-item>
              <text:list-item>
                <text:p text:style-name="P108">Describir físicamente a las personas </text:p>
              </text:list-item>
              <text:list-item>
                <text:p text:style-name="P105">Describir la personalidad</text:p>
              </text:list-item>
              <text:list-item>
                <text:p text:style-name="P108">Expresar el dolor</text:p>
              </text:list-item>
              <text:list-item>
                <text:p text:style-name="P105">Preguntar e indicar un camino</text:p>
              </text:list-item>
              <text:list-item>
                <text:p text:style-name="P105"><text:soft-page-break/>Decir la dirección</text:p>
              </text:list-item>
              <text:list-item>
                <text:p text:style-name="P108">Describir un barrio </text:p>
              </text:list-item>
              <text:list-item>
                <text:p text:style-name="P105">Pedir en un comercio y preguntar un precio</text:p>
              </text:list-item>
              <text:list-item>
                <text:p text:style-name="P108">Hablar sobre las profesiones</text:p>
              </text:list-item>
              <text:list-item>
                <text:p text:style-name="P105">Pedir en un comercio y preguntar un precio</text:p>
              </text:list-item>
              <text:list-item>
                <text:p text:style-name="P108">Hablar sobre las profesiones</text:p>
              </text:list-item>
              <text:list-item>
                <text:p text:style-name="P105">Hacer planes para las vacaciones</text:p>
              </text:list-item>
              <text:list-item>
                <text:p text:style-name="P105">Hablar de las estaciones del año</text:p>
              </text:list-item>
              <text:list-item>
                <text:p text:style-name="P105">Preguntar y decir el tiempo que hace</text:p>
              </text:list-item>
              <text:list-item>
                <text:p text:style-name="P105">Expresar sus deseos y sueños</text:p>
              </text:list-item>
            </text:list>
            <text:p text:style-name="P100"/>
            <text:p text:style-name="P58">4. Aspectos gramaticales: </text:p>
            <text:list xml:id="list145137514730508" text:continue-numbering="true" text:style-name="WW8Num5">
              <text:list-item>
                <text:p text:style-name="P105"><text:span text:style-name="T13">Los interrogativos: </text:span><text:span text:style-name="T14">comment, où, quel, qui, quand, qu’est-ce que, combien</text:span></text:p>
              </text:list-item>
              <text:list-item>
                <text:p text:style-name="P108">Los pronombres personales sujeto</text:p>
              </text:list-item>
              <text:list-item>
                <text:p text:style-name="P105"><text:span text:style-name="T13">Los p</text:span>ronombres: <text:span text:style-name="T22">moi, toi</text:span></text:p>
              </text:list-item>
              <text:list-item>
                <text:p text:style-name="P105"><text:span text:style-name="T22">Habiter à</text:span> + nombre de ciudad, <text:span text:style-name="T22">habiter en/au</text:span> + nombre de país</text:p>
              </text:list-item>
              <text:list-item>
                <text:p text:style-name="P105">El presentativo</text:p>
              </text:list-item>
              <text:list-item>
                <text:p text:style-name="P105">La negación con <text:span text:style-name="T22">ne/n’… pas</text:span></text:p>
              </text:list-item>
              <text:list-item>
                <text:p text:style-name="P105">Presente de indicativo de los verbos en <text:span text:style-name="T22">–er: habiter, adorer, s’appeler…</text:span></text:p>
              </text:list-item>
              <text:list-item>
                <text:p text:style-name="P105">Presente de indicativo del verbo <text:span text:style-name="T22">avoir</text:span></text:p>
              </text:list-item>
              <text:list-item>
                <text:p text:style-name="P105">Los presentativos: <text:span text:style-name="T22">c’est/ce sont</text:span></text:p>
              </text:list-item>
              <text:list-item>
                <text:p text:style-name="P105">Los artículos definidos e indefinidos</text:p>
              </text:list-item>
              <text:list-item>
                <text:p text:style-name="P105">Contracción <text:span text:style-name="T22">de + le &gt; du</text:span></text:p>
              </text:list-item>
              <text:list-item>
                <text:p text:style-name="P105">El número y el género de los sustantivos</text:p>
              </text:list-item>
              <text:list-item>
                <text:p text:style-name="P109">Il y a un/une/des...</text:p>
              </text:list-item>
              <text:list-item>
                <text:p text:style-name="P105"><text:span text:style-name="T13">Las preposiciones de lugar: </text:span><text:span text:style-name="T14">sur, sous, devant, derrière, à gauche de, à droite de, entre, dans</text:span></text:p>
              </text:list-item>
              <text:list-item>
                <text:p text:style-name="P105">Los colores, el género</text:p>
              </text:list-item>
              <text:list-item>
                <text:p text:style-name="P105">Presente de indicativo: <text:span text:style-name="T22">être</text:span></text:p>
              </text:list-item>
              <text:list-item>
                <text:p text:style-name="P105">Los adjetivos posesivos</text:p>
              </text:list-item>
              <text:list-item>
                <text:p text:style-name="P105">El género de los adjetivos calificativos</text:p>
              </text:list-item>
              <text:list-item>
                <text:p text:style-name="P105"><text:span text:style-name="T13">La forma negativa: </text:span><text:span text:style-name="T14">je n’ai pas de chien</text:span></text:p>
              </text:list-item>
              <text:list-item>
                <text:p text:style-name="P105">Los pronombres reflexivos</text:p>
              </text:list-item>
              <text:list-item>
                <text:p text:style-name="P105"><text:soft-page-break/>Presente del indicativo de los verbos pronominales: <text:span text:style-name="T22">se lever, se laver…</text:span></text:p>
              </text:list-item>
              <text:list-item>
                <text:p text:style-name="P105">Présente del indicativo de los verbos irregulares: <text:span text:style-name="T22">manger, lire, faire, prendre…</text:span></text:p>
              </text:list-item>
              <text:list-item>
                <text:p text:style-name="P108">Adjetivos para describir personas</text:p>
              </text:list-item>
              <text:list-item>
                <text:p text:style-name="P105">El género de los sustantivos</text:p>
              </text:list-item>
              <text:list-item>
                <text:p text:style-name="P105"><text:span text:style-name="T13">Los artículos contractos: </text:span><text:span text:style-name="T14">à + le = au/à + les = aux</text:span></text:p>
              </text:list-item>
              <text:list-item>
                <text:p text:style-name="P105"><text:span text:style-name="T14">Être à la là, l’/au</text:span><text:span text:style-name="T13"> + nombre de lugar: </text:span><text:span text:style-name="T14">Je suis à la piscine</text:span></text:p>
              </text:list-item>
              <text:list-item>
                <text:p text:style-name="P105"><text:span text:style-name="T14">Aller à la/là, l’/au</text:span><text:span text:style-name="T13"> + nombre de lugar: </text:span><text:span text:style-name="T14">Je vais au collège</text:span></text:p>
              </text:list-item>
              <text:list-item>
                <text:p text:style-name="P105"><text:span text:style-name="T14">Venir de la/du</text:span><text:span text:style-name="T13"> + nombre de lugar: </text:span><text:span text:style-name="T14">Il vient du centre commercial</text:span></text:p>
              </text:list-item>
              <text:list-item>
                <text:p text:style-name="P110">On = nous</text:p>
              </text:list-item>
              <text:list-item>
                <text:p text:style-name="P105">El género de los nombres de profesiones</text:p>
              </text:list-item>
              <text:list-item>
                <text:p text:style-name="P105">El imperativo</text:p>
              </text:list-item>
              <text:list-item>
                <text:p text:style-name="P105">El presente de indicativo de los verbos <text:span text:style-name="T22">aller</text:span> y <text:span text:style-name="T22">venir</text:span></text:p>
              </text:list-item>
              <text:list-item>
                <text:p text:style-name="P105"><text:span text:style-name="T14">Il fait</text:span><text:span text:style-name="T13"> + tiempo que hace: </text:span><text:span text:style-name="T14">Il fait froid</text:span></text:p>
              </text:list-item>
              <text:list-item>
                <text:p text:style-name="P105"><text:span text:style-name="T14">Faire du, de la, de l’</text:span><text:span text:style-name="T13"> + actividad</text:span></text:p>
              </text:list-item>
              <text:list-item>
                <text:p text:style-name="P105"><text:span text:style-name="T14">Aller en/au/aux</text:span><text:span text:style-name="T13"> + nombre de país</text:span></text:p>
              </text:list-item>
              <text:list-item>
                <text:p text:style-name="P105">El futuro próximo: <text:span text:style-name="T22">aller</text:span> + infinitivo</text:p>
              </text:list-item>
              <text:list-item>
                <text:p text:style-name="P105"><text:span text:style-name="T22">J’aimerais</text:span> + infinitivo</text:p>
              </text:list-item>
            </text:list>
            <text:p text:style-name="P57"/>
            <text:p text:style-name="P58">5. Léxico:</text:p>
            <text:list xml:id="list145135844195692" text:continue-numbering="true" text:style-name="WW8Num5">
              <text:list-item>
                <text:p text:style-name="P105">El abecedario</text:p>
              </text:list-item>
              <text:list-item>
                <text:p text:style-name="P105">Algunas ciudades francesas: París, Marseille, Lyon…</text:p>
              </text:list-item>
              <text:list-item>
                <text:p text:style-name="P105">Palabras similares al castellano</text:p>
              </text:list-item>
              <text:list-item>
                <text:p text:style-name="P105">Los meses del año</text:p>
              </text:list-item>
              <text:list-item>
                <text:p text:style-name="P105">Los pasa tiempos</text:p>
              </text:list-item>
              <text:list-item>
                <text:p text:style-name="P105">Los países y las capitales europeas</text:p>
              </text:list-item>
              <text:list-item>
                <text:p text:style-name="P108">El material escolar</text:p>
              </text:list-item>
              <text:list-item>
                <text:p text:style-name="P108">Las asignaturas</text:p>
              </text:list-item>
              <text:list-item>
                <text:p text:style-name="P108">El colegio</text:p>
              </text:list-item>
              <text:list-item>
                <text:p text:style-name="P108">Los colores</text:p>
              </text:list-item>
              <text:list-item>
                <text:p text:style-name="P105">Los días de la semana</text:p>
              </text:list-item>
              <text:list-item>
                <text:p text:style-name="P108">La familia</text:p>
              </text:list-item>
              <text:list-item>
                <text:p text:style-name="P105">Los números hasta 100</text:p>
              </text:list-item>
              <text:list-item>
                <text:p text:style-name="P108"><text:soft-page-break/>Los animales de compañía</text:p>
              </text:list-item>
              <text:list-item>
                <text:p text:style-name="P108">Les animales de montaña</text:p>
              </text:list-item>
              <text:list-item>
                <text:p text:style-name="P108">Las actividades cotidianas</text:p>
              </text:list-item>
              <text:list-item>
                <text:p text:style-name="P105">Las partes del día</text:p>
              </text:list-item>
              <text:list-item>
                <text:p text:style-name="P108">El cuerpo humano</text:p>
              </text:list-item>
              <text:list-item>
                <text:p text:style-name="P105">Adjetivos para describir el físico y el carácter</text:p>
              </text:list-item>
              <text:list-item>
                <text:p text:style-name="P108">Adjetivos de nacionalidad</text:p>
              </text:list-item>
              <text:list-item>
                <text:p text:style-name="P108">La calle</text:p>
              </text:list-item>
              <text:list-item>
                <text:p text:style-name="P108">La ciudad</text:p>
              </text:list-item>
              <text:list-item>
                <text:p text:style-name="P108">Tiendas y comercios</text:p>
              </text:list-item>
              <text:list-item>
                <text:p text:style-name="P108">Los productos</text:p>
              </text:list-item>
              <text:list-item>
                <text:p text:style-name="P108">Profesiones y oficios</text:p>
              </text:list-item>
              <text:list-item>
                <text:p text:style-name="P108">Actividades de tiempo libre</text:p>
              </text:list-item>
              <text:list-item>
                <text:p text:style-name="P105">Las estaciones</text:p>
              </text:list-item>
              <text:list-item>
                <text:p text:style-name="P105">Lugares donde pasar las vacaciones</text:p>
              </text:list-item>
              <text:list-item>
                <text:p text:style-name="P108">Los países</text:p>
              </text:list-item>
            </text:list>
            <text:p text:style-name="P95"/>
            <text:p text:style-name="P58">6. Patrones sonoros, acentuales, rítmicos y de entonación:</text:p>
            <text:list xml:id="list145135937947824" text:continue-numbering="true" text:style-name="WW8Num5">
              <text:list-item>
                <text:p text:style-name="P105">El alfabeto: las consonantes y las vocales</text:p>
              </text:list-item>
              <text:list-item>
                <text:p text:style-name="P108">El fonema [R]</text:p>
              </text:list-item>
              <text:list-item>
                <text:p text:style-name="P105">Los fonemas [v] y [<text:span text:style-name="T27">Ʒ</text:span>]</text:p>
              </text:list-item>
              <text:list-item>
                <text:p text:style-name="P105">Los acentos: agudo, grave y circunflejo</text:p>
              </text:list-item>
              <text:list-item>
                <text:p text:style-name="P105">Los fonemas [<text:span text:style-name="T28">ɔ</text:span>̃], [y] y [u]</text:p>
              </text:list-item>
              <text:list-item>
                <text:p text:style-name="P105">Los fonemas [<text:span text:style-name="T28">ɑ</text:span>̃] y [<text:span text:style-name="T28">ʃ</text:span>]</text:p>
              </text:list-item>
              <text:list-item>
                <text:p text:style-name="P105"><text:span text:style-name="T13">Les fonemas [</text:span><text:span text:style-name="T15">ɛ</text:span><text:span text:style-name="T13">Þ], [wa]</text:span></text:p>
              </text:list-item>
              <text:list-item>
                <text:p text:style-name="P108">La liaison</text:p>
              </text:list-item>
              <text:list-item>
                <text:p text:style-name="P105">Los fonemas nasales: [<text:span text:style-name="T28">ɛ</text:span>Þ], [<text:span text:style-name="T28">ɑ</text:span>̃] y [<text:span text:style-name="T28">ɔ</text:span>̃]</text:p>
              </text:list-item>
              <text:list-item>
                <text:p text:style-name="P105">Los fonemas [ŋ] y [z]</text:p>
              </text:list-item>
              <text:list-item>
                <text:p text:style-name="P108">Revisión de las consonantes</text:p>
              </text:list-item>
            </text:list>
            <text:p text:style-name="P33"/>
          </table: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2" office:value-type="string">
            <text:p text:style-name="P34">Bloque 4: Producción de <text:soft-page-break/>textos escritos: expresión e interacción. </text:p>
          </table:table-cell>
          <table:covered-table-cell/>
          <table:table-cell table:style-name="Tabla1.C8" table:number-columns-spanned="10" office:value-type="string">
            <text:p text:style-name="P34">Estrategias de producción. </text:p>
            <text:p text:style-name="P61">-</text:p>
            <text:p text:style-name="P62"><text:soft-page-break/>1. Estrategias de producción de textos escritos:</text:p>
            <text:list xml:id="list145137313678011" text:continue-numbering="true" text:style-name="WW8Num5">
              <text:list-item>
                <text:p text:style-name="P107">Selección y organización de las informaciones a transmitir y a solicitar.</text:p>
              </text:list-item>
              <text:list-item>
                <text:p text:style-name="P107">Utilización de los diferentes registros de la lengua según los interlocutores.</text:p>
              </text:list-item>
            </text:list>
            <text:p text:style-name="P93"/>
            <text:p text:style-name="P58"><text:span text:style-name="T16">2. Aspectos socioculturales y sociolingüísticos: convenciones sociales, normas de corte</text:span>sía y registros; costumbres, valores, creencias y actitudes.</text:p>
            <text:list xml:id="list145136959732796" text:continue-numbering="true" text:style-name="WW8Num5">
              <text:list-item>
                <text:p text:style-name="P105">Las ciudades francesas</text:p>
              </text:list-item>
              <text:list-item>
                <text:p text:style-name="P105">Búsqueda en páginas web de información sobre la Unión Europea y comentario sobre su significado</text:p>
              </text:list-item>
              <text:list-item>
                <text:p text:style-name="P105">Los deberes: <text:span text:style-name="T22">SOS devoirs !</text:span></text:p>
              </text:list-item>
              <text:list-item>
                <text:p text:style-name="P105">Las asignaturas escolares y el espacio de clase en Francia</text:p>
              </text:list-item>
              <text:list-item>
                <text:p text:style-name="P105">Un espacio natural: Los Pirineos y especies que lo habitan</text:p>
              </text:list-item>
              <text:list-item>
                <text:p text:style-name="P105">Búsqueda de un correspondant francófono</text:p>
              </text:list-item>
              <text:list-item>
                <text:p text:style-name="P105">Intercambio de culturas</text:p>
              </text:list-item>
              <text:list-item>
                <text:p text:style-name="P105">Publicar en una página web un anuncio para encontrar un amigo de otro país</text:p>
              </text:list-item>
              <text:list-item>
                <text:p text:style-name="P105">Una ciudad medieval: Carcassonne</text:p>
              </text:list-item>
              <text:list-item>
                <text:p text:style-name="P105">Las vacaciones de verano</text:p>
              </text:list-item>
              <text:list-item>
                <text:p text:style-name="P105">Las diferentes actividades deportivas</text:p>
              </text:list-item>
              <text:list-item>
                <text:p text:style-name="P105">Elementos característicos de ciertos países</text:p>
              </text:list-item>
            </text:list>
            <text:p text:style-name="P91"/>
            <text:p text:style-name="P58">3. Funciones comunicativas:</text:p>
            <text:list xml:id="list145137722413149" text:continue-numbering="true" text:style-name="WW8Num5">
              <text:list-item>
                <text:p text:style-name="P105">Contar hasta 10</text:p>
              </text:list-item>
              <text:list-item>
                <text:p text:style-name="P105">Saludar</text:p>
              </text:list-item>
              <text:list-item>
                <text:p text:style-name="P105">Deletrear palabras</text:p>
              </text:list-item>
              <text:list-item>
                <text:p text:style-name="P108">Preguntar y decir el nombre</text:p>
              </text:list-item>
              <text:list-item>
                <text:p text:style-name="P108">Preguntar y decir la edad</text:p>
              </text:list-item>
              <text:list-item>
                <text:p text:style-name="P105">Preguntar y decir dónde vivimos</text:p>
              </text:list-item>
              <text:list-item>
                <text:p text:style-name="P105">Presentar personas</text:p>
              </text:list-item>
              <text:list-item>
                <text:p text:style-name="P105">Preguntar y decir la fecha de cumpleaños</text:p>
              </text:list-item>
              <text:list-item>
                <text:p text:style-name="P108">Contar hasta 31</text:p>
              </text:list-item>
              <text:list-item>
                <text:p text:style-name="P108">Expresar gustos</text:p>
              </text:list-item>
              <text:list-item>
                <text:p text:style-name="P105">Hablar del material escolar</text:p>
              </text:list-item>
              <text:list-item>
                <text:p text:style-name="P108">Identificar un objeto</text:p>
              </text:list-item>
              <text:list-item>
                <text:p text:style-name="P105"><text:span text:style-name="T13">Expresar pertenencia</text:span><text:span text:style-name="T14"> </text:span></text:p>
              </text:list-item>
              <text:list-item>
                <text:p text:style-name="P108"><text:soft-page-break/>Describir el instituto</text:p>
              </text:list-item>
              <text:list-item>
                <text:p text:style-name="P108">Situar en el espacio</text:p>
              </text:list-item>
              <text:list-item>
                <text:p text:style-name="P105">Preguntar y decir la asignatura favorita<text:span text:style-name="T22"> </text:span></text:p>
              </text:list-item>
              <text:list-item>
                <text:p text:style-name="P105">Decir la fecha</text:p>
              </text:list-item>
              <text:list-item>
                <text:p text:style-name="P108">Presentar a su familia</text:p>
              </text:list-item>
              <text:list-item>
                <text:p text:style-name="P105">Contar hasta 100</text:p>
              </text:list-item>
              <text:list-item>
                <text:p text:style-name="P105">Comprender un número de teléfono</text:p>
              </text:list-item>
              <text:list-item>
                <text:p text:style-name="P105">Describir un animal</text:p>
              </text:list-item>
              <text:list-item>
                <text:p text:style-name="P106">Preguntar y decir la hora</text:p>
              </text:list-item>
              <text:list-item>
                <text:p text:style-name="P105">Hablar de los hábitos cotidianos</text:p>
              </text:list-item>
              <text:list-item>
                <text:p text:style-name="P108">Describir físicamente a las personas </text:p>
              </text:list-item>
              <text:list-item>
                <text:p text:style-name="P105">Describir la personalidad</text:p>
              </text:list-item>
              <text:list-item>
                <text:p text:style-name="P108">Expresar el dolor</text:p>
              </text:list-item>
              <text:list-item>
                <text:p text:style-name="P105">Preguntar e indicar un camino</text:p>
              </text:list-item>
              <text:list-item>
                <text:p text:style-name="P105">Decir la dirección</text:p>
              </text:list-item>
              <text:list-item>
                <text:p text:style-name="P108">Describir un barrio </text:p>
              </text:list-item>
              <text:list-item>
                <text:p text:style-name="P105">Pedir en un comercio y preguntar un precio</text:p>
              </text:list-item>
              <text:list-item>
                <text:p text:style-name="P108">Hablar sobre las profesiones</text:p>
              </text:list-item>
              <text:list-item>
                <text:p text:style-name="P105">Pedir en un comercio y preguntar un precio</text:p>
              </text:list-item>
              <text:list-item>
                <text:p text:style-name="P108">Hablar sobre las profesiones</text:p>
              </text:list-item>
              <text:list-item>
                <text:p text:style-name="P105">Hacer planes para las vacaciones</text:p>
              </text:list-item>
              <text:list-item>
                <text:p text:style-name="P105">Hablar de las estaciones del año</text:p>
              </text:list-item>
              <text:list-item>
                <text:p text:style-name="P105">Preguntar y decir el tiempo que hace</text:p>
              </text:list-item>
              <text:list-item>
                <text:p text:style-name="P105">Expresar sus deseos y sueños</text:p>
              </text:list-item>
            </text:list>
            <text:p text:style-name="P100"/>
            <text:p text:style-name="P58">4. Aspectos gramaticales: </text:p>
            <text:list xml:id="list145137877259154" text:continue-numbering="true" text:style-name="WW8Num5">
              <text:list-item>
                <text:p text:style-name="P105"><text:span text:style-name="T13">Los interrogativos: </text:span><text:span text:style-name="T14">comment, où, quel, qui, quand, qu’est-ce que, combien</text:span></text:p>
              </text:list-item>
              <text:list-item>
                <text:p text:style-name="P108">Los pronombres personales sujeto</text:p>
              </text:list-item>
              <text:list-item>
                <text:p text:style-name="P105"><text:span text:style-name="T13">Los p</text:span>ronombres: <text:span text:style-name="T22">moi, toi</text:span></text:p>
              </text:list-item>
              <text:list-item>
                <text:p text:style-name="P105"><text:span text:style-name="T22">Habiter à</text:span> + nombre de ciudad, <text:span text:style-name="T22">habiter en/au</text:span> + nombre de país</text:p>
              </text:list-item>
              <text:list-item>
                <text:p text:style-name="P105">El presentativo</text:p>
              </text:list-item>
              <text:list-item>
                <text:p text:style-name="P105">La negación con <text:span text:style-name="T22">ne/n’… pas</text:span></text:p>
              </text:list-item>
              <text:list-item>
                <text:p text:style-name="P105"><text:soft-page-break/>Presente de indicativo de los verbos en <text:span text:style-name="T22">–er: habiter, adorer, s’appeler…</text:span></text:p>
              </text:list-item>
              <text:list-item>
                <text:p text:style-name="P105">Presente de indicativo del verbo <text:span text:style-name="T22">avoir</text:span></text:p>
              </text:list-item>
              <text:list-item>
                <text:p text:style-name="P105">Los presentativos: <text:span text:style-name="T22">c’est/ce sont</text:span></text:p>
              </text:list-item>
              <text:list-item>
                <text:p text:style-name="P105">Los artículos definidos e indefinidos</text:p>
              </text:list-item>
              <text:list-item>
                <text:p text:style-name="P105">Contracción <text:span text:style-name="T22">de + le &gt; du</text:span></text:p>
              </text:list-item>
              <text:list-item>
                <text:p text:style-name="P105">El número y el género de los sustantivos</text:p>
              </text:list-item>
              <text:list-item>
                <text:p text:style-name="P109">Il y a un/une/des...</text:p>
              </text:list-item>
              <text:list-item>
                <text:p text:style-name="P105"><text:span text:style-name="T13">Las preposiciones de lugar: </text:span><text:span text:style-name="T14">sur, sous, devant, derrière, à gauche de, à droite de, entre, dans</text:span></text:p>
              </text:list-item>
              <text:list-item>
                <text:p text:style-name="P105">Los colores, el género</text:p>
              </text:list-item>
              <text:list-item>
                <text:p text:style-name="P105">Presente de indicativo: <text:span text:style-name="T22">être</text:span></text:p>
              </text:list-item>
              <text:list-item>
                <text:p text:style-name="P105">Los adjetivos posesivos</text:p>
              </text:list-item>
              <text:list-item>
                <text:p text:style-name="P105">El género de los adjetivos calificativos</text:p>
              </text:list-item>
              <text:list-item>
                <text:p text:style-name="P105"><text:span text:style-name="T13">La forma negativa: </text:span><text:span text:style-name="T14">je n’ai pas de chien</text:span></text:p>
              </text:list-item>
              <text:list-item>
                <text:p text:style-name="P105">Los pronombres reflexivos</text:p>
              </text:list-item>
              <text:list-item>
                <text:p text:style-name="P105">Presente del indicativo de los verbos pronominales: <text:span text:style-name="T22">se lever, se laver…</text:span></text:p>
              </text:list-item>
              <text:list-item>
                <text:p text:style-name="P105">Présente del indicativo de los verbos irregulares: <text:span text:style-name="T22">manger, lire, faire, prendre…</text:span></text:p>
              </text:list-item>
              <text:list-item>
                <text:p text:style-name="P108">Adjetivos para describir personas</text:p>
              </text:list-item>
              <text:list-item>
                <text:p text:style-name="P105">El género de los sustantivos</text:p>
              </text:list-item>
              <text:list-item>
                <text:p text:style-name="P105"><text:span text:style-name="T13">Los artículos contractos: </text:span><text:span text:style-name="T14">à + le = au/à + les = aux</text:span></text:p>
              </text:list-item>
              <text:list-item>
                <text:p text:style-name="P105"><text:span text:style-name="T14">Être à la là, l’/au</text:span><text:span text:style-name="T13"> + nombre de lugar: </text:span><text:span text:style-name="T14">Je suis à la piscine</text:span></text:p>
              </text:list-item>
              <text:list-item>
                <text:p text:style-name="P105"><text:span text:style-name="T14">Aller à la/là, l’/au</text:span><text:span text:style-name="T13"> + nombre de lugar: </text:span><text:span text:style-name="T14">Je vais au collège</text:span></text:p>
              </text:list-item>
              <text:list-item>
                <text:p text:style-name="P105"><text:span text:style-name="T14">Venir de la/du</text:span><text:span text:style-name="T13"> + nombre de lugar: </text:span><text:span text:style-name="T14">Il vient du centre commercial</text:span></text:p>
              </text:list-item>
              <text:list-item>
                <text:p text:style-name="P110">On = nous</text:p>
              </text:list-item>
              <text:list-item>
                <text:p text:style-name="P105">El género de los nombres de profesiones</text:p>
              </text:list-item>
              <text:list-item>
                <text:p text:style-name="P105">El imperativo</text:p>
              </text:list-item>
              <text:list-item>
                <text:p text:style-name="P105">El presente de indicativo de los verbos <text:span text:style-name="T22">aller</text:span> y <text:span text:style-name="T22">venir</text:span></text:p>
              </text:list-item>
              <text:list-item>
                <text:p text:style-name="P105"><text:span text:style-name="T14">Il fait</text:span><text:span text:style-name="T13"> + tiempo que hace: </text:span><text:span text:style-name="T14">Il fait froid</text:span></text:p>
              </text:list-item>
              <text:list-item>
                <text:p text:style-name="P105"><text:span text:style-name="T14">Faire du, de la, de l’</text:span><text:span text:style-name="T13"> + actividad</text:span></text:p>
              </text:list-item>
              <text:list-item>
                <text:p text:style-name="P105"><text:span text:style-name="T14">Aller en/au/aux</text:span><text:span text:style-name="T13"> + nombre de país</text:span></text:p>
              </text:list-item>
              <text:list-item>
                <text:p text:style-name="P105">El futuro próximo: <text:span text:style-name="T22">aller</text:span> + infinitivo</text:p>
              </text:list-item>
              <text:list-item>
                <text:p text:style-name="P105"><text:span text:style-name="T22">J’aimerais</text:span> + infinitivo</text:p>
              </text:list-item>
            </text:list>
            <text:p text:style-name="P58">5. Léxico:</text:p>
            <text:list xml:id="list145136237456152" text:continue-numbering="true" text:style-name="WW8Num5">
              <text:list-item>
                <text:p text:style-name="P105"><text:soft-page-break/>El abecedario</text:p>
              </text:list-item>
              <text:list-item>
                <text:p text:style-name="P105">Algunas ciudades francesas: París, Marseille, Lyon…</text:p>
              </text:list-item>
              <text:list-item>
                <text:p text:style-name="P105">Palabras similares al castellano</text:p>
              </text:list-item>
              <text:list-item>
                <text:p text:style-name="P105">Los meses del año</text:p>
              </text:list-item>
              <text:list-item>
                <text:p text:style-name="P105">Los pasa tiempos</text:p>
              </text:list-item>
              <text:list-item>
                <text:p text:style-name="P105">Los países y las capitales europeas</text:p>
              </text:list-item>
              <text:list-item>
                <text:p text:style-name="P108">El material escolar</text:p>
              </text:list-item>
              <text:list-item>
                <text:p text:style-name="P108">Las asignaturas</text:p>
              </text:list-item>
              <text:list-item>
                <text:p text:style-name="P108">El colegio</text:p>
              </text:list-item>
              <text:list-item>
                <text:p text:style-name="P108">Los colores</text:p>
              </text:list-item>
              <text:list-item>
                <text:p text:style-name="P105">Los días de la semana</text:p>
              </text:list-item>
              <text:list-item>
                <text:p text:style-name="P108">La familia</text:p>
              </text:list-item>
              <text:list-item>
                <text:p text:style-name="P105">Los números hasta 100</text:p>
              </text:list-item>
              <text:list-item>
                <text:p text:style-name="P108">Los animales de compañía</text:p>
              </text:list-item>
              <text:list-item>
                <text:p text:style-name="P108">Les animales de montaña</text:p>
              </text:list-item>
              <text:list-item>
                <text:p text:style-name="P108">Las actividades cotidianas</text:p>
              </text:list-item>
              <text:list-item>
                <text:p text:style-name="P105">Las partes del día</text:p>
              </text:list-item>
              <text:list-item>
                <text:p text:style-name="P108">El cuerpo humano</text:p>
              </text:list-item>
              <text:list-item>
                <text:p text:style-name="P105">Adjetivos para describir el físico y el carácter</text:p>
              </text:list-item>
              <text:list-item>
                <text:p text:style-name="P108">Adjetivos de nacionalidad</text:p>
              </text:list-item>
              <text:list-item>
                <text:p text:style-name="P108">La calle</text:p>
              </text:list-item>
              <text:list-item>
                <text:p text:style-name="P108">La ciudad</text:p>
              </text:list-item>
              <text:list-item>
                <text:p text:style-name="P108">Tiendas y comercios</text:p>
              </text:list-item>
              <text:list-item>
                <text:p text:style-name="P108">Los productos</text:p>
              </text:list-item>
              <text:list-item>
                <text:p text:style-name="P108">Profesiones y oficios</text:p>
              </text:list-item>
              <text:list-item>
                <text:p text:style-name="P108">Actividades de tiempo libre</text:p>
              </text:list-item>
              <text:list-item>
                <text:p text:style-name="P105">Las estaciones</text:p>
              </text:list-item>
              <text:list-item>
                <text:p text:style-name="P105">Lugares donde pasar las vacaciones</text:p>
              </text:list-item>
              <text:list-item>
                <text:p text:style-name="P108">Los países</text:p>
              </text:list-item>
            </text:list>
            <text:p text:style-name="P95"/>
            <text:p text:style-name="P58">6. Patrones sonoros, acentuales, rítmicos y de entonación:</text:p>
            <text:list xml:id="list145137594067189" text:continue-numbering="true" text:style-name="WW8Num5">
              <text:list-item>
                <text:p text:style-name="P105">El alfabeto: las consonantes y las vocales</text:p>
              </text:list-item>
              <text:list-item>
                <text:p text:style-name="P108"><text:soft-page-break/>El fonema [R]</text:p>
              </text:list-item>
              <text:list-item>
                <text:p text:style-name="P105">Los fonemas [v] y [<text:span text:style-name="T27">Ʒ</text:span>]</text:p>
              </text:list-item>
              <text:list-item>
                <text:p text:style-name="P105">Los acentos: agudo, grave y circunflejo</text:p>
              </text:list-item>
              <text:list-item>
                <text:p text:style-name="P105">Los fonemas [<text:span text:style-name="T28">ɔ</text:span>̃], [y] y [u]</text:p>
              </text:list-item>
              <text:list-item>
                <text:p text:style-name="P105">Los fonemas [<text:span text:style-name="T28">ɑ</text:span>̃] y [<text:span text:style-name="T28">ʃ</text:span>]</text:p>
              </text:list-item>
              <text:list-item>
                <text:p text:style-name="P105"><text:span text:style-name="T13">Les fonemas [</text:span><text:span text:style-name="T15">ɛ</text:span><text:span text:style-name="T13">Þ], [wa]</text:span></text:p>
              </text:list-item>
              <text:list-item>
                <text:p text:style-name="P108">La liaison</text:p>
              </text:list-item>
              <text:list-item>
                <text:p text:style-name="P105">Los fonemas nasales: [<text:span text:style-name="T28">ɛ</text:span>Þ], [<text:span text:style-name="T28">ɑ</text:span>̃] y [<text:span text:style-name="T28">ɔ</text:span>̃]</text:p>
              </text:list-item>
              <text:list-item>
                <text:p text:style-name="P105">Los fonemas [ŋ] y [z]</text:p>
              </text:list-item>
              <text:list-item>
                <text:p text:style-name="P108">Revisión de las consonantes</text:p>
              </text:list-item>
            </text:list>
          </table: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8"><text:span text:style-name="T1">Contenidos transversales: </text:span><text:span text:style-name="T24">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2" table:number-columns-spanned="12" office:value-type="string">
            <text:p text:style-name="P29">Los contenidos transversales han estado muy presentes en las enseñanzas de las lenguas extranjeras, ya que aprender otro idioma implica reflexionar sobre múltiples facetas de la vida cotidiana, al tiempo que se compara la realidad extranjera con la propia.</text:p>
            <text:p text:style-name="P20">Los temas transversales serán tratados <text:s/>a través del contenido de los distintos textos que se utilizan como pretexto para el aprendizaje de los conceptos, la reflexión y el debate en equipo sobre estos temas, haciendo hincapié en solidaridad, paz, respeto y tolerancia. Estos temas serán tratados durante todo el curso y en todas las unid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1" table:number-columns-spanned="10" office:value-type="string">
            <text:p text:style-name="P14">Metodología</text:p>
          </table:table-cell>
          <table:covered-table-cell/>
          <table:covered-table-cell/>
          <table:covered-table-cell/>
          <table:covered-table-cell/>
          <table:covered-table-cell/>
          <table:covered-table-cell/>
          <table:covered-table-cell/>
          <table:covered-table-cell/>
          <table:covered-table-cell/>
          <table:table-cell table:style-name="Tabla1.A3" table:number-columns-spanned="2" office:value-type="string">
            <text:p text:style-name="P85"><text:span text:style-name="T1">Materiales y recursos didácticos</text:span>: </text:p>
          </table:table-cell>
          <table:covered-table-cell/>
        </table:table-row>
        <table:table-row>
          <table:table-cell table:style-name="Tabla1.A12" table:number-columns-spanned="10" office:value-type="string">
            <text:p text:style-name="P30">La característica de nuestra opción metodológica es la flexibilidad con el propósito de hacer una enseñanza comunicativa, tanto en el oral como en el escrito, y funcional centrada en el/la alumno/a. Así pues, se trata de una metodología activa y participativa, basada en el aprendizaje personalizado, significativo y funcional. En este sentido, cabe plantear los medios a utilizar para trabajar los núcleos de las 4 destrezas básicas:</text:p>
            <text:p text:style-name="P30">a) ¿Qué y cómo escuchar?</text:p>
            <text:p text:style-name="P29">b) ¿Qué y cómo hablar?</text:p>
            <text:p text:style-name="P29">c) ¿Qué y cómo leer?</text:p>
            <text:p text:style-name="P29">d) ¿Qué y cómo escribir?</text:p>
            <text:p text:style-name="P29">En este nivel se sigue trabajando la comprensión oral y escrita para consolidar un conjunto importante de conocimientos pasivos que permita al alumno comprender tanto oralmente como por escrito, textos cada vez más interesantes. Sin embargo, en este nivel se procede de forma sistemática al desarrollo de una expresión escrita más elaborada y consciente.</text:p>
            <text:p text:style-name="P36">Se utiliza el aprendizaje por “tareas” para integrar y sintetizar las diversas competencias en relación con unas actitudes y unos valores como la cooperación.</text:p>
            <text:p text:style-name="P36">Se insiste en el aprendizaje en espirales sucesivas. La integración de los conocimientos en espiral (síntesis de lección en lección) permite una mejor rápida y segura del aprendizaje.</text:p>
            <text:p text:style-name="P36">Se realizarán actividades que proporcionen a los alumnos estrategias de lectura en silencio y en voz alta. Numerosos ejercicios de escucha y de lectura simultánea o de lectura en voz alta aseguran el paso de la lengua escrita a la lengua oral y viceversa: También se fomenta el uso de Internet para realizar búsquedas de documentos en francés y aprender a seleccionarlos.</text:p>
            <text:p text:style-name="P36"><text:soft-page-break/><text:span text:style-name="T29">La comunicación oral y escrita</text:span>: actividades para dotar al alumnado de los contenidos necesarios para expresarse oralmente y por escrito. Para ello, se siguen 3 pasos:</text:p>
            <text:list xml:id="list8993622931450359330" text:style-name="WW8Num6">
              <text:list-item>
                <text:p text:style-name="P124">Iniciar la práctica con actividades diseñadas para averiguar conocimientos previos.</text:p>
              </text:list-item>
              <text:list-item>
                <text:p text:style-name="P124">Practicar los contenidos nuevos con combinación de contenidos ya adquiridos dentro de un marco comunicativo que ofrece pautas de comportamiento válidas en la vida real (cómo describir personas, resolver problemas,...). Las actividades abarcan las cuatro destrezas básicas.</text:p>
              </text:list-item>
              <text:list-item>
                <text:p text:style-name="P124">Usar los contenidos nuevos en situaciones nuevas: diálogos, juegos, proyectos,...</text:p>
              </text:list-item>
            </text:list>
            <text:p text:style-name="P36"><text:span text:style-name="T30">La reflexión sistemática sobre la lengua: A</text:span><text:span text:style-name="T32">ctividades para fomentar en los alumnos una actitud de análisis y reflexión sobre lalengua francesa. Para que esta reflexión sea fructífera es preciso:</text:span></text:p>
            <text:list xml:id="list145137419700567" text:continue-numbering="true" text:style-name="WW8Num6">
              <text:list-item>
                <text:p text:style-name="P111">Basarla en variadas actividades orales y escritas, y orientarla con preguntas.</text:p>
              </text:list-item>
              <text:list-item>
                <text:p text:style-name="P111">Guiar al alumno en la creación de resúmenes gramaticales, léxicos personalizados, un cuaderno personal.</text:p>
              </text:list-item>
              <text:list-item>
                <text:p text:style-name="P111">Fomentar el uso de materiales de consulta para reforzar y ampliar los conocimientos de vocabulario y contenidos de gramática.</text:p>
              </text:list-item>
              <text:list-item>
                <text:p text:style-name="P111">Fomentar la inducción y deducción de normas gramaticales.</text:p>
              </text:list-item>
            </text:list>
            <text:p text:style-name="P56"><text:span text:style-name="T30">Las estrategias de aprendizaje</text:span><text:span text:style-name="T25">: </text:span><text:span text:style-name="T32">Actividades para facilitar el aprendizaje de la lengua. Son muy variadas y contribuyen, indirectamente, a fomentar la motivación de los alumnos:</text:span></text:p>
            <text:list xml:id="list145137484237833" text:continue-numbering="true" text:style-name="WW8Num6">
              <text:list-item>
                <text:p text:style-name="P119">Usar fórmulas hechas y gestos para compensar las propias limitaciones</text:p>
              </text:list-item>
              <text:list-item>
                <text:p text:style-name="P111">Organizar lo aprendido (cuaderno personal, léxico personalizado,...).</text:p>
              </text:list-item>
              <text:list-item>
                <text:p text:style-name="P111">Realizar gran variedad de actividades lingüísticas individuales e interactivas.</text:p>
              </text:list-item>
              <text:list-item>
                <text:p text:style-name="P111">Recurrir a técnicas de aprendizaje más lúdicas: canciones, adivinanzas, juegos, actividades plásticas, dramatizaciones,...</text:p>
              </text:list-item>
              <text:list-item>
                <text:p text:style-name="P115">Evaluar personalmente lo aprendido y el proceso de aprendizaje, descubriendo aquellas estrategias más útiles para cada uno: leer, memorizar, escribir, dibujar, repetir….</text:p>
              </text:list-item>
            </text:list>
            <text:p text:style-name="P56"><text:span text:style-name="T30">otros aspectos socioculturales</text:span><text:span text:style-name="T25">:</text:span><text:span text:style-name="T32"> Actividades para informar al alumno sobre aspectos de la vida y valores propios de los países de habla francesa y otros. Algunos medios son:</text:span></text:p>
            <text:list xml:id="list4388137875569337648" text:style-name="WW8Num7">
              <text:list-item>
                <text:p text:style-name="P112">Comparar comportamientos extranjeros con los del propio país.</text:p>
              </text:list-item>
            </text:list>
            <text:list xml:id="list3856269385772088097" text:style-name="WW8Num8">
              <text:list-item>
                <text:p text:style-name="P113">Detectar en prensa y literatura juvenil algunos temas y valores de la cultura extranjera, y compararlos con los propios.</text:p>
              </text:list-item>
            </text:list>
            <text:list xml:id="list1877480613682475224" text:style-name="WW8Num9">
              <text:list-item>
                <text:p text:style-name="P114">Familiarizarse con lugares, nombres, datos históricos, símbolos y otros elementos representativos de la cultura francesa.</text:p>
              </text:list-item>
            </text:list>
            <text:p text:style-name="P56"><text:span text:style-name="T3">FASES DE LA DINÁMICA DIDÁCTICA. S</text:span><text:span text:style-name="T32">e abordará el proceso de enseñanza-aprendizaje en dos direcciones: la competencia comunicativa y la competencia lingüística, subsidiaria de aquélla. La consecución de ambas competencias se plasma en una dinámica didáctica articulada en tres fases que, por tanto vertebran el diseño de las unidades didácticas y de la programación de clase: presentación de las competencias lingüística y comunicativa. Por otro lado, cada fase introduce los contenidos tratados desde diversos puntos de vista, acordes con el momento del proceso. Los contenidos son agrupados así en </text:span><text:span text:style-name="T3">a) </text:span><text:span text:style-name="T32">Funciones-nociones: se incluyen aquí tanto las nociones como las funciones, vehiculadas por determinadas estructuras que, lexicalizadas o no, posibilitan la comunicación oral y escrita en las situaciones más comunes. Dentro de este epígrafe se incluyen todos los elementos de tipo léxico o vocabulario mencionados en el capítulo de contenidos. Éstos aparecen adscritos a las nociones manejadas en la comunicación y dependen de la situación de enunciación.</text:span></text:p>
            <text:p text:style-name="P56"><text:span text:style-name="T3">b) </text:span><text:span text:style-name="T32">Civilización: engloba a los elementos socio-culturales mencionados en los contenidos, los usos y costumbres intrínsecamente franceses y, en fin, todos los elementos que permiten dotar de propiedad a las formas lingüísticas que se han de referir a una situación de enunciación </text:span><text:soft-page-break/><text:span text:style-name="T32">concreta.</text:span></text:p>
            <text:p text:style-name="P56"><text:span text:style-name="T3">c) </text:span><text:span text:style-name="T32">Gramática: reglas y normas que rigen los elementos lingüísticos y sus combinaciones. Es el instrumento que permitirá al alumno producir enunciados correctos radicalmente originales a partir de la recombinación de elementos previos.</text:span></text:p>
            <text:p text:style-name="P56"><text:span text:style-name="T3">d) </text:span><text:span text:style-name="T32">Fonética: entendida como conocimiento de fenómenos segmentales como suprasegmentales, es la base de la competencia comunicativa en lengua oral. De hecho la doble vertiente de la comunicación (oral y escrita) otorga tanto valor a la pronunciación, el ritmo y la entonación como a las reglas morfosintácticas o los valores semánticos.</text:span></text:p>
            <text:p text:style-name="P65"/>
            <text:p text:style-name="P65"/>
            <text:p text:style-name="P65"><text:s/></text:p>
            <text:p text:style-name="P65">En relación con el informe de IFC del Servicio de Inspección del curso 2013-14, <text:s/>se tendrán en cuenta, en la medida de lo posible, <text:s/>las siguientes medidas acordadas en el Área Sociolingúística:</text:p>
            <text:p text:style-name="P54"/>
            <text:p text:style-name="P47"/>
            <text:list xml:id="list6487858503624564418" text:style-name="WW8Num10">
              <text:list-item>
                <text:p text:style-name="P117"><text:span text:style-name="Fuente_20_de_20_párrafo_20_predeter.1"><text:span text:style-name="T18">Incentivar el uso de las TIC en el aula, siempre en función de los recursos disponibles, propuesta que se</text:span></text:span></text:p>
              </text:list-item>
            </text:list>
            <text:p text:style-name="P54">relacionaría con la PC8-F2, PC11-F2 y PC12-F2 del mencionado informe.</text:p>
            <text:list xml:id="list145137661298868" text:continue-numbering="true" text:style-name="WW8Num10">
              <text:list-item>
                <text:p text:style-name="P117"><text:span text:style-name="Fuente_20_de_20_párrafo_20_predeter.1"><text:span text:style-name="T18">Pedir al alumnado un trabajo trimestral como mínimo que cumpla los siguientes criterios: que favorezca la</text:span></text:span></text:p>
              </text:list-item>
            </text:list>
            <text:p text:style-name="P31">reflexión, la comunicación, la socialización y la colaboración entre el alumnado, además de la investigación, la búsqueda y la resolución de problemas, la combinación del trabajo individual y en equipo (PC6-F2), que sea lo más interdisciplinar posible (PC14-F2) <text:s/>y, por último, del que se pueda realizar una exposición oral (PC17-F</text:p>
            <text:list xml:id="list145137280945279" text:continue-numbering="true" text:style-name="WW8Num10">
              <text:list-item>
                <text:p text:style-name="P120">Corregir los cuadernos del alumnado de 1º a 3º de ESO por parte de todo el profesorado, utilizando criterios comunes (PC6, F3).</text:p>
              </text:list-item>
              <text:list-item>
                <text:p text:style-name="P116">Emplear esquemas y resúmenes en la metodología.</text:p>
              </text:list-item>
              <text:list-item>
                <text:p text:style-name="P116">Utilizar textos en todas las pruebas objetivas escritas</text:p>
              </text:list-item>
              <text:list-item>
                <text:p text:style-name="P117"><text:span text:style-name="Fuente_20_de_20_párrafo_20_predeter.1"><text:span text:style-name="T19"><text:s/>Fomentar el uso de la biblioteca del centro (PC3, F2)</text:span></text:span></text:p>
              </text:list-item>
            </text:list>
            <text:p text:style-name="P33"/>
          </table:table-cell>
          <table:covered-table-cell/>
          <table:covered-table-cell/>
          <table:covered-table-cell/>
          <table:covered-table-cell/>
          <table:covered-table-cell/>
          <table:covered-table-cell/>
          <table:covered-table-cell/>
          <table:covered-table-cell/>
          <table:covered-table-cell/>
          <table:table-cell table:style-name="Tabla1.K12" table:number-columns-spanned="2" office:value-type="string">
            <text:p text:style-name="P86">-Libro de texto</text:p>
          </table:table-cell>
          <table:covered-table-cell/>
        </table:table-row>
        <table:table-row>
          <table:table-cell table:style-name="Tabla1.A3" table:number-columns-spanned="12" office:value-type="string">
            <text:p text:style-name="P14">Evalu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14">Bloques:</text:p>
          </table:table-cell>
          <table:table-cell table:style-name="Tabla1.A4" table:number-columns-spanned="8" office:value-type="string">
            <text:p text:style-name="P14">Criterios de evaluación </text:p>
            <text:p text:style-name="P14"><text:span text:style-name="T5">(Generales del curso, </text:span><text:span text:style-name="T7">se concretarán en las UDIs, Programación de aula, o Documentación de planificación a corto plazo</text:span><text:span text:style-name="T5">)</text:span></text:p>
          </table:table-cell>
          <table:covered-table-cell/>
          <table:covered-table-cell/>
          <table:covered-table-cell/>
          <table:covered-table-cell/>
          <table:covered-table-cell/>
          <table:covered-table-cell/>
          <table:covered-table-cell/>
          <table:table-cell table:style-name="Tabla1.J14" table:number-columns-spanned="2" office:value-type="string">
            <text:p text:style-name="P16">Competencias <text:s/><text:span text:style-name="T11">Clave </text:span><text:s/><text:span text:style-name="T6">relacionadas</text:span></text:p>
          </table:table-cell>
          <table:covered-table-cell/>
          <table:table-cell table:style-name="Tabla1.L14" office:value-type="string">
            <text:p text:style-name="P14">Ponderación <text:span text:style-name="T5">(</text:span><text:span text:style-name="T6">Lo establecido en </text:span><text:span text:style-name="T5"><text:s/>Proyecto Educativo)</text:span></text:p>
          </table:table-cell>
        </table:table-row>
        <table:table-row>
          <table:table-cell table:style-name="Tabla1.A18" office:value-type="string">
            <text:p text:style-name="P19"/>
            <text:p text:style-name="P49">Bloque 1. Comprensión de textos orales. </text:p>
          </table:table-cell>
          <table:table-cell table:style-name="Tabla1.B18" table:number-columns-spanned="8" office:value-type="string">
            <text:p text:style-name="P69">.<text:span text:style-name="T33"> Identificar el sentido global de textos orales breves y estructurados, de temas diversos vinculados al entorno más directo del alumno, transmitidos por diversos canales orales en registro formal, informal o neutro.</text:span></text:p>
            <text:p text:style-name="P68">- Conocer y ser capaz de aplicar las estrategias más adecuadas para comprender un texto oral de forma general. </text:p>
            <text:p text:style-name="P68">- Utilizar elementos culturales y de la vida cotidiana para la comprensión de textos.</text:p>
            <text:p text:style-name="P68">- Reconocer e identificar las funciones más relevantes de un texto.</text:p>
            <text:p text:style-name="P68">- Aplicar a la comprensión de textos, los conocimientos sintácticos y discursivos de uso frecuente en la comunicación oral.</text:p>
            <text:p text:style-name="P68">- Identificar el léxico oral relativo a asuntos cotidianos y a aspectos concretos del entorno directo del alumno, y extraer el significado de las palabras y expresiones desconocidas del contexto y del cotexto.</text:p>
            <text:p text:style-name="P68"><text:soft-page-break/>- Identificar y reconocer todos los patrones sonoros, rítmicos y de entonación que puedan hallarse en un texto oral. </text:p>
            <text:p text:style-name="P68">- Valorar la lengua extranjera como instrumento para comunicarse y dar a conocer la cultura y el <text:span text:style-name="T21">patrimonio andaluz. </text:span></text:p>
          </table:table-cell>
          <table:covered-table-cell/>
          <table:covered-table-cell/>
          <table:covered-table-cell/>
          <table:covered-table-cell/>
          <table:covered-table-cell/>
          <table:covered-table-cell/>
          <table:covered-table-cell/>
          <table:table-cell table:style-name="Tabla1.J18" table:number-columns-spanned="2" office:value-type="string">
            <text:p text:style-name="P24">CCL, CD.</text:p>
            <text:p text:style-name="P24"/>
            <text:p text:style-name="P24">CCL, CAA.</text:p>
            <text:p text:style-name="P24"><text:s/>CEC, CAA.</text:p>
            <text:p text:style-name="P24"><text:s/>CCL, CAA, SIEP.</text:p>
            <text:p text:style-name="P24"><text:s/>CCL, CAA.</text:p>
            <text:p text:style-name="P24"/>
            <text:p text:style-name="P68"><text:s/>CCL, <text:span text:style-name="T21">CAA.</text:span></text:p>
            <text:p text:style-name="P11"><text:soft-page-break/></text:p>
            <text:p text:style-name="P11">CCL, CAA.</text:p>
            <text:p text:style-name="P11"/>
            <text:p text:style-name="P11">SIEP, CEC.</text:p>
          </table:table-cell>
          <table:covered-table-cell/>
          <table:table-cell table:style-name="Tabla1.L18" office:value-type="string">
            <text:p text:style-name="P14"/>
          </table:table-cell>
        </table:table-row>
        <table:table-row>
          <table:table-cell table:style-name="Tabla1.A18" office:value-type="string">
            <text:p text:style-name="P17">Bloque 2. Producción de textos orales: expresión e interacción. </text:p>
            <text:p text:style-name="P33"/>
          </table:table-cell>
          <table:table-cell table:style-name="Tabla1.B18" table:number-columns-spanned="8" office:value-type="string">
            <text:p text:style-name="P71">- Producir textos breves y comprensibles, de forma oral, en los distintos registros de la lengua para dar, solicitar o intercambiar información sobre temas cotidianos e identificativos, aunque esta producción presente pausas y vacilaciones en su producción. </text:p>
            <text:p text:style-name="P70">- Saber usar de forma correcta las distintas estrategias sintácticas y semánticas para producir textos orales monológicos o dialógicos breves y sencillos. A estas producciones se les incorporarán conocimientos socioculturales y sociolingüísticos.</text:p>
            <text:p text:style-name="P70">- Cumplir las distintas directrices marcadas en el proceso comunicativo, empleando los patrones discursivos más comunes para elaborar un texto. </text:p>
            <text:p text:style-name="P70">- Dominar un repertorio limitado de estructuras sintácticas frecuentes y de mecanismos sencillos de cohesión y coherencia. </text:p>
            <text:p text:style-name="P70">- Dominar y emplear un léxico oral lo suficientemente amplio para poder proporcionar información y</text:p>
            <text:p text:style-name="P70">opiniones breves y sencillas sobre situaciones habituales de comunicación. CCL, CAA.</text:p>
            <text:p text:style-name="P70">- Pronunciar y entonar de forma comprensible, sin por ello evitar errores o el acento extranjero, y aunque</text:p>
            <text:p text:style-name="P70">los interlocutores tengan que solicitar aclaraciones o repeticiones. CCL, SIEP.</text:p>
            <text:p text:style-name="P70">- Saber emplear frases cortas y fórmulas para desenvolverse en intercambios comunicativos breves en</text:p>
            <text:p text:style-name="P70">situaciones habituales y cotidianas aunque haya que aclarar elementos del discurso. CCL, CEC.</text:p>
            <text:p text:style-name="P70">- Interactuar de manera sencilla y clara utilizando fórmulas o gestos simples para facilitar la comunicación.</text:p>
            <text:p text:style-name="P70">CCL, CAA.</text:p>
            <text:p text:style-name="P70">- Valorar la lengua extranjera como instrumento para comunicarse y dar a conocer la cultura y el</text:p>
            <text:p text:style-name="P37">patrimonio andaluz. SIEP, CEC.</text:p>
          </table:table-cell>
          <table:covered-table-cell/>
          <table:covered-table-cell/>
          <table:covered-table-cell/>
          <table:covered-table-cell/>
          <table:covered-table-cell/>
          <table:covered-table-cell/>
          <table:covered-table-cell/>
          <table:table-cell table:style-name="Tabla1.J18" table:number-columns-spanned="2" office:value-type="string">
            <text:p text:style-name="P25">CCL, CD, SIEP.</text:p>
            <text:p text:style-name="P25"/>
            <text:p text:style-name="P25"/>
            <text:p text:style-name="P25"><text:s/>CCL, CSC, CCL, CAA.</text:p>
            <text:p text:style-name="P25"/>
            <text:p text:style-name="P25"/>
            <text:p text:style-name="P25">CCL, CAA.</text:p>
            <text:p text:style-name="P25"/>
            <text:p text:style-name="P25">CCL, SIEP, CAA.</text:p>
          </table:table-cell>
          <table:covered-table-cell/>
          <table:table-cell table:style-name="Tabla1.L18" office:value-type="string">
            <text:p text:style-name="P14"/>
          </table:table-cell>
        </table:table-row>
        <table:table-row>
          <table:table-cell table:style-name="Tabla1.A18" office:value-type="string">
            <text:p text:style-name="P34">Bloque 3. Comprensión de textos escritos. </text:p>
          </table:table-cell>
          <table:table-cell table:style-name="Tabla1.B18" table:number-columns-spanned="8" office:value-type="string">
            <text:p text:style-name="P71">Redactar, en formato de impresión o digital, textos breves, sencillos y de estructura clara sobre situaciones habituales de la vida cotidiana o de interés propio, en un registro neutro o informal, empleando las distintas estrategias de ortografía y signos de puntuación. </text:p>
            <text:p text:style-name="P70">- Aprender y aplicar las distintas estrategias adquiridas para elaborar un texto escrito de forma sencilla y clara.</text:p>
            <text:p text:style-name="P70">- Aplicar en la elaboración de textos escritos los conocimientos socioculturales y sociolingüísticos adquiridos para tratar temas de índole persona, social.</text:p>
            <text:p text:style-name="P70">- Realizar las funciones exigidas por el acto de comunicación, utilizando los elementos más importantes de dichas funciones y los patrones discursivos conocidos.</text:p>
            <text:p text:style-name="P70">- Dominar un número determinado de estructuras sintácticas de uso frecuente y emplearlas en actos de comunicación sencillos y claros.</text:p>
            <text:p text:style-name="P70">- Conocer estructuras léxicas suficientes para poder trasladar a nuestros interlocutores información breve y clara sobre situaciones habituales y cotidianas.</text:p>
            <text:p text:style-name="P70">- Conocer y aplicar los signos de puntuación y las reglas ortográficas de forma correcta para la producción correcta de un texto escrito.</text:p>
            <text:p text:style-name="P55">- Valorar la lengua extranjera como instrumento para comunicarse y dar a conocer la cultura y el patrimonio andaluz. </text:p>
          </table:table-cell>
          <table:covered-table-cell/>
          <table:covered-table-cell/>
          <table:covered-table-cell/>
          <table:covered-table-cell/>
          <table:covered-table-cell/>
          <table:covered-table-cell/>
          <table:covered-table-cell/>
          <table:table-cell table:style-name="Tabla1.J18" table:number-columns-spanned="2" office:value-type="string">
            <text:p text:style-name="P25">CCL, CD, CAA.</text:p>
            <text:p text:style-name="P25"/>
            <text:p text:style-name="P25"/>
            <text:p text:style-name="P25"><text:s/>CCL, CAA.</text:p>
            <text:p text:style-name="P25"><text:s/>CCL, CEC, CAA.</text:p>
            <text:p text:style-name="P25"/>
            <text:p text:style-name="P25"><text:s/>CCL, CAA.</text:p>
            <text:p text:style-name="P25"/>
            <text:p text:style-name="P25"><text:s/>CCL, SIEP, CAA.</text:p>
            <text:p text:style-name="P25"/>
            <text:p text:style-name="P25"><text:s/>CCL, SIEP, CAA.</text:p>
            <text:p text:style-name="P25"/>
            <text:p text:style-name="P25"><text:s/>CCL, CAA.</text:p>
            <text:p text:style-name="P25"/>
            <text:p text:style-name="P26">SIEP, CEC.</text:p>
          </table:table-cell>
          <table:covered-table-cell/>
          <table:table-cell table:style-name="Tabla1.L18" office:value-type="string">
            <text:p text:style-name="P14"/>
          </table:table-cell>
        </table:table-row>
        <text:soft-page-break/>
        <table:table-row>
          <table:table-cell table:style-name="Tabla1.A18" office:value-type="string">
            <text:p text:style-name="P34">Bloque 4: Producción de textos escritos: expresión e interacción. </text:p>
          </table:table-cell>
          <table:table-cell table:style-name="Tabla1.B18" table:number-columns-spanned="8" office:value-type="string">
            <text:p text:style-name="P35">- Redactar, en formato de impresión o digital, textos breves, sencillos y de estructura clara sobre situaciones habituales de la vida cotidiana o de interés propio, en un registro neutro o informal, empleando las distintas estrategias de ortografía y signos de puntuación. </text:p>
            <text:p text:style-name="P35">- Aprender y aplicar las distintas estrategias adquiridas para elaborar un texto escrito de forma sencilla y clara. </text:p>
            <text:p text:style-name="P35">- Aplicar en la elaboración de textos escritos los conocimientos socioculturales y sociolingüísticos adquiridos para tratar temas de índole persona, social. </text:p>
            <text:p text:style-name="P35">- Realizar las funciones exigidas por el acto de comunicación, utilizando los elementos más importantes de dichas funciones y los patrones discursivos conocidos. </text:p>
            <text:p text:style-name="P35">- Dominar un número determinado de estructuras sintácticas de uso frecuente y emplearlas en actos de comunicación sencillos y claros.</text:p>
            <text:p text:style-name="P35">- Conocer estructuras léxicas suficientes para poder trasladar a nuestros interlocutores información breve y clara sobre situaciones habituales y cotidianas.</text:p>
            <text:p text:style-name="P35">- Conocer y aplicar los signos de puntuación y las reglas ortográficas de forma correcta para la producción correcta de un texto escrito.</text:p>
            <text:p text:style-name="P35">- Valorar la lengua extranjera como instrumento para comunicarse y dar a conocer la cultura y el patrimonio andaluz.</text:p>
          </table:table-cell>
          <table:covered-table-cell/>
          <table:covered-table-cell/>
          <table:covered-table-cell/>
          <table:covered-table-cell/>
          <table:covered-table-cell/>
          <table:covered-table-cell/>
          <table:covered-table-cell/>
          <table:table-cell table:style-name="Tabla1.J18" table:number-columns-spanned="2" office:value-type="string">
            <text:p text:style-name="P28">CCL, CD, CAA.</text:p>
            <text:p text:style-name="P28"/>
            <text:p text:style-name="P28"/>
            <text:p text:style-name="P28">CCL, CAA.</text:p>
            <text:p text:style-name="P28">CCL, CEC, CAA.</text:p>
            <text:p text:style-name="P28"/>
            <text:p text:style-name="P28">CCL, CAA.</text:p>
            <text:p text:style-name="P28"/>
            <text:p text:style-name="P28"><text:s/>CCL, SIEP, CAA.</text:p>
            <text:p text:style-name="P28"/>
            <text:p text:style-name="P28"><text:s/>CCL, SIEP, CAA.</text:p>
            <text:p text:style-name="P28"/>
            <text:p text:style-name="P28"><text:s/>CCL, CAA.</text:p>
            <text:p text:style-name="P28"/>
            <text:p text:style-name="P28"><text:s/>SIEP, CEC.</text:p>
          </table:table-cell>
          <table:covered-table-cell/>
          <table:table-cell table:style-name="Tabla1.L18" office:value-type="string">
            <text:p text:style-name="P14"/>
          </table:table-cell>
        </table:table-row>
        <table:table-row>
          <table:table-cell table:style-name="Tabla1.A11" table:number-columns-spanned="7" office:value-type="string">
            <text:p text:style-name="P14">Instrumentos</text:p>
          </table:table-cell>
          <table:covered-table-cell/>
          <table:covered-table-cell/>
          <table:covered-table-cell/>
          <table:covered-table-cell/>
          <table:covered-table-cell/>
          <table:covered-table-cell/>
          <table:table-cell table:style-name="Tabla1.A3" table:number-columns-spanned="5" office:value-type="string">
            <text:p text:style-name="P14">Procedimientos</text:p>
          </table:table-cell>
          <table:covered-table-cell/>
          <table:covered-table-cell/>
          <table:covered-table-cell/>
          <table:covered-table-cell/>
        </table:table-row>
        <table:table-row>
          <table:table-cell table:style-name="Tabla1.A20" table:number-columns-spanned="7" office:value-type="string">
            <text:p text:style-name="P64">Se realizarán en el aula una serie de actividades en las que se trabaje la comprensión y expresión oral y escrita pudiendo haber un trasvase de una a la otra, del oral al escrito o viceversa.</text:p>
            <text:p text:style-name="P65">Los ejercicios podrán ser de respuesta cerrada (más objetivos) o abierta (más subjetivos), aproximada.</text:p>
            <text:p text:style-name="P65">Habrá actividades cuyo objetivo será simplemente el análisis y la observación: discriminación, identificación de elementos, análisis de frases y textos, reconocimiento de clases y funciones.</text:p>
            <text:p text:style-name="P65">En otras, el objetivo será la producción de mensajes mediante: repetición, completar frase (sustituyendo, desplazando, suprimiendo o transformando algún elemento o creando uno nuevo), redacciones, exposiciones, traducciones.</text:p>
            <text:p text:style-name="P65">Se realizarán actividades de: Descubrimiento / Exploración, aplicación / refuerzo, manipulación, comprensión y expresión oral y escrita.</text:p>
            <text:p text:style-name="P65">Los contenidos de las actividades pertenecerán al dominio lingüístico (fonología y fonética, morfosintaxis, léxico y ortografía) y al nivel de análisis de competencia comunicativa (unidad mínima, palabra, frase, enunciado, texto, discurso).</text:p>
            <text:p text:style-name="P65">Así se tendrán en cuenta:</text:p>
            <text:p text:style-name="P32"><text:span text:style-name="T31">Prueba Escrita</text:span><text:span text:style-name="T34">: En este apartado se valorará la Expresión/Comprensión Escrita mediante:</text:span></text:p>
            <text:p text:style-name="P60"><text:span text:style-name="T35">• </text:span><text:span text:style-name="T34">Al menos un examen de gramática y de vocabulario.</text:span></text:p>
            <text:p text:style-name="P56"><text:span text:style-name="T35">• </text:span><text:span text:style-name="T34">Una o más prueba/ s de de expresión escrita que podrá tomar forma de tests, textos sencillos que sirvan de punto de partida para la realización de ejercicios.</text:span></text:p>
            <text:p text:style-name="P60"><text:span text:style-name="T35">• </text:span><text:span text:style-name="T34">Un examen o más de comprensión escrita a partir de las respuestas del alumno relacionadas con un texto sencillo.</text:span></text:p>
            <text:p text:style-name="P56"><text:span text:style-name="T31">Prueba Oral</text:span><text:span text:style-name="T34">: En este apartado se valorará la Expresión/Comprensión Oral mediante:</text:span></text:p>
            <text:p text:style-name="P56"><text:soft-page-break/><text:span text:style-name="T35">• </text:span><text:span text:style-name="T34">Al menos un examen de comprensión oral donde el alumno responderá a preguntas tras la escucha de un documento sonoro.</text:span></text:p>
            <text:p text:style-name="P48"><text:span text:style-name="T35">• </text:span><text:span text:style-name="T34">Un examen de expresión oral donde se tendrá en cuenta la pronunciación, el ritmo, la entonación y la corrección gramatical, el contenido</text:span></text:p>
            <text:p text:style-name="P46"/>
            <text:p text:style-name="P60"><text:span text:style-name="T35"><text:s/></text:span><text:span text:style-name="T34">La expresión oral diaria en clase.</text:span></text:p>
            <text:p text:style-name="P56"><text:span text:style-name="T31">El cuaderno</text:span><text:span text:style-name="T34">: Tendrá que estar completo, reflejar de forma ordenada y con buena caligrafía todo lo visto en clase, así como las fotocopias, fichas dadas y trabajadas.</text:span></text:p>
            <text:p text:style-name="P56"><text:span text:style-name="T31">Trabajo/actitud en clase</text:span><text:span text:style-name="T34">: Se valorará el comportamiento del alumno en el aula, así como su actitud y trabajo dentro y fuera del aula.</text:span></text:p>
            <text:p text:style-name="P72">El trabajo del alumno se verá así ampliamente reflejado, lo que facilitará la decisión del profesor a la hora de poner una calificación. Aparte de aspectos generales, como la disciplina, la puntualidad, y la actitud en clase, también se prestará atención a los siguientes apartados:</text:p>
            <text:p text:style-name="P72">‐ trabajo individual.</text:p>
            <text:p text:style-name="P72">‐ trabajo en equipo.- Observación directa del trabajo diario.</text:p>
            <text:p text:style-name="P39">- Análisis y valoración de tareas.</text:p>
            <text:p text:style-name="P39">- Valoración cuantitativa del avance individual y colectivo.</text:p>
            <text:p text:style-name="P12">- Valoración cualitativa del avance individual y colectivo.</text:p>
            <text:p text:style-name="P72">‐ conocimientos: capacidad de asimilar y de relacionar conocimientos gramaticales, léxicos, fonéticos, culturales, etc.</text:p>
            <text:p text:style-name="P72">‐ expresión: capacidad de síntesis y de expresión clara de los conocimientos, ideas, sentimientos, etc.</text:p>
            <text:p text:style-name="P72">‐ ortografía: escribir de forma más o menos correcta influirá en la calificación de los exámenes, ‐ utilización de forma crítica de las fuentes de información, </text:p>
            <text:p text:style-name="P46">‐ el razonamiento y la creatividad.</text:p>
          </table:table-cell>
          <table:covered-table-cell/>
          <table:covered-table-cell/>
          <table:covered-table-cell/>
          <table:covered-table-cell/>
          <table:covered-table-cell/>
          <table:covered-table-cell/>
          <table:table-cell table:style-name="Tabla1.H20" table:number-columns-spanned="5" office:value-type="string">
            <text:p text:style-name="P39">- Observación directa del trabajo diario.</text:p>
            <text:p text:style-name="P39">- Análisis y valoración de tareas.</text:p>
            <text:p text:style-name="P39">- Valoración cuantitativa del avance individual y colectivo.</text:p>
            <text:p text:style-name="P23">- Valoración cualitativa del avance individual y colectivo.</text:p>
          </table:table-cell>
          <table:covered-table-cell/>
          <table:covered-table-cell/>
          <table:covered-table-cell/>
          <table:covered-table-cell/>
        </table:table-row>
        <table:table-row>
          <table:table-cell table:style-name="Tabla1.A3" table:number-columns-spanned="12" office:value-type="string">
            <text:p text:style-name="P15">Medidas de atención a la diversidad <text:span text:style-name="T5">(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2" table:number-columns-spanned="12" office:value-type="string">
            <text:p text:style-name="P76">Atención a la diversidad dentro del aula.</text:p>
            <text:p text:style-name="P66">La atención a la diversidad requiere una intervención lo suficientemente variada y diversificada como para que cada alumno encuentre las condiciones óptimas para desarrollar</text:p>
            <text:p text:style-name="P65">con éxito su aprendizaje. Por lo tanto flexibilizar la intervención pedagógica es una condición obligada si se quiere atender adecuadamente a la diversidad de los alumnos.</text:p>
            <text:p text:style-name="P65">Esta diversidad queda reflejada en las diferencias que presentan los alumnos en cuanto a:</text:p>
            <text:p text:style-name="P65">• Sus conocimientos previos.</text:p>
            <text:p text:style-name="P65">• Sus ideas y representaciones respecto a la materia, en este caso, el francés.</text:p>
            <text:p text:style-name="P65">• Sus intereses y expectativas.</text:p>
            <text:p text:style-name="P65">• Sus aptitudes.</text:p>
            <text:p text:style-name="P65">• Sus distintos ritmos de aprendizaje.</text:p>
            <text:p text:style-name="P65">• Sus diferentes estilos de aprendizaje.</text:p>
            <text:p text:style-name="P65">• Sus actitudes con respecto a la escuela.</text:p>
            <text:list xml:id="list5773226030088287631" text:style-name="WW8Num18">
              <text:list-item>
                <text:p text:style-name="P118">Atención a la diversidad dentro del aula.</text:p>
              </text:list-item>
            </text:list>
            <text:p text:style-name="P89"><text:soft-page-break/>Proponemos actividades de ampliación y de refuerzo, que van dirigidas bien a alumnos que terminan antes su trabajo o bien a los que necesitan trabajar más o “de otro modo” algún contenido, incluyendo también actividades para explotar la oralidad y atender a las necesidades y ritmos de aprendizaje que muestra el alumnado. La atención a la diversidad se centrará en : tiempo y ritmo de aprendizaje, metodología personalizada, refuerzo de técnicas de aprendizaje(estrategias y autoestima), mejora de los procedimientos, hábitos y actitudes de trabajo.</text:p>
            <text:p text:style-name="P89">Presentamos algunas pautas a seguir: empleo de estrategias que ayuden al alumno a centrar la atención en el proceso educativo, potenciación de estrategias que la expresión directa, la reflexión y la expresión, fomento de situaciones de participación efectiva, diseño de diferentes actividades de dificultad gradual.</text:p>
            <text:p text:style-name="P96">DIVERSIFICACIÓN DE LAS TÉCNICAS PEDAGÓGICAS.</text:p>
            <text:p text:style-name="P92"><text:span text:style-name="T3">a) </text:span><text:span text:style-name="T32">Organización del espacio-clase y agrupamientos del alumnado según:</text:span></text:p>
            <text:p text:style-name="P97">• Las actividades.</text:p>
            <text:p text:style-name="P97">• Los intereses y las motivaciones de los/as alumnos/as (reparto de tareas en trabajos cooperativos, de roles en las dramatizaciones,...).</text:p>
            <text:p text:style-name="P92"><text:span text:style-name="T3">b) </text:span><text:span text:style-name="T32">Utilización de pluralidad de técnicas según los estilos de aprendizaje del alumnado:</text:span></text:p>
            <text:p text:style-name="P97">• Visuales (observación de dibujos, fotos,...).</text:p>
            <text:p text:style-name="P97">• Auditivas (canciones, diálogos,...).</text:p>
            <text:p text:style-name="P97">• Cinéticas (juegos, teatros,...).</text:p>
            <text:p text:style-name="P97">• Globalistas (proyectos, lecturas,...).</text:p>
            <text:p text:style-name="P92"><text:span text:style-name="T3">c) </text:span><text:span text:style-name="T32">Aplicación de distintas modalidades de trabajo:</text:span></text:p>
            <text:p text:style-name="P97">• Trabajo individual, en parejas, en pequeño o gran grupo.</text:p>
            <text:p text:style-name="P97">• Trabajo en grupo de corte individual (aportaciones de cada alumno) o cooperativo (negociación y aportación consensuada).</text:p>
            <text:p text:style-name="P92"><text:span text:style-name="T3">d) </text:span><text:span text:style-name="T32">Utilización de diversos materiales y soportes:</text:span></text:p>
            <text:p text:style-name="P97">• Auditivos.</text:p>
            <text:p text:style-name="P97">• Escritos.</text:p>
            <text:p text:style-name="P97">• Visuales.</text:p>
            <text:p text:style-name="P92"><text:span text:style-name="T3">e) </text:span><text:span text:style-name="T32">Alternancia de actividades y duración de las mismas:</text:span></text:p>
            <text:p text:style-name="P97">• Itinerarios y secuenciaciones propuestas por el profesor.</text:p>
            <text:p text:style-name="P92"><text:span text:style-name="T3">f) </text:span><text:span text:style-name="T32">Diversificación de actividades de aprendizaje para un mismo contenido. Ejemplo: Para el acto de habla «localizar un objeto en el espacio» y el contenido gramatical correspondiente (interrogativo où?, preposiciones de lugar): actividades de audición, observación y trabajo sobre imágenes, relación texto e imagen dramatizaciones, memorización de textos, etc.</text:span></text:p>
            <text:p text:style-name="P96"><text:s/>DIVERSIFICACIÓN DE LAS HERRAMIENTAS DIDÁCTICAS.</text:p>
            <text:p text:style-name="P92"><text:span text:style-name="T3">a) </text:span><text:span text:style-name="T32">Prácticas de ampliación:</text:span></text:p>
            <text:p text:style-name="P97">• Ejercicios suplementarios y sugerencias de variantes.</text:p>
            <text:p text:style-name="P92"><text:span text:style-name="T3">b) </text:span><text:span text:style-name="T32">Trabajo sobre dificultades específicas:</text:span></text:p>
            <text:p text:style-name="P97">• Auto-évaluation, bilan oral y bilan écrit sobre los actos de habla y contenidos gramaticales.</text:p>
            <text:p text:style-name="P92"><text:span text:style-name="T3">c) </text:span><text:span text:style-name="T32">Actividades facilitadoras de las técnicas de estudio:</text:span></text:p>
            <text:p text:style-name="P97">• Consulta: apéndice gramatical, léxico personalizado, diccionarios.</text:p>
            <text:p text:style-name="P97">• Organización del trabajo personal: El cuaderno personal (toma de apuntes, presentación, listados de clasificación, síntesis gramaticales, etc.)</text:p>
            <text:list xml:id="list2167318306039669672" text:style-name="L1">
              <text:list-header>
                <text:p text:style-name="P121"/>
              </text:list-header>
            </text:list>
            <text:p text:style-name="P87"/>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2" table:number-columns-spanned="12" office:value-type="string">
            <text:p text:style-name="P88">Programas de refuerzo para la recuperación de los aprendizajes no adquiridos, para el alumnado que promociona sin superar todas las áreas o materias.</text:p>
            <text:p text:style-name="P98"><text:soft-page-break/>Con carácter general, podemos decir que al tratarse de un idioma, se entenderá superada la asignatura pendiente si el alumno/a aprueba cualquiera de las evaluaciones del presente año académico. Por este motivo, no se considera necesario entregar al alumno/a un material de recuperación ya que contará con la atención del profesor/a de la asignatura y los objetivos no alcanzados serán reutilizados cotidianamente.</text:p>
            <text:p text:style-name="P92"><text:span text:style-name="T32">En el caso de que el alumno/a no esté matriculado/a en la materia se le facilitará el plan de recuperación que marca la normativa y realizará una prueba en el mes de febrero y, si no superara ésta, otra en mayo. Si el alumno/a aprobara el examen de febrero superaria la asignatura. Como última oportunidad y caso de haber suspendido las pruebas de febrero y mayo, </text:span><text:span text:style-name="T20">el alumno/a tendrá que presentarse a la de septiembre.</text:span></text:p>
            <text:p text:style-name="P89">Para superar la materia de Francés, el alumno tendrá que presentar un trabajo el día del examen de recuperación. La jefa del departamento se reúne al comienzo del curso con el alumnado con francés pendiente y le informa de las condiciones y criterios para superar esta materia. También se les informa que la fecha de entrega es invariable.</text:p>
            <text:p text:style-name="P89">Cada reunión queda reflejada en un documento donde consta el día de la reunión, el nombre del alumno y el motivo de la reunión. Es obligatorio entregar dichas actividades y, además, aprobar el examen. Aquellos alumnos que no estén matriculados en francés en el curso actual, deberán realizar un trabajo, que estará supervisado por la profesora encargada de las pendientes. Para obtener calificación positiva, el alumnado deberá haber hecho correctamente al menos 90% del trabajo. Si no supera el programa, la profesora elaborará un informe sobre los objetivos y contenidos no alcanzados y la propuesta de actividades de recuperación.</text:p>
            <text:p text:style-name="P90">.Los criterios de evaluación son: presentar correctamente el trabajo y en la fecha indicada; mostrar interés en la realización del trabajo y utilizar los contenidos demandados adecuadamente. El trabajo tendrá un valor del 40% y la prueba un valor del 60%. Para que el trabajo sea admitido tendrá que presentar al menos el 90% de las actividades realizadas.</text:p>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2" table:number-columns-spanned="12" office:value-type="string">
            <text:p text:style-name="P88">Programas de refuerzo para la recuperación de los aprendizajes no adquiridos, para el alumnado que no supere <text:s/>la materia en los trimestres</text:p>
            <text:p text:style-name="P99">En virtud del aprendizaje “en espiral” propuesto por la metodología, en el que los contenidos son reempleados constantemente, la recuperación de evaluaciones suspendidas se producirá cuando el alumno supere la evaluación siguiente. Los sumandos tenidos en cuenta dentro de los criterios de calificación son comunes a todos los niveles.</text:p>
            <text:p text:style-name="P27"/>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78">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2" table:number-columns-spanned="12" office:value-type="string">
            <text:p text:style-name="P64">Desde la materia de francés pretendemos hacer un uso continuo y programado del uso de las TIC en el aula y de Internet, persiguiendo los siguientes objetivos:</text:p>
            <text:p text:style-name="P67">a) Despertar la curiosidad del alumnado por otras culturas y modos de vida, fomentando el respeto y la tolerancia de la diferencia.</text:p>
            <text:p text:style-name="P67">b) Sensibilizar a los alumnos del uso de la tecnología para el aprendizaje de una lengua extranjera.</text:p>
            <text:p text:style-name="P67">c) Acercar la cultura francófona ( monumentos, geografía, canción, literatura...) a través de la ven- Observación directa del trabajo diario.</text:p>
            <text:p text:style-name="P39">- Análisis y valoración de tareas.</text:p>
            <text:p text:style-name="P39">- Valoración cuantitativa del avance individual y colectivo.</text:p>
            <text:p text:style-name="P67"><text:span text:style-name="T8">- Valoración cualitativa del avance individual y colectivo.</text:span>tana que nos ofrecen las nuevas tecnologías.</text:p>
            <text:p text:style-name="P67"/>
            <text:p text:style-name="P67">Para alcanzar dichos objetivos emplearemos los siguientes recursos:</text:p>
            <text:list xml:id="list2107240050951908994" text:style-name="WW8Num16">
              <text:list-item>
                <text:p text:style-name="P122">Búsqueda en internet libre o guiada por el profesor.</text:p>
              </text:list-item>
              <text:list-item>
                <text:p text:style-name="P122">Diccionarios on-line.</text:p>
              </text:list-item>
              <text:list-item>
                <text:p text:style-name="P122">Utilización de la plataforma.</text:p>
              </text:list-item>
              <text:list-item>
                <text:p text:style-name="P122">Redacción de trabajos en soporte digit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79">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A42" table:number-columns-spanned="12" office:value-type="string">
            <text:p text:style-name="P79"/>
            <text:list xml:id="list2804731234484830811" text:style-name="L2">
              <text:list-item>
                <text:p text:style-name="P123">Plan de Igualdad: <text:span text:style-name="T9">Participación en las actividades que se planteen a nivel de centro; así como el tratamiento de la coeducación a través de textos.</text:span></text:p>
              </text:list-item>
              <text:list-item>
                <text:p text:style-name="P123">Plan de Lectura: <text:span text:style-name="T10">De acuerdo con las Instrucciones de 30 de junio de 2011, de la Dirección General de Ordenación y Evaluación Educativa de la Consejería de Educación de Andalucía, la lectura y la escritura son dos de las competencias básicas que contribuyen al desarrollo personal y social del alumno. Cuando se aprende un idioma, en este caso., el francés, la lectura es un instrumento básico a la hora de conocer e interpretar una cultura extranjera.</text:span><text:span text:style-name="T9"> Así pues, en cada unidad didáctica se realizará, al menos, una lectura de textos, con la cual se trabajarán las técnicas de estudio como el resumen y la comprensión escrita de textos. Además, el profesor/a informará al alumnado que podrá realizar lecturas voluntarias, que supondrá un aumento en la nota de evaluación de un máximo de 0,5. Tras la lectura voluntaria, el alumnado debe realizar una pequeña ficha de comprensión facilitada por el profesorado y tendrá que dar una valoración personal de esa lectura, que leerá al resto de sus compañeros/as.</text:span></text:p>
              </text:list-item>
              <text:list-item>
                <text:p text:style-name="P123">Otros:</text:p>
                <text:p text:style-name="P123"/>
              </text:list-item>
            </text:list>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81">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5" table:number-columns-spanned="5" office:value-type="string">
            <text:p text:style-name="P81">Indicadores</text:p>
          </table:table-cell>
          <table:covered-table-cell/>
          <table:covered-table-cell/>
          <table:covered-table-cell/>
          <table:covered-table-cell/>
          <table:table-cell table:style-name="Tabla1.F35" office:value-type="string">
            <text:p text:style-name="P81">Estrategia</text:p>
          </table:table-cell>
          <table:table-cell table:style-name="Tabla1.G35" table:number-columns-spanned="6" office:value-type="string">
            <text:p text:style-name="P81">Instrumentos</text:p>
          </table:table-cell>
          <table:covered-table-cell/>
          <table:covered-table-cell/>
          <table:covered-table-cell/>
          <table:covered-table-cell/>
          <table:covered-table-cell/>
        </table:table-row>
        <table:table-row table:style-name="Tabla1.31">
          <table:table-cell table:style-name="Tabla1.A35" table:number-columns-spanned="5" office:value-type="string">
            <text:p text:style-name="P101">Usa correcto de la ortográfica, <text:s/>acentuación y puntuación</text:p>
          </table:table-cell>
          <table:covered-table-cell/>
          <table:covered-table-cell/>
          <table:covered-table-cell/>
          <table:covered-table-cell/>
          <table:table-cell table:style-name="Tabla1.F35" office:value-type="string">
            <text:p text:style-name="P83">Penalización de errores ortográficos</text:p>
          </table:table-cell>
          <table:table-cell table:style-name="Tabla1.G35" table:number-columns-spanned="6" office:value-type="string">
            <text:p text:style-name="P83">Pruebas objetivas, cuaderno del alumno, redacciones</text:p>
          </table:table-cell>
          <table:covered-table-cell/>
          <table:covered-table-cell/>
          <table:covered-table-cell/>
          <table:covered-table-cell/>
          <table:covered-table-cell/>
        </table:table-row>
        <table:table-row table:style-name="Tabla1.31">
          <table:table-cell table:style-name="Tabla1.A35" table:number-columns-spanned="5" office:value-type="string">
            <text:p text:style-name="P101">Utiliza un vocabulario rico y ordena correctamente de los elementos de la oración</text:p>
          </table:table-cell>
          <table:covered-table-cell/>
          <table:covered-table-cell/>
          <table:covered-table-cell/>
          <table:covered-table-cell/>
          <table:table-cell table:style-name="Tabla1.F35" office:value-type="string">
            <text:p text:style-name="P83">Trabajo diario con textos.</text:p>
            <text:p text:style-name="P82">Redacción de trabajos de investigación.</text:p>
          </table:table-cell>
          <table:table-cell table:style-name="Tabla1.G35" table:number-columns-spanned="6" office:value-type="string">
            <text:p text:style-name="P83">Libro de texto, cuaderno del alumno, tabla de corrección de diferentes tipos de texto y del cuaderno personal</text:p>
          </table:table-cell>
          <table:covered-table-cell/>
          <table:covered-table-cell/>
          <table:covered-table-cell/>
          <table:covered-table-cell/>
          <table:covered-table-cell/>
        </table:table-row>
        <table:table-row table:style-name="Tabla1.31">
          <table:table-cell table:style-name="Tabla1.A35" table:number-columns-spanned="5" office:value-type="string">
            <text:p text:style-name="P77"><text:s/>Se expresa adecuadamente de forma <text:s/>oral</text:p>
          </table:table-cell>
          <table:covered-table-cell/>
          <table:covered-table-cell/>
          <table:covered-table-cell/>
          <table:covered-table-cell/>
          <table:table-cell table:style-name="Tabla1.F35" office:value-type="string">
            <text:p text:style-name="P83">Exposiciones orales, entrevistas</text:p>
          </table:table-cell>
          <table:table-cell table:style-name="Tabla1.G35" table:number-columns-spanned="6" office:value-type="string">
            <text:p text:style-name="P83">Tabla de exposición oral</text:p>
          </table:table-cell>
          <table:covered-table-cell/>
          <table:covered-table-cell/>
          <table:covered-table-cell/>
          <table:covered-table-cell/>
          <table:covered-table-cell/>
        </table:table-row>
        <table:table-row table:style-name="Tabla1.31">
          <table:table-cell table:style-name="Tabla1.A35" table:number-columns-spanned="5" office:value-type="string">
            <text:p text:style-name="P77"><text:s/>Comprende mensajes orales o/y escritos</text:p>
          </table:table-cell>
          <table:covered-table-cell/>
          <table:covered-table-cell/>
          <table:covered-table-cell/>
          <table:covered-table-cell/>
          <table:table-cell table:style-name="Tabla1.F35" office:value-type="string">
            <text:p text:style-name="P83">Búsqueda de información.</text:p>
            <text:p text:style-name="P82">Trabajo diario con textos.</text:p>
          </table:table-cell>
          <table:table-cell table:style-name="Tabla1.G35" table:number-columns-spanned="6" office:value-type="string">
            <text:p text:style-name="P83">Libro de texto, internet, cuaderno del alumno</text:p>
          </table:table-cell>
          <table:covered-table-cell/>
          <table:covered-table-cell/>
          <table:covered-table-cell/>
          <table:covered-table-cell/>
          <table:covered-table-cell/>
        </table:table-row>
        <table:table-row table:style-name="Tabla1.31">
          <table:table-cell table:style-name="Tabla1.A35" table:number-columns-spanned="5" office:value-type="string">
            <text:p text:style-name="P77"><text:s/></text:p>
          </table:table-cell>
          <table:covered-table-cell/>
          <table:covered-table-cell/>
          <table:covered-table-cell/>
          <table:covered-table-cell/>
          <table:table-cell table:style-name="Tabla1.F35" office:value-type="string">
            <text:p text:style-name="P77"/>
          </table:table-cell>
          <table:table-cell table:style-name="Tabla1.G35" table:number-columns-spanned="6" office:value-type="string">
            <text:p text:style-name="P77"/>
          </table:table-cell>
          <table:covered-table-cell/>
          <table:covered-table-cell/>
          <table:covered-table-cell/>
          <table:covered-table-cell/>
          <table:covered-table-cell/>
        </table:table-row>
        <table:table-row>
          <table:table-cell table:style-name="Tabla1.A3" table:number-columns-spanned="12" office:value-type="string">
            <text:p text:style-name="P18"><text:span text:style-name="T1">Las actividades complementarias y extraescolares (</text:span><text:span text:style-name="T5">trimestre</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1" table:number-columns-spanned="3" office:value-type="string">
            <text:p text:style-name="P40">Actividades</text:p>
          </table:table-cell>
          <table:covered-table-cell/>
          <table:covered-table-cell/>
          <table:table-cell table:style-name="Tabla1.D41" office:value-type="string">
            <text:p text:style-name="P40">Objetivos</text:p>
          </table:table-cell>
          <table:table-cell table:style-name="Tabla1.E41" table:number-columns-spanned="2" office:value-type="string">
            <text:p text:style-name="P40">Responsables</text:p>
          </table:table-cell>
          <table:covered-table-cell/>
          <table:table-cell table:style-name="Tabla1.G41" table:number-columns-spanned="2" office:value-type="string">
            <text:p text:style-name="P40">Temporalización</text:p>
          </table:table-cell>
          <table:covered-table-cell/>
          <table:table-cell table:style-name="Tabla1.I41" table:number-columns-spanned="4" office:value-type="string">
            <text:p text:style-name="P40">Indicadores de evaluación</text:p>
          </table:table-cell>
          <table:covered-table-cell/>
          <table:covered-table-cell/>
          <table:covered-table-cell/>
        </table:table-row>
        <table:table-row>
          <table:table-cell table:style-name="Tabla1.A41" table:number-columns-spanned="3" office:value-type="string">
            <text:p text:style-name="P103">Realización de tarjetas navideñas</text:p>
          </table:table-cell>
          <table:covered-table-cell/>
          <table:covered-table-cell/>
          <table:table-cell table:style-name="Tabla1.D41" office:value-type="string">
            <text:p text:style-name="P103">Redactar una tarjeta navideña en francés.</text:p>
            <text:p text:style-name="P102">Transmitir a través de una tarjeta sus sentimientos.</text:p>
          </table:table-cell>
          <table:table-cell table:style-name="Tabla1.E41" table:number-columns-spanned="2" office:value-type="string">
            <text:p text:style-name="P104">Los profesores de Francés</text:p>
          </table:table-cell>
          <table:covered-table-cell/>
          <table:table-cell table:style-name="Tabla1.G41" table:number-columns-spanned="2" office:value-type="string">
            <text:p text:style-name="P104">1º trimestre</text:p>
          </table:table-cell>
          <table:covered-table-cell/>
          <table:table-cell table:style-name="Tabla1.I41" table:number-columns-spanned="4" office:value-type="string">
            <text:p text:style-name="P103">- Índice de participación en la actividad.</text:p>
            <text:p text:style-name="P102">- Presentación de los trabajos</text:p>
          </table:table-cell>
          <table:covered-table-cell/>
          <table:covered-table-cell/>
          <table:covered-table-cell/>
        </table:table-row>
        <table:table-row>
          <table:table-cell table:style-name="Tabla1.A41" table:number-columns-spanned="3" office:value-type="string">
            <text:p text:style-name="P103">Canto de villancicos</text:p>
          </table:table-cell>
          <table:covered-table-cell/>
          <table:covered-table-cell/>
          <table:table-cell table:style-name="Tabla1.D41" office:value-type="string">
            <text:p text:style-name="P103">Utilizar la lengua francesa para expresar los sentimientos</text:p>
          </table:table-cell>
          <table:table-cell table:style-name="Tabla1.E41" table:number-columns-spanned="2" office:value-type="string">
            <text:p text:style-name="P104">Los profesores del departamento de Idiomas</text:p>
          </table:table-cell>
          <table:covered-table-cell/>
          <table:table-cell table:style-name="Tabla1.G41" table:number-columns-spanned="2" office:value-type="string">
            <text:p text:style-name="P104">1º trimestre</text:p>
          </table:table-cell>
          <table:covered-table-cell/>
          <table:table-cell table:style-name="Tabla1.I41" table:number-columns-spanned="4" office:value-type="string">
            <text:p text:style-name="P103">- Índice de participación en la actividad.</text:p>
          </table:table-cell>
          <table:covered-table-cell/>
          <table:covered-table-cell/>
          <table:covered-table-cell/>
        </table:table-row>
        <table:table-row>
          <table:table-cell table:style-name="Tabla1.A41" table:number-columns-spanned="3" office:value-type="string">
            <text:p text:style-name="P103">Feria gastronómica</text:p>
          </table:table-cell>
          <table:covered-table-cell/>
          <table:covered-table-cell/>
          <table:table-cell table:style-name="Tabla1.D41" office:value-type="string">
            <text:p text:style-name="P103">Conocer la cultura de otros <text:soft-page-break/>países.</text:p>
            <text:p text:style-name="P102">Respetar otras culturas.</text:p>
            <text:p text:style-name="P102">Convivir</text:p>
          </table:table-cell>
          <table:table-cell table:style-name="Tabla1.E41" table:number-columns-spanned="2" office:value-type="string">
            <text:p text:style-name="P104">Los profesores del departamento de Idiomas</text:p>
          </table:table-cell>
          <table:covered-table-cell/>
          <table:table-cell table:style-name="Tabla1.G41" table:number-columns-spanned="2" office:value-type="string">
            <text:p text:style-name="P104">2º Trimestre</text:p>
          </table:table-cell>
          <table:covered-table-cell/>
          <table:table-cell table:style-name="Tabla1.I41" table:number-columns-spanned="4" office:value-type="string">
            <text:p text:style-name="P103">- Índice de participación en la actividad.</text:p>
            <text:p text:style-name="P102"><text:soft-page-break/>- Presentación de los trabajos</text:p>
            <text:p text:style-name="P102">- Aceptación de la actividad</text:p>
          </table:table-cell>
          <table:covered-table-cell/>
          <table:covered-table-cell/>
          <table:covered-table-cell/>
        </table:table-row>
        <table:table-row>
          <table:table-cell table:style-name="Tabla1.A41" table:number-columns-spanned="3" office:value-type="string">
            <text:p text:style-name="P103">Encuesta a turistas</text:p>
          </table:table-cell>
          <table:covered-table-cell/>
          <table:covered-table-cell/>
          <table:table-cell table:style-name="Tabla1.D41" office:value-type="string">
            <text:p text:style-name="P103">Usar el francés en un contexto real fuera del aula.</text:p>
            <text:p text:style-name="P102">Utilizar diferentes estrategias para comunicarse en francés.</text:p>
            <text:p text:style-name="P102">Autoevaluarse.</text:p>
            <text:p text:style-name="P102">Respetar otras culturas y maneras de vivir.</text:p>
          </table:table-cell>
          <table:table-cell table:style-name="Tabla1.E41" table:number-columns-spanned="2" office:value-type="string">
            <text:p text:style-name="P104">Los profesores del departamento de Idiomas</text:p>
          </table:table-cell>
          <table:covered-table-cell/>
          <table:table-cell table:style-name="Tabla1.G41" table:number-columns-spanned="2" office:value-type="string">
            <text:p text:style-name="P104">3º trimestre</text:p>
          </table:table-cell>
          <table:covered-table-cell/>
          <table:table-cell table:style-name="Tabla1.I41" table:number-columns-spanned="4" office:value-type="string">
            <text:p text:style-name="P103">- Índice de participación en la actividad.</text:p>
            <text:p text:style-name="P102">- Presentación de los trabajos</text:p>
            <text:p text:style-name="P102">- Encuestas realizadas</text:p>
            <text:p text:style-name="P102">- Aceptación de la actividad</text:p>
          </table:table-cell>
          <table:covered-table-cell/>
          <table:covered-table-cell/>
          <table:covered-table-cell/>
        </table:table-row>
        <table:table-row>
          <table:table-cell table:style-name="Tabla1.A42" table:number-columns-spanned="12" office:value-type="string">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73"/>
      <text:p text:style-name="P73">Claves competencias:</text:p>
      <text:p text:style-name="P53"><text:span text:style-name="T12">CCL</text:span>: <text:span text:style-name="T12">Competencia en comunicación lingüística </text:span><text:s text:c="3"/><text:span text:style-name="T12">CMCT</text:span>: <text:s/><text:span text:style-name="T12">Competencia matemática y competencias básicas en ciencia y tecnología </text:span><text:s text:c="3"/><text:span text:style-name="T12">CD</text:span>: <text:s/><text:span text:style-name="T12"><text:s/>Competencia digital </text:span><text:s text:c="3"/><text:span text:style-name="T12">CPAA</text:span>: <text:span text:style-name="T12">Competencia para Aprender a aprender </text:span><text:s text:c="3"/><text:span text:style-name="T12">CSC</text:span>: <text:span text:style-name="T12">Competencias sociales y cívicas <text:tab/>SIE</text:span>: <text:span text:style-name="T12">Sentido de la iniciativa y espíritu emprendedor </text:span><text:s text:c="3"/><text:span text:style-name="T12">CEC</text:span>: <text:span text:style-name="T12">Conciencia y expresiones culturales </text:span><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NewsGotT" svg:font-family="NewsGotT, NewsGotT"/>
    <style:font-face style:name="NewsGotT1" svg:font-family="NewsGotT, 'Times New Roman'"/>
    <style:font-face style:name="OpenSymbol" svg:font-family="OpenSymbol"/>
    <style:font-face style:name="OpenSymbol2" svg:font-family="OpenSymbol, 'Arial Unicode MS'"/>
    <style:font-face style:name="SymbolMT" svg:font-family="SymbolMT"/>
    <style:font-face style:name="Al-Andalus" svg:font-family="Al-Andalus" style:font-pitch="variable"/>
    <style:font-face style:name="Al-Andalus1" svg:font-family="Al-Andalu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left="1.27cm" fo:margin-right="0cm" fo:margin-top="0cm" fo:margin-bottom="0cm" loext:contextual-spacing="false" fo:orphans="2" fo:widows="2" fo:text-indent="0cm" style:auto-text-indent="false"/>
      <style:text-properties style:font-name="Arial" fo:font-family="Arial" style:font-family-generic="swiss" style:font-pitch="variable" fo:font-size="11pt" style:letter-kerning="true" style:font-name-asian="Calibri" style:font-family-asian="Calibri" style:font-family-generic-asian="swiss" style:font-pitch-asian="variable" style:font-size-asian="11pt" style:font-name-complex="Arial" style:font-family-complex="Arial" style:font-family-generic-complex="swiss" style:font-pitch-complex="variable" style:font-size-complex="10pt"/>
    </style:style>
    <style:style style:name="Table_20_Contents_20__28_user_29_" style:display-name="Table Contents (user)" style:family="paragraph" style:parent-style-name="Standard">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7z0" style:family="text">
      <style:text-properties style:font-name="Symbol" fo:font-family="Symbol" style:font-family-generic="roman" style:font-pitch="variable" style:font-charset="x-symbol" style:font-name-complex="OpenSymbol2" style:font-family-complex="OpenSymbol, 'Arial Unicode MS'"/>
    </style:style>
    <style:style style:name="WW8Num8z0" style:family="text">
      <style:text-properties style:font-name="Symbol" fo:font-family="Symbol" style:font-family-generic="roman" style:font-pitch="variable" style:font-charset="x-symbol" style:font-name-complex="OpenSymbol2" style:font-family-complex="OpenSymbol, 'Arial Unicode MS'"/>
    </style:style>
    <style:style style:name="WW8Num9z0" style:family="text">
      <style:text-properties style:font-name="Symbol" fo:font-family="Symbol" style:font-family-generic="roman" style:font-pitch="variable" style:font-charset="x-symbol" style:font-name-complex="OpenSymbol2" style:font-family-complex="OpenSymbol, 'Arial Unicode MS'"/>
    </style:style>
    <style:style style:name="WW8Num10z0" style:family="text">
      <style:text-properties style:font-name="Symbol" fo:font-family="Symbol" style:font-family-generic="roman" style:font-pitch="variable" style:font-charset="x-symbol" style:font-name-complex="OpenSymbol2" style:font-family-complex="OpenSymbol, 'Arial Unicode MS'"/>
    </style:style>
    <style:style style:name="Fuente_20_de_20_párrafo_20_predeter.1" style:display-name="Fuente de párrafo predeter.1" style:family="text"/>
    <style:style style:name="WW8Num18z0" style:family="text">
      <style:text-properties style:font-name="Symbol" fo:font-family="Symbol" style:font-family-generic="roman" style:font-pitch="variable" style:font-charset="x-symbol" style:font-name-complex="OpenSymbol2" style:font-family-complex="OpenSymbol, 'Arial Unicode MS'"/>
    </style:style>
    <style:style style:name="WW8Num16z0" style:family="text">
      <style:text-properties style:font-name="Symbol" fo:font-family="Symbol" style:font-family-generic="roman" style:font-pitch="variable" style:font-charset="x-symbol" style:font-name-complex="OpenSymbol2"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2.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top="0cm" fo:margin-bottom="0cm" loext:contextual-spacing="false"/>
      <style:text-properties style:font-name="Al-Andalus" fo:font-size="10pt" fo:language="es" fo:country="ES" fo:font-weight="normal" style:font-name-asian="NewsGotT" style:font-size-asian="10pt" style:font-weight-asian="normal" style:font-name-complex="NewsGotT" style:font-size-complex="10pt" style:font-weight-complex="normal"/>
    </style:style>
    <style:style style:name="MP5"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draw:frame draw:style-name="Mfr1" draw:name="gráficos2" text:anchor-type="paragraph" svg:y="-0.635cm" svg:width="2.043cm" svg:height="1.736cm" draw:z-index="27"><draw:image xlink:href="Pictures/10000000000000870000005D7954623285851B3F.jpg" xlink:type="simple" xlink:show="embed" xlink:actuate="onLoad"/></draw:frame></text:p>
              <text:p text:style-name="MP7"/>
              <text:p text:style-name="MP7"/>
              <text:p text:style-name="MP7"/>
              <text:p text:style-name="MP7"/>
              <text:p text:style-name="MP8">CONSEJERÍA DE EDUCACIÓN </text:p>
              <text:p text:style-name="MP9"/>
            </table:table-cell>
          </table:table-row>
          <table:table-row table:style-name="Tabla4.1">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28</text:page-number> de <text:page-count>28</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18T20:04:02</meta:creation-date>
    <dc:date>2017-05-24T14:38:01</dc:date>
    <meta:editing-duration>PT09H09M10S</meta:editing-duration>
    <meta:editing-cycles>60</meta:editing-cycles>
    <meta:generator>LibreOffice/5.0.5.2$Linux_x86 LibreOffice_project/00m0$Build-2</meta:generator>
    <meta:print-date>2010-09-21T08:54:47</meta:print-date>
    <meta:document-statistic meta:table-count="3" meta:image-count="1" meta:object-count="0" meta:page-count="28" meta:paragraph-count="847" meta:word-count="7932" meta:character-count="48080" meta:non-whitespace-character-count="41384"/>
    <meta:user-defined meta:name="Información 1"/>
    <meta:user-defined meta:name="Información 2"/>
    <meta:user-defined meta:name="Información 3"/>
    <meta:user-defined meta:name="Información 4"/>
  </office:meta>
</office:document-meta>
</file>