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870000005DD86B2BDA4C231386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sGotT" svg:font-family="NewsGotT, NewsGotT"/>
    <style:font-face style:name="OpenSymbol1" svg:font-family="OpenSymbol"/>
    <style:font-face style:name="Al-Andalus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25.665cm" fo:margin-left="0.011cm" fo:margin-right="0.023cm" table:align="margins" style:writing-mode="lr-tb"/>
    </style:style>
    <style:style style:name="Tabla2.A" style:family="table-column">
      <style:table-column-properties style:column-width="11.748cm" style:rel-column-width="29997*"/>
    </style:style>
    <style:style style:name="Tabla2.B" style:family="table-column">
      <style:table-column-properties style:column-width="6.297cm" style:rel-column-width="16079*"/>
    </style:style>
    <style:style style:name="Tabla2.C" style:family="table-column">
      <style:table-column-properties style:column-width="5.318cm" style:rel-column-width="13579*"/>
    </style:style>
    <style:style style:name="Tabla2.D" style:family="table-column">
      <style:table-column-properties style:column-width="2.302cm" style:rel-column-width="5880*"/>
    </style:style>
    <style:style style:name="Tabla2.1" style:family="table-row">
      <style:table-row-properties style:min-row-height="0.132cm"/>
    </style:style>
    <style:style style:name="Tabla2.A1" style:family="table-cell">
      <style:table-cell-properties style:vertical-align="top" fo:background-color="#9999cc" fo:padding="0.123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top" fo:background-color="#9999cc" fo:padding="0.123cm" fo:border="0.05pt solid #000000">
        <style:background-image/>
      </style:table-cell-properties>
    </style:style>
    <style:style style:name="Tabla1" style:family="table">
      <style:table-properties style:width="25.7cm" fo:margin-left="0cm" fo:margin-right="-0.002cm" table:align="margins"/>
    </style:style>
    <style:style style:name="Tabla1.A" style:family="table-column">
      <style:table-column-properties style:column-width="1.402cm" style:rel-column-width="3575*"/>
    </style:style>
    <style:style style:name="Tabla1.B" style:family="table-column">
      <style:table-column-properties style:column-width="0.138cm" style:rel-column-width="350*"/>
    </style:style>
    <style:style style:name="Tabla1.C" style:family="table-column">
      <style:table-column-properties style:column-width="2.732cm" style:rel-column-width="6967*"/>
    </style:style>
    <style:style style:name="Tabla1.D" style:family="table-column">
      <style:table-column-properties style:column-width="4.281cm" style:rel-column-width="10916*"/>
    </style:style>
    <style:style style:name="Tabla1.E" style:family="table-column">
      <style:table-column-properties style:column-width="1.997cm" style:rel-column-width="5091*"/>
    </style:style>
    <style:style style:name="Tabla1.F" style:family="table-column">
      <style:table-column-properties style:column-width="4.152cm" style:rel-column-width="10588*"/>
    </style:style>
    <style:style style:name="Tabla1.G" style:family="table-column">
      <style:table-column-properties style:column-width="0.088cm" style:rel-column-width="224*"/>
    </style:style>
    <style:style style:name="Tabla1.H" style:family="table-column">
      <style:table-column-properties style:column-width="2.321cm" style:rel-column-width="5919*"/>
    </style:style>
    <style:style style:name="Tabla1.I" style:family="table-column">
      <style:table-column-properties style:column-width="0.935cm" style:rel-column-width="2383*"/>
    </style:style>
    <style:style style:name="Tabla1.J" style:family="table-column">
      <style:table-column-properties style:column-width="0.66cm" style:rel-column-width="1682*"/>
    </style:style>
    <style:style style:name="Tabla1.K" style:family="table-column">
      <style:table-column-properties style:column-width="2.884cm" style:rel-column-width="7354*"/>
    </style:style>
    <style:style style:name="Tabla1.L" style:family="table-column">
      <style:table-column-properties style:column-width="4.112cm" style:rel-column-width="10486*"/>
    </style:style>
    <style:style style:name="Tabla1.A1" style:family="table-cell">
      <style:table-cell-properties fo:background-color="#ffcc99" fo:padding="0.097cm" fo:border="0.05pt solid #000000">
        <style:background-image/>
      </style:table-cell-properties>
    </style:style>
    <style:style style:name="Tabla1.A2" style:family="table-cell">
      <style:table-cell-properties fo:padding="0.097cm" fo:border="0.05pt solid #000000"/>
    </style:style>
    <style:style style:name="Tabla1.A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K18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L18" style:family="table-cell">
      <style:table-cell-properties fo:background-color="#cccccc" fo:padding="0.097cm" fo:border="0.05pt solid #000000">
        <style:background-image/>
      </style:table-cell-properties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K19" style:family="table-cell">
      <style:table-cell-properties fo:padding="0.097cm" fo:border-left="0.05pt solid #000000" fo:border-right="none" fo:border-top="none" fo:border-bottom="0.05pt solid #000000"/>
    </style:style>
    <style:style style:name="Tab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K20" style:family="table-cell">
      <style:table-cell-properties fo:padding="0.097cm" fo:border-left="0.05pt solid #000000" fo:border-right="none" fo:border-top="none" fo:border-bottom="0.05pt solid #000000"/>
    </style:style>
    <style:style style:name="Tab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K21" style:family="table-cell">
      <style:table-cell-properties fo:padding="0.097cm" fo:border-left="0.05pt solid #000000" fo:border-right="none" fo:border-top="none" fo:border-bottom="0.05pt solid #000000"/>
    </style:style>
    <style:style style:name="Tab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K22" style:family="table-cell">
      <style:table-cell-properties fo:padding="0.097cm" fo:border-left="0.05pt solid #000000" fo:border-right="none" fo:border-top="none" fo:border-bottom="0.05pt solid #000000"/>
    </style:style>
    <style:style style:name="Tab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K23" style:family="table-cell">
      <style:table-cell-properties fo:padding="0.097cm" fo:border-left="0.05pt solid #000000" fo:border-right="none" fo:border-top="none" fo:border-bottom="0.05pt solid #000000"/>
    </style:style>
    <style:style style:name="Tab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K24" style:family="table-cell">
      <style:table-cell-properties fo:padding="0.097cm" fo:border-left="0.05pt solid #000000" fo:border-right="none" fo:border-top="none" fo:border-bottom="0.05pt solid #000000"/>
    </style:style>
    <style:style style:name="Tab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K25" style:family="table-cell">
      <style:table-cell-properties fo:padding="0.097cm" fo:border-left="0.05pt solid #000000" fo:border-right="none" fo:border-top="none" fo:border-bottom="0.05pt solid #000000"/>
    </style:style>
    <style:style style:name="Tab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F37" style:family="table-cell">
      <style:table-cell-properties fo:padding="0.097cm" fo:border-left="0.05pt solid #000000" fo:border-right="none" fo:border-top="none" fo:border-bottom="0.05pt solid #000000"/>
    </style:style>
    <style:style style:name="Tabla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8" style:family="table-row">
      <style:table-row-properties style:min-row-height="0.011cm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F38" style:family="table-cell">
      <style:table-cell-properties fo:padding="0.097cm" fo:border-left="0.05pt solid #000000" fo:border-right="none" fo:border-top="none" fo:border-bottom="0.05pt solid #000000"/>
    </style:style>
    <style:style style:name="Tabla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F39" style:family="table-cell">
      <style:table-cell-properties fo:padding="0.097cm" fo:border-left="0.05pt solid #000000" fo:border-right="none" fo:border-top="none" fo:border-bottom="0.05pt solid #000000"/>
    </style:style>
    <style:style style:name="Tabla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F40" style:family="table-cell">
      <style:table-cell-properties fo:padding="0.097cm" fo:border-left="0.05pt solid #000000" fo:border-right="none" fo:border-top="none" fo:border-bottom="0.05pt solid #000000"/>
    </style:style>
    <style:style style:name="Tabla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1" style:family="table-cell">
      <style:table-cell-properties fo:padding="0.097cm" fo:border-left="0.05pt solid #000000" fo:border-right="none" fo:border-top="none" fo:border-bottom="0.05pt solid #000000"/>
    </style:style>
    <style:style style:name="Tabla1.F41" style:family="table-cell">
      <style:table-cell-properties fo:padding="0.097cm" fo:border-left="0.05pt solid #000000" fo:border-right="none" fo:border-top="none" fo:border-bottom="0.05pt solid #000000"/>
    </style:style>
    <style:style style:name="Tabla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2" style:family="table-cell">
      <style:table-cell-properties fo:padding="0.097cm" fo:border-left="0.05pt solid #000000" fo:border-right="none" fo:border-top="none" fo:border-bottom="0.05pt solid #000000"/>
    </style:style>
    <style:style style:name="Tabla1.F42" style:family="table-cell">
      <style:table-cell-properties fo:padding="0.097cm" fo:border-left="0.05pt solid #000000" fo:border-right="none" fo:border-top="none" fo:border-bottom="0.05pt solid #000000"/>
    </style:style>
    <style:style style:name="Tabla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4" style:family="table-cell">
      <style:table-cell-properties fo:padding="0.097cm" fo:border-left="0.05pt solid #000000" fo:border-right="none" fo:border-top="none" fo:border-bottom="0.05pt solid #000000"/>
    </style:style>
    <style:style style:name="Tabla1.D44" style:family="table-cell">
      <style:table-cell-properties fo:padding="0.097cm" fo:border-left="0.05pt solid #000000" fo:border-right="none" fo:border-top="none" fo:border-bottom="0.05pt solid #000000"/>
    </style:style>
    <style:style style:name="Tabla1.E44" style:family="table-cell">
      <style:table-cell-properties fo:padding="0.097cm" fo:border-left="0.05pt solid #000000" fo:border-right="none" fo:border-top="none" fo:border-bottom="0.05pt solid #000000"/>
    </style:style>
    <style:style style:name="Tabla1.G44" style:family="table-cell">
      <style:table-cell-properties fo:padding="0.097cm" fo:border-left="0.05pt solid #000000" fo:border-right="none" fo:border-top="none" fo:border-bottom="0.05pt solid #000000"/>
    </style:style>
    <style:style style:name="Tabla1.I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5" style:family="table-cell">
      <style:table-cell-properties fo:padding="0.097cm" fo:border-left="0.05pt solid #000000" fo:border-right="none" fo:border-top="none" fo:border-bottom="0.05pt solid #000000"/>
    </style:style>
    <style:style style:name="Tabla1.D45" style:family="table-cell">
      <style:table-cell-properties fo:padding="0.097cm" fo:border-left="0.05pt solid #000000" fo:border-right="none" fo:border-top="none" fo:border-bottom="0.05pt solid #000000"/>
    </style:style>
    <style:style style:name="Tabla1.E45" style:family="table-cell">
      <style:table-cell-properties fo:padding="0.097cm" fo:border-left="0.05pt solid #000000" fo:border-right="none" fo:border-top="none" fo:border-bottom="0.05pt solid #000000"/>
    </style:style>
    <style:style style:name="Tabla1.G45" style:family="table-cell">
      <style:table-cell-properties fo:padding="0.097cm" fo:border-left="0.05pt solid #000000" fo:border-right="none" fo:border-top="none" fo:border-bottom="0.05pt solid #000000"/>
    </style:style>
    <style:style style:name="Tabla1.I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6" style:family="table-cell">
      <style:table-cell-properties fo:padding="0.097cm" fo:border-left="0.05pt solid #000000" fo:border-right="none" fo:border-top="none" fo:border-bottom="0.05pt solid #000000"/>
    </style:style>
    <style:style style:name="Tabla1.D46" style:family="table-cell">
      <style:table-cell-properties fo:padding="0.097cm" fo:border-left="0.05pt solid #000000" fo:border-right="none" fo:border-top="none" fo:border-bottom="0.05pt solid #000000"/>
    </style:style>
    <style:style style:name="Tabla1.E46" style:family="table-cell">
      <style:table-cell-properties fo:padding="0.097cm" fo:border-left="0.05pt solid #000000" fo:border-right="none" fo:border-top="none" fo:border-bottom="0.05pt solid #000000"/>
    </style:style>
    <style:style style:name="Tabla1.G46" style:family="table-cell">
      <style:table-cell-properties fo:padding="0.097cm" fo:border-left="0.05pt solid #000000" fo:border-right="none" fo:border-top="none" fo:border-bottom="0.05pt solid #000000"/>
    </style:style>
    <style:style style:name="Tabla1.I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7" style:family="table-cell">
      <style:table-cell-properties fo:padding="0.097cm" fo:border-left="0.05pt solid #000000" fo:border-right="none" fo:border-top="none" fo:border-bottom="0.05pt solid #000000"/>
    </style:style>
    <style:style style:name="Tabla1.D47" style:family="table-cell">
      <style:table-cell-properties fo:padding="0.097cm" fo:border-left="0.05pt solid #000000" fo:border-right="none" fo:border-top="none" fo:border-bottom="0.05pt solid #000000"/>
    </style:style>
    <style:style style:name="Tabla1.E47" style:family="table-cell">
      <style:table-cell-properties fo:padding="0.097cm" fo:border-left="0.05pt solid #000000" fo:border-right="none" fo:border-top="none" fo:border-bottom="0.05pt solid #000000"/>
    </style:style>
    <style:style style:name="Tabla1.G47" style:family="table-cell">
      <style:table-cell-properties fo:padding="0.097cm" fo:border-left="0.05pt solid #000000" fo:border-right="none" fo:border-top="none" fo:border-bottom="0.05pt solid #000000"/>
    </style:style>
    <style:style style:name="Tabla1.I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8" style:family="table-cell">
      <style:table-cell-properties fo:padding="0.097cm" fo:border-left="0.05pt solid #000000" fo:border-right="none" fo:border-top="none" fo:border-bottom="0.05pt solid #000000"/>
    </style:style>
    <style:style style:name="Tabla1.D48" style:family="table-cell">
      <style:table-cell-properties fo:padding="0.097cm" fo:border-left="0.05pt solid #000000" fo:border-right="none" fo:border-top="none" fo:border-bottom="0.05pt solid #000000"/>
    </style:style>
    <style:style style:name="Tabla1.E48" style:family="table-cell">
      <style:table-cell-properties fo:padding="0.097cm" fo:border-left="0.05pt solid #000000" fo:border-right="none" fo:border-top="none" fo:border-bottom="0.05pt solid #000000"/>
    </style:style>
    <style:style style:name="Tabla1.G48" style:family="table-cell">
      <style:table-cell-properties fo:padding="0.097cm" fo:border-left="0.05pt solid #000000" fo:border-right="none" fo:border-top="none" fo:border-bottom="0.05pt solid #000000"/>
    </style:style>
    <style:style style:name="Tabla1.I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9pt" fo:language="es" fo:country="ES" style:font-size-asian="9pt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8pt" fo:language="es" fo:country="ES" style:font-size-asian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fo:language="es" fo:country="ES" style:font-size-asian="6pt"/>
    </style:style>
    <style:style style:name="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7pt" fo:language="es" fo:country="ES" style:font-size-asian="7pt" style:font-size-complex="7pt"/>
    </style:style>
    <style:style style:name="P6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font-size="7pt" fo:language="es" fo:country="ES" style:font-size-asian="7pt" style:language-asian="zxx" style:country-asian="none"/>
    </style:style>
    <style:style style:name="P7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language="es" fo:country="ES"/>
    </style:style>
    <style:style style:name="P8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9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fo:color="#000000"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10" style:family="paragraph" style:parent-style-name="CM28">
      <style:paragraph-properties fo:margin-left="-0.00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8pt" fo:font-weight="bold" style:font-name-asian="NewsGotT" style:font-size-asian="8pt" style:font-weight-asian="bold" style:font-name-complex="NewsGotT" style:font-size-complex="8pt" style:font-weight-complex="bold"/>
    </style:style>
    <style:style style:name="P11" style:family="paragraph" style:parent-style-name="CM28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2" style:family="paragraph" style:parent-style-name="CM28">
      <style:paragraph-properties fo:margin-left="-0.00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text-position="0% 100%" style:font-name="Al-Andalus" fo:font-size="8pt" fo:font-weight="bold" style:font-name-asian="NewsGotT" style:font-size-asian="8pt" style:font-weight-asian="bold" style:font-name-complex="NewsGotT" style:font-size-complex="8pt" style:font-weight-complex="bold"/>
    </style:style>
    <style:style style:name="P13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4" style:family="paragraph" style:parent-style-name="Default">
      <style:paragraph-properties fo:margin-left="-0.00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style:font-name-asian="NewsGotT" style:font-size-asian="10pt" style:font-weight-asian="normal" style:font-name-complex="NewsGotT" style:font-size-complex="10pt" style:font-weight-complex="normal"/>
    </style:style>
    <style:style style:name="P15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16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7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paragraph-rsid="00168ec4" style:font-name-asian="NewsGotT" style:font-size-asian="10pt" style:font-weight-asian="bold" style:font-name-complex="NewsGotT" style:font-size-complex="10pt" style:font-weight-complex="bold"/>
    </style:style>
    <style:style style:name="P18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19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20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2f01e7" officeooo:paragraph-rsid="002f01e7" style:font-name-asian="NewsGotT" style:font-size-asian="10pt" style:font-name-complex="NewsGotT" style:font-size-complex="10pt"/>
    </style:style>
    <style:style style:name="P21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2f22d4" officeooo:paragraph-rsid="002f22d4" style:font-name-asian="NewsGotT" style:font-size-asian="10pt" style:font-name-complex="NewsGotT" style:font-size-complex="10pt"/>
    </style:style>
    <style:style style:name="P22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8432e" officeooo:paragraph-rsid="0028432e" style:font-name-asian="NewsGotT" style:font-size-asian="10pt" style:font-weight-asian="normal" style:font-name-complex="NewsGotT" style:font-size-complex="10pt" style:font-weight-complex="normal"/>
    </style:style>
    <style:style style:name="P23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24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25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26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8432e" officeooo:paragraph-rsid="0028432e" style:font-name-asian="NewsGotT" style:font-size-asian="10pt" style:font-weight-asian="normal" style:font-name-complex="NewsGotT" style:font-size-complex="10pt" style:font-weight-complex="normal"/>
    </style:style>
    <style:style style:name="P27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8432e" officeooo:paragraph-rsid="002a3d71" style:font-name-asian="NewsGotT" style:font-size-asian="10pt" style:font-weight-asian="normal" style:font-name-complex="NewsGotT" style:font-size-complex="10pt" style:font-weight-complex="normal"/>
    </style:style>
    <style:style style:name="P28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8pt" fo:font-style="italic" fo:font-weight="normal" officeooo:rsid="00229ed4" style:font-name-asian="NewsGotT" style:font-size-asian="8pt" style:font-style-asian="italic" style:font-weight-asian="normal" style:font-name-complex="NewsGotT" style:font-size-complex="8pt" style:font-style-complex="italic" style:font-weight-complex="normal"/>
    </style:style>
    <style:style style:name="P29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style:font-name-asian="NewsGotT" style:font-size-asian="10pt" style:font-name-complex="NewsGotT" style:font-size-complex="10pt"/>
    </style:style>
    <style:style style:name="P30" style:family="paragraph" style:parent-style-name="Header">
      <style:paragraph-properties fo:margin-left="-0.012cm" fo:margin-right="1.609cm" fo:text-align="center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style:font-size-asian="6pt"/>
    </style:style>
    <style:style style:name="P31" style:family="paragraph" style:parent-style-name="Horizontal_20_Line">
      <style:paragraph-properties fo:margin-top="0cm" fo:margin-bottom="0cm" loext:contextual-spacing="false"/>
      <style:text-properties style:font-name="FrnkGothITC Bk BT" fo:font-size="8pt" fo:language="es" fo:country="ES" style:font-size-asian="8pt"/>
    </style:style>
    <style:style style:name="P32" style:family="paragraph" style:parent-style-name="Footer">
      <style:paragraph-properties fo:margin-top="0cm" fo:margin-bottom="0cm" loext:contextual-spacing="false" fo:text-align="center" style:justify-single-word="false"/>
      <style:text-properties style:font-name="FrnkGothITC Bk BT" fo:font-size="8pt" fo:language="es" fo:country="ES" style:font-size-asian="8pt"/>
    </style:style>
    <style:style style:name="P33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34" style:family="paragraph" style:parent-style-name="CM28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P35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36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8432e" officeooo:paragraph-rsid="0028432e" style:font-name-asian="NewsGotT" style:font-size-asian="10pt" style:font-weight-asian="normal" style:font-name-complex="NewsGotT" style:font-size-complex="10pt" style:font-weight-complex="normal"/>
    </style:style>
    <style:style style:name="P37" style:family="paragraph" style:parent-style-name="Standard">
      <style:text-properties style:font-name="Al-Andalus" fo:font-size="10pt" style:font-size-asian="10pt" style:font-size-complex="10pt"/>
    </style:style>
    <style:style style:name="P38" style:family="paragraph" style:parent-style-name="Standard">
      <style:text-properties style:font-name="Al-Andalus" fo:font-size="10pt" officeooo:paragraph-rsid="00168ec4" style:font-size-asian="10pt" style:font-size-complex="10pt"/>
    </style:style>
    <style:style style:name="P39" style:family="paragraph" style:parent-style-name="Standard">
      <style:text-properties style:font-name="Al-Andalus" fo:font-size="10pt" officeooo:rsid="001fc4ca" officeooo:paragraph-rsid="001fc4ca" style:font-size-asian="10pt" style:font-size-complex="10pt"/>
    </style:style>
    <style:style style:name="P4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size-asian="10pt" style:font-size-complex="10pt"/>
    </style:style>
    <style:style style:name="P41" style:family="paragraph" style:parent-style-name="CM2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size-asian="10pt" style:font-size-complex="10pt"/>
    </style:style>
    <style:style style:name="P43" style:family="paragraph" style:parent-style-name="Standard">
      <loext:graphic-properties draw:fill="solid" draw:fill-color="#e6e6ff" draw:opacity="100%"/>
      <style:paragraph-properties fo:margin-left="0cm" fo:margin-right="0cm" fo:text-align="justify" style:justify-single-word="false" fo:text-indent="0cm" style:auto-text-indent="false" fo:background-color="#e6e6ff" fo:padding="0.049cm" fo:border="0.06pt solid #000000" style:shadow="none">
        <style:tab-stops/>
      </style:paragraph-properties>
      <style:text-properties fo:color="#000000" style:font-name="Al-Andalus" fo:font-size="10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l-Andalus" fo:font-size="8pt" fo:font-weight="bold"/>
    </style:style>
    <style:style style:name="P45" style:family="paragraph" style:parent-style-name="Table_20_Contents">
      <style:paragraph-properties fo:text-align="center" style:justify-single-word="false"/>
      <style:text-properties style:font-name="Al-Andalus" fo:font-size="8pt" fo:font-weight="normal" officeooo:rsid="00375964" officeooo:paragraph-rsid="00375964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l-Andalus" fo:font-size="10pt" fo:font-weight="normal" officeooo:rsid="00375964" officeooo:paragraph-rsid="00375964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l-Andalus" fo:font-size="10pt" fo:font-weight="normal" officeooo:rsid="00375964" officeooo:paragraph-rsid="00375964" style:font-size-asian="8.75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l-Andalus" fo:font-size="10pt" fo:font-weight="normal" officeooo:rsid="003abcbf" officeooo:paragraph-rsid="003abcbf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margin-left="-0.016cm" fo:margin-right="0cm" fo:text-align="justify" style:justify-single-word="false" fo:text-indent="-0.034cm" style:auto-text-indent="false">
        <style:tab-stops/>
      </style:paragraph-properties>
      <style:text-properties style:font-name="Al-Andalus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51" style:family="paragraph" style:parent-style-name="Standard">
      <style:paragraph-properties fo:margin-left="-0.016cm" fo:margin-right="0cm" fo:margin-top="0cm" fo:margin-bottom="0cm" loext:contextual-spacing="false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officeooo:rsid="00354402" officeooo:paragraph-rsid="00354402" style:font-name-asian="NewsGotT" style:font-size-asian="10pt" style:font-weight-asian="normal" style:font-name-complex="NewsGotT" style:font-size-complex="10pt" style:font-weight-complex="normal"/>
    </style:style>
    <style:style style:name="P53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Text_20_body">
      <style:paragraph-properties fo:margin-left="0.044cm" fo:margin-right="-0.009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Al-Andalus" fo:font-size="10pt" fo:font-weight="normal" style:font-size-asian="10pt" style:font-weight-asian="normal" style:font-size-complex="10pt" style:font-weight-complex="normal"/>
    </style:style>
    <style:style style:name="P55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56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CM28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fo:font-weight="normal" officeooo:rsid="002d145d" officeooo:paragraph-rsid="002d145d" style:font-name-asian="NewsGotT" style:font-size-asian="10pt" style:font-weight-asian="normal" style:font-name-complex="NewsGotT" style:font-size-complex="10pt" style:font-weight-complex="normal"/>
    </style:style>
    <style:style style:name="P58" style:family="paragraph" style:parent-style-name="Default">
      <style:paragraph-properties fo:margin-left="0.16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fo:font-weight="normal" officeooo:rsid="002d145d" officeooo:paragraph-rsid="002d145d" style:font-name-asian="NewsGotT" style:font-size-asian="10pt" style:font-weight-asian="normal" style:font-name-complex="NewsGotT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0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 fo:background-color="#e6e6ff" fo:padding="0.049cm" fo:border="0.06pt solid #000000" style:shadow="none">
        <style:tab-stops/>
      </style:paragraph-properties>
      <style:text-properties fo:color="#000000" style:font-name="Al-Andalus" fo:font-size="10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-0.034cm" style:auto-text-indent="false">
        <style:tab-stops/>
      </style:paragraph-properties>
      <style:text-properties fo:color="#000000" style:font-name="Al-Andalus" fo:font-size="10pt" fo:font-style="normal" style:text-underline-style="none" fo:font-weight="normal" officeooo:paragraph-rsid="0040da06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fo:font-style="normal" style:text-underline-style="none" fo:font-weight="normal" officeooo:rsid="0031b58b" officeooo:paragraph-rsid="0031b58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fo:font-style="normal" style:text-underline-style="none" fo:font-weight="normal" officeooo:rsid="00440c97" officeooo:paragraph-rsid="00440c9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000000" style:font-name="Al-Andalus" fo:font-size="10pt" fo:font-style="normal" style:text-underline-style="none" fo:font-weight="normal" officeooo:paragraph-rsid="00449b1b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loext:graphic-properties draw:fill="solid" draw:fill-color="#e6e6ff" draw:opacity="100%"/>
      <style:paragraph-properties fo:margin-left="0cm" fo:margin-right="0cm" fo:margin-top="0cm" fo:margin-bottom="0cm" loext:contextual-spacing="false" fo:line-height="100%" fo:text-align="justify" style:justify-single-word="false" fo:text-indent="-0.034cm" style:auto-text-indent="false" fo:background-color="#e6e6ff" fo:padding="0.049cm" fo:border="0.06pt solid #000000" style:shadow="none">
        <style:tab-stops/>
      </style:paragraph-properties>
      <style:text-properties fo:color="#000000" style:font-name="Al-Andalus" fo:font-size="10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officeooo:rsid="00354402" officeooo:paragraph-rsid="004dcb48" style:font-name-asian="NewsGotT" style:font-size-asian="10pt" style:font-weight-asian="normal" style:font-name-complex="NewsGotT" style:font-size-complex="10pt" style:font-weight-complex="normal"/>
    </style:style>
    <style:style style:name="P67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officeooo:rsid="00473bf1" officeooo:paragraph-rsid="00473bf1" style:font-name-asian="NewsGotT" style:font-size-asian="10pt" style:font-weight-asian="normal" style:font-name-complex="NewsGotT" style:font-size-complex="10pt" style:font-weight-complex="normal"/>
    </style:style>
    <style:style style:name="P68" style:family="paragraph" style:parent-style-name="Standard">
      <style:paragraph-properties fo:margin-left="-0.016cm" fo:margin-right="0cm" fo:margin-top="0cm" fo:margin-bottom="0cm" loext:contextual-spacing="false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 style:list-style-name="L2">
      <style:paragraph-properties fo:margin-left="-0.016cm" fo:margin-right="0cm" fo:margin-top="0cm" fo:margin-bottom="0cm" loext:contextual-spacing="false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officeooo:paragraph-rsid="00478249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-0.016cm" fo:margin-right="0cm" fo:margin-top="0cm" fo:margin-bottom="0cm" loext:contextual-spacing="false" fo:text-align="justify" style:justify-single-word="false" fo:text-indent="-0.034cm" style:auto-text-indent="false">
        <style:tab-stops/>
      </style:paragraph-properties>
      <style:text-properties style:font-name="Al-Andalus" fo:font-size="10pt" fo:font-weight="normal" officeooo:paragraph-rsid="00478249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-0.016cm" fo:margin-right="0cm" fo:margin-top="0cm" fo:margin-bottom="0cm" loext:contextual-spacing="false" fo:line-height="100%" fo:text-align="justify" style:justify-single-word="false" fo:text-indent="-0.034cm" style:auto-text-indent="false">
        <style:tab-stops/>
      </style:paragraph-properties>
      <style:text-properties fo:color="#ff0000" style:font-name="Al-Andalus" fo:font-size="10pt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 style:list-style-name="L2">
      <style:paragraph-properties fo:margin-left="-0.016cm" fo:margin-right="0cm" fo:text-align="justify" style:justify-single-word="false" fo:text-indent="-0.034cm" style:auto-text-indent="false">
        <style:tab-stops/>
      </style:paragraph-properties>
      <style:text-properties style:font-name="Al-Andalus" fo:font-size="10pt" officeooo:paragraph-rsid="00478249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style:font-name="Al-Andalus" fo:font-size="10pt" style:text-underline-style="none" fo:font-weight="normal" officeooo:rsid="00368ace" officeooo:paragraph-rsid="00368ac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5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3fc69f" officeooo:paragraph-rsid="003fc69f" style:font-name-asian="NewsGotT" style:font-size-asian="10pt" style:font-name-complex="NewsGotT" style:font-size-complex="10pt"/>
    </style:style>
    <style:style style:name="P76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77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paragraph-rsid="0028432e" style:font-name-asian="NewsGotT" style:font-size-asian="10pt" style:font-weight-asian="bold" style:font-name-complex="NewsGotT" style:font-size-complex="10pt" style:font-weight-complex="bold"/>
    </style:style>
    <style:style style:name="P78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style:font-name-asian="NewsGotT" style:font-size-asian="10pt" style:font-weight-asian="normal" style:font-name-complex="NewsGotT" style:font-size-complex="10pt" style:font-weight-complex="normal"/>
    </style:style>
    <style:style style:name="P79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28432e" officeooo:paragraph-rsid="004dcb48" style:font-name-asian="NewsGotT" style:font-size-asian="10pt" style:font-weight-asian="normal" style:font-name-complex="NewsGotT" style:font-size-complex="10pt" style:font-weight-complex="normal"/>
    </style:style>
    <style:style style:name="P80" style:family="paragraph" style:parent-style-name="Default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normal" officeooo:rsid="004dcb48" officeooo:paragraph-rsid="004dcb48" style:font-name-asian="NewsGotT" style:font-size-asian="10pt" style:font-weight-asian="normal" style:font-name-complex="NewsGotT" style:font-size-complex="10pt" style:font-weight-complex="normal"/>
    </style:style>
    <style:style style:name="P81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style:font-name-asian="NewsGotT" style:font-size-asian="10pt" style:font-name-complex="NewsGotT" style:font-size-complex="10pt"/>
    </style:style>
    <style:style style:name="P82" style:family="paragraph" style:parent-style-name="Default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l-Andalus" fo:font-size="10pt" style:font-name-asian="NewsGotT" style:font-size-asian="10pt" style:font-name-complex="NewsGotT" style:font-size-complex="10pt"/>
    </style:style>
    <style:style style:name="P83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3e46d3" officeooo:paragraph-rsid="003e46d3" style:font-name-asian="NewsGotT" style:font-size-asian="10pt" style:font-name-complex="NewsGotT" style:font-size-complex="10pt"/>
    </style:style>
    <style:style style:name="P84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3fc69f" officeooo:paragraph-rsid="003fc69f" style:font-name-asian="NewsGotT" style:font-size-asian="10pt" style:font-name-complex="NewsGotT" style:font-size-complex="10pt"/>
    </style:style>
    <style:style style:name="P85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officeooo:rsid="004c56e9" officeooo:paragraph-rsid="004c56e9" style:font-name-asian="NewsGotT" style:font-size-asian="10pt" style:font-name-complex="NewsGotT" style:font-size-complex="10pt"/>
    </style:style>
    <style:style style:name="P86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officeooo:rsid="003e46d3" officeooo:paragraph-rsid="003e46d3" style:font-name-asian="NewsGotT" style:font-size-asian="10pt" style:font-weight-asian="bold" style:font-name-complex="NewsGotT" style:font-size-complex="10pt" style:font-weight-complex="bold"/>
    </style:style>
    <style:style style:name="P87" style:family="paragraph" style:parent-style-name="CM28"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88" style:family="paragraph" style:parent-style-name="CM28">
      <loext:graphic-properties draw:fill="solid" draw:fill-color="#ffcc99" draw:opacity="100%"/>
      <style:paragraph-properties fo:margin-left="0.014cm" fo:margin-right="-0.004cm" fo:margin-top="0cm" fo:margin-bottom="0cm" loext:contextual-spacing="false" fo:line-height="100%" fo:text-align="justify" style:justify-single-word="false" fo:text-indent="0cm" style:auto-text-indent="false" fo:background-color="#ffcc99">
        <style:tab-stops/>
      </style:paragraph-properties>
      <style:text-properties style:font-name="Al-Andalus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l-Andalus" fo:font-size="10pt" fo:font-weight="normal" officeooo:rsid="003920d2" officeooo:paragraph-rsid="003920d2" style:font-size-asian="8.75pt" style:font-weight-asian="normal" style:font-size-complex="10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Al-Andalus" fo:font-size="8pt" fo:font-weight="bold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fo:font-weight="normal" officeooo:rsid="0020b897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fo:font-size="8pt" fo:font-style="italic" fo:font-weight="normal" officeooo:rsid="00229ed4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fo:font-size="8pt" fo:font-style="italic" fo:font-weight="normal" officeooo:rsid="003d8892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231bc7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2723ab"/>
    </style:style>
    <style:style style:name="T10" style:family="text">
      <style:text-properties style:text-position="0% 100%" style:text-underline-style="solid" style:text-underline-width="auto" style:text-underline-color="font-color" officeooo:rsid="002723a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38de" style:font-weight-asian="normal" style:font-weight-complex="normal"/>
    </style:style>
    <style:style style:name="T13" style:family="text">
      <style:text-properties fo:font-weight="normal" officeooo:rsid="00168ec4" style:font-weight-asian="normal" style:font-weight-complex="normal"/>
    </style:style>
    <style:style style:name="T14" style:family="text">
      <style:text-properties fo:font-weight="normal" officeooo:rsid="00231bc7" style:font-weight-asian="normal" style:font-weight-complex="normal"/>
    </style:style>
    <style:style style:name="T15" style:family="text">
      <style:text-properties fo:font-weight="normal" officeooo:rsid="0024a929" style:font-weight-asian="normal" style:font-weight-complex="normal"/>
    </style:style>
    <style:style style:name="T16" style:family="text">
      <style:text-properties fo:font-weight="normal" officeooo:rsid="00260f49" style:font-weight-asian="normal" style:font-weight-complex="normal"/>
    </style:style>
    <style:style style:name="T17" style:family="text">
      <style:text-properties fo:font-weight="normal" officeooo:rsid="002723ab" style:font-weight-asian="normal" style:font-weight-complex="normal"/>
    </style:style>
    <style:style style:name="T18" style:family="text">
      <style:text-properties fo:font-weight="normal" officeooo:rsid="00280311" style:font-weight-asian="normal" style:font-weight-complex="normal"/>
    </style:style>
    <style:style style:name="T19" style:family="text">
      <style:text-properties fo:font-weight="normal" officeooo:rsid="003d8892" style:font-weight-asian="normal" style:font-weight-complex="normal"/>
    </style:style>
    <style:style style:name="T20" style:family="text">
      <style:text-properties fo:font-weight="normal" officeooo:rsid="00424a23" style:font-weight-asian="normal" style:font-weight-complex="normal"/>
    </style:style>
    <style:style style:name="T21" style:family="text">
      <style:text-properties fo:font-weight="normal" officeooo:rsid="004c56e9" style:font-weight-asian="normal" style:font-weight-complex="normal"/>
    </style:style>
    <style:style style:name="T22" style:family="text">
      <style:text-properties officeooo:rsid="001638de"/>
    </style:style>
    <style:style style:name="T23" style:family="text">
      <style:text-properties officeooo:rsid="00168ec4"/>
    </style:style>
    <style:style style:name="T24" style:family="text">
      <style:text-properties officeooo:rsid="001f6d82"/>
    </style:style>
    <style:style style:name="T25" style:family="text">
      <style:text-properties officeooo:rsid="001fc4ca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31bc7"/>
    </style:style>
    <style:style style:name="T28" style:family="text">
      <style:text-properties style:text-underline-style="solid" style:text-underline-width="auto" style:text-underline-color="font-color" officeooo:rsid="0024a929"/>
    </style:style>
    <style:style style:name="T29" style:family="text">
      <style:text-properties style:text-underline-style="solid" style:text-underline-width="auto" style:text-underline-color="font-color" officeooo:rsid="001f6d82"/>
    </style:style>
    <style:style style:name="T30" style:family="text">
      <style:text-properties officeooo:rsid="00260f49"/>
    </style:style>
    <style:style style:name="T31" style:family="text">
      <style:text-properties officeooo:rsid="002723ab"/>
    </style:style>
    <style:style style:name="T32" style:family="text">
      <style:text-properties officeooo:rsid="00280311"/>
    </style:style>
    <style:style style:name="T33" style:family="text">
      <style:text-properties officeooo:rsid="002a3d71"/>
    </style:style>
    <style:style style:name="T34" style:family="text">
      <style:text-properties officeooo:rsid="002b9f99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officeooo:rsid="003c80e2"/>
    </style:style>
    <style:style style:name="T37" style:family="text">
      <style:text-properties fo:text-shadow="1pt 1pt" fo:font-weight="normal" officeooo:rsid="00280311" style:font-weight-asian="normal" style:font-weight-complex="normal"/>
    </style:style>
    <style:style style:name="T38" style:family="text">
      <style:text-properties fo:text-shadow="none" officeooo:rsid="003c80e2"/>
    </style:style>
    <style:style style:name="T39" style:family="text">
      <style:text-properties officeooo:rsid="003d8892"/>
    </style:style>
    <style:style style:name="T40" style:family="text">
      <style:text-properties fo:color="#000000" fo:font-style="normal" style:text-underline-style="none" fo:font-weight="normal" officeooo:rsid="002712f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officeooo:rsid="00424a23"/>
    </style:style>
    <style:style style:name="T42" style:family="text">
      <style:text-properties officeooo:rsid="00440c97"/>
    </style:style>
    <style:style style:name="T43" style:family="text">
      <style:text-properties officeooo:rsid="00449b1b"/>
    </style:style>
    <style:style style:name="T44" style:family="text">
      <style:text-properties officeooo:rsid="00463a81"/>
    </style:style>
    <style:style style:name="T45" style:family="text">
      <style:text-properties officeooo:rsid="00473bf1"/>
    </style:style>
    <style:style style:name="T46" style:family="text">
      <style:text-properties officeooo:rsid="002bd96c"/>
    </style:style>
    <style:style style:name="T47" style:family="text">
      <style:text-properties officeooo:rsid="00478249"/>
    </style:style>
    <style:style style:name="T48" style:family="text">
      <style:text-properties officeooo:rsid="00481299"/>
    </style:style>
    <style:style style:name="T49" style:family="text">
      <style:text-properties officeooo:rsid="004a715d"/>
    </style:style>
    <style:style style:name="T50" style:family="text">
      <style:text-properties officeooo:rsid="004b7cba"/>
    </style:style>
    <style:style style:name="T51" style:family="text">
      <style:text-properties officeooo:rsid="004dcb48"/>
    </style:style>
    <style:style style:name="T52" style:family="text">
      <style:text-properties officeooo:rsid="004ef49c"/>
    </style:style>
    <style:style style:name="T53" style:family="text">
      <style:text-properties officeooo:rsid="00502e30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Dpto. De <text:span text:style-name="T24">AULA DE APOYO</text:span></text:p>
          </table:table-cell>
          <table:table-cell table:style-name="Tabla2.A1" office:value-type="string">
            <text:p text:style-name="P9"><text:s/>Materia: <text:span text:style-name="T24">PROGRAMA ESPECIFICO</text:span><text:span text:style-name="T29"> MI CUERPO</text:span><text:span text:style-name="T24"> (Adaptación curricular significativa)</text:span></text:p>
          </table:table-cell>
          <table:table-cell table:style-name="Tabla2.A1" office:value-type="string">
            <text:p text:style-name="P9">Etapa: <text:span text:style-name="T50">ESO ( Adaptacion curricular de 2º ciclo)</text:span></text:p>
          </table:table-cell>
          <table:table-cell table:style-name="Tabla2.D1" office:value-type="string">
            <text:p text:style-name="P34">Curso: <text:span text:style-name="T50">2º</text:span></text:p>
          </table:table-cell>
        </table:table-row>
      </table:table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>
          <table:table-cell table:style-name="Tabla1.A1" table:number-columns-spanned="12" office:value-type="string">
            <text:p text:style-name="P16">Objetivos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12" office:value-type="string">
            <text:p text:style-name="P37">1º <text:span text:style-name="T25">Conocer su propio cuerpo y el de los demás.</text:span></text:p>
            <text:p text:style-name="P37">2º <text:span text:style-name="T25">Desarrollar habilidades sensorio motrices.</text:span></text:p>
            <text:p text:style-name="P37">3º <text:span text:style-name="T25">Adquirir hábitos de higiene, cuidado y alimentación.</text:span></text:p>
            <text:p text:style-name="P39">4º Activar de forma progresivamente más <text:span text:style-name="T36">autonomía</text:span> en el aula y rutinas básicas de la vida cotidiana.</text:p>
            <text:p text:style-name="P39">5º Observar y explorar su entorno familiar, natural y social.</text:p>
            <text:p text:style-name="P39">6º Controlar <text:span text:style-name="T39">sus</text:span> comportamientos inadecuados o desadaptados.</text:p>
            <text:p text:style-name="P39">7º Comprender las diferentes emociones tanto orales, gestuales,visuales… que se les ofrece.</text:p>
            <text:p text:style-name="P39">8º Desarrollo de sus capacidades afectiv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9"><text:span text:style-name="T5">Contenidos: </text:span><text:span text:style-name="T2">Por las </text:span><text:span text:style-name="T4">características</text:span><text:span text:style-name="T2"> </text:span><text:span text:style-name="T3">del programa y las del alumno, estos contenidos se trabajaran por trimestre.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23">-Bloque:</text:p>
          </table:table-cell>
          <table:covered-table-cell/>
          <table:table-cell table:style-name="Tabla1.C4" table:number-columns-spanned="10" office:value-type="string">
            <text:p text:style-name="P12">1<text:span text:style-name="T6">r</text:span><text:span text:style-name="T7">º</text:span>trimestre <text:span text:style-name="T26"><text:s/></text:span><text:span text:style-name="T27">Mi Cuerpo “ Soy Mayor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6"/>
            <text:p text:style-name="P35">I.-</text:p>
          </table:table-cell>
          <table:covered-table-cell/>
          <table:table-cell table:style-name="Tabla1.C5" table:number-columns-spanned="10" office:value-type="string">
            <text:p text:style-name="P33">1.-<text:span text:style-name="T11"> </text:span><text:span text:style-name="T14">Identificación del cuerpo humano, partes básicas.</text:span></text:p>
            <text:p text:style-name="P35">2.- <text:span text:style-name="T19">Higiene p</text:span><text:span text:style-name="T14">ersonal, ejercicio físico.</text:span></text:p>
            <text:p text:style-name="P35">3.-<text:span text:style-name="T14">Estimulación sensorial:táctil, visual y auditiva.</text:span></text:p>
            <text:p text:style-name="P35">4.-<text:span text:style-name="T14">Expresión de necesidades, sentimientos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6">II.-</text:p>
          </table:table-cell>
          <table:covered-table-cell/>
          <table:table-cell table:style-name="Tabla1.C6" table:number-columns-spanned="10" office:value-type="string">
            <text:p text:style-name="P16">5.-<text:span text:style-name="T14">Coordinación y control </text:span><text:span text:style-name="T21">postural.</text:span></text:p>
            <text:p text:style-name="P24">6.-<text:span text:style-name="T14">Desplazamiento en espacio y tiempo.</text:span></text:p>
            <text:p text:style-name="P24">7.-<text:span text:style-name="T14">Participación según sus posibilidades en los jueg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4" table:number-columns-spanned="12" office:value-type="string">
            <text:p text:style-name="P10">2º trimestre <text:span text:style-name="T28">Cuidado personal y la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6">III.-</text:p>
          </table:table-cell>
          <table:covered-table-cell/>
          <table:table-cell table:style-name="Tabla1.C8" table:number-columns-spanned="10" office:value-type="string">
            <text:p text:style-name="P11">8.-<text:span text:style-name="T15">Adquisición </text:span><text:span text:style-name="T19">paulatinamente</text:span><text:span text:style-name="T15"> de hábitos de higiene y alimentación.</text:span></text:p>
            <text:p text:style-name="P13">9.-<text:span text:style-name="T16">Identificación de la funcionalidad de los objetos relacionados con la higiene y la alimentación.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6">IV.-</text:p>
          </table:table-cell>
          <table:covered-table-cell/>
          <table:table-cell table:style-name="Tabla1.C9" table:number-columns-spanned="10" office:value-type="string">
            <text:p text:style-name="P11">1<text:span text:style-name="T30">0</text:span>.-<text:span text:style-name="T16">Aceptación a descubrir distintos sabores.</text:span></text:p>
            <text:p text:style-name="P13">1<text:span text:style-name="T30">1</text:span>.-<text:span text:style-name="T16"> Adquisición de mayor autonomía en los hábitos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C4" table:number-columns-spanned="12" office:value-type="string">
            <text:p text:style-name="P10">3<text:span text:style-name="T6">er</text:span><text:span text:style-name="T8"> trimestre </text:span><text:span text:style-name="T10">Acercamiento a la Naturaleza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6">V.-</text:p>
          </table:table-cell>
          <table:covered-table-cell/>
          <table:table-cell table:style-name="Tabla1.C11" table:number-columns-spanned="10" office:value-type="string">
            <text:p text:style-name="P16">1<text:span text:style-name="T31">2</text:span>.-<text:span text:style-name="T17">Disfrute de las salidas por el entorno.</text:span></text:p>
            <text:p text:style-name="P24"><text:soft-page-break/>1<text:span text:style-name="T31">3</text:span>.-<text:span text:style-name="T18">Observación y manipulación de los elementos del entorno.</text:span></text:p>
            <text:p text:style-name="P24">1<text:span text:style-name="T31">4</text:span>.-<text:span text:style-name="T38">Estipulación</text:span><text:span text:style-name="T37"> </text:span><text:span text:style-name="T18">auditiva a través de los sentidos del entorno natural.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2" table:number-columns-spanned="2" office:value-type="string">
            <text:p text:style-name="P16">VII.-</text:p>
          </table:table-cell>
          <table:covered-table-cell/>
          <table:table-cell table:style-name="Tabla1.C12" table:number-columns-spanned="10" office:value-type="string">
            <text:p text:style-name="P16">1<text:span text:style-name="T32">5</text:span>.<text:span text:style-name="T11">-</text:span><text:span text:style-name="T18">Desarrollo de actitudes de afecto con las personas de su entorno.</text:span></text:p>
            <text:p text:style-name="P24">1<text:span text:style-name="T32">6</text:span>.-<text:span text:style-name="T18">Asimilación de normas básicas de comportamiento.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9"><text:span text:style-name="T5">Contenidos transversales: </text:span><text:span text:style-name="T1">La forma en que se incorporan los contenidos de carácter transversal al currículo: Educación en valores, 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85">Todos los contenidos transversales se basaran en la autoestima <text:span text:style-name="T52">y en la autonomía personal.</text:span></text:p>
            <text:p text:style-name="P25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5" table:number-columns-spanned="9" office:value-type="string">
            <text:p text:style-name="P16">Metod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55"><text:span text:style-name="T5">Materiales y recursos didácticos</text:span>: </text:p>
          </table:table-cell>
          <table:covered-table-cell/>
          <table:covered-table-cell/>
        </table:table-row>
        <table:table-row>
          <table:table-cell table:style-name="Tabla1.A16" table:number-columns-spanned="9" office:value-type="string">
            <text:p text:style-name="P22">Se llevara a cabo una metodologí<text:span text:style-name="T33">a basada en una enseñanza individualizada será la base fundamental <text:s/>a desarrollar con:</text:span></text:p>
            <text:p text:style-name="P27">-Actividades cortas.</text:p>
            <text:p text:style-name="P26">- Activa</text:p>
            <text:p text:style-name="P36">-Pictogramas.</text:p>
            <text:p text:style-name="P26">-Fichas de relacionar.</text:p>
            <text:p text:style-name="P26">-Fichas de conceptos.</text:p>
            <text:p text:style-name="P26">-Fichas adaptadas.</text:p>
            <text:p text:style-name="P79">-Ordenador </text:p>
            <text:p text:style-name="P26">-<text:span text:style-name="T34">Salidas programadas <text:s/>fuera del centro.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" table:number-columns-spanned="3" office:value-type="string">
            <text:p text:style-name="P57">Los elaborados conjuntamente entre la PT y la monitora de <text:span text:style-name="T36">Educación</text:span> Especial del centro.</text:p>
            <text:p text:style-name="P58">Todos los disponibles en el Centro.</text:p>
            <text:p text:style-name="P58"/>
          </table:table-cell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6">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16"/>
          </table:table-cell>
          <table:table-cell table:style-name="Tabla1.A4" table:number-columns-spanned="9" office:value-type="string">
            <text:p text:style-name="P17">Criterios de evaluación </text:p>
            <text:p text:style-name="P17"><text:span text:style-name="T11">(Generales del curso, </text:span><text:span text:style-name="T13">se concretarán en las UDIs, Programación de aula, o Documentación de planificación a corto plazo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8" office:value-type="string">
            <text:p text:style-name="P18">Competencias <text:s/><text:span text:style-name="T22">Clave </text:span><text:s/><text:span text:style-name="T12">relacionadas</text:span></text:p>
          </table:table-cell>
          <table:table-cell table:style-name="Tabla1.L18" office:value-type="string">
            <text:p text:style-name="P17">Ponderación <text:span text:style-name="T11">(</text:span><text:span text:style-name="T12">Lo establecido en </text:span><text:span text:style-name="T11"><text:s/>Proyecto Educativo)</text:span></text:p>
          </table:table-cell>
        </table:table-row>
        <table:table-row>
          <table:table-cell table:style-name="Tabla1.A19" office:value-type="string">
            <text:p text:style-name="P19"/>
          </table:table-cell>
          <table:table-cell table:style-name="Tabla1.B19" table:number-columns-spanned="9" office:value-type="string">
            <text:p text:style-name="P20">Conoce su propio cuerpo y el de los demá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9" office:value-type="string">
            <text:p text:style-name="P83">CPAA,CSC,CCL</text:p>
          </table:table-cell>
          <table:table-cell table:style-name="Tabla1.L19" office:value-type="string">
            <text:p text:style-name="P86"/>
          </table:table-cell>
        </table:table-row>
        <table:table-row>
          <table:table-cell table:style-name="Tabla1.A20" office:value-type="string">
            <text:p text:style-name="P19"/>
          </table:table-cell>
          <table:table-cell table:style-name="Tabla1.B20" table:number-columns-spanned="9" office:value-type="string">
            <text:p text:style-name="P20">Desarrolla habilidades <text:span text:style-name="T36">sensorio motri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0" office:value-type="string">
            <text:p text:style-name="P83">CPAA,CEC,CMCT</text:p>
          </table:table-cell>
          <table:table-cell table:style-name="Tabla1.L20" office:value-type="string">
            <text:p text:style-name="P16"/>
          </table:table-cell>
        </table:table-row>
        <table:table-row>
          <table:table-cell table:style-name="Tabla1.A24" office:value-type="string">
            <text:p text:style-name="P19"/>
          </table:table-cell>
          <table:table-cell table:style-name="Tabla1.B24" table:number-columns-spanned="9" office:value-type="string">
            <text:p text:style-name="P20">Adquiere hábitos de higiene, cuidado y aliment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4" office:value-type="string">
            <text:p text:style-name="P84">CCL,CPAA,CSC</text:p>
          </table:table-cell>
          <table:table-cell table:style-name="Tabla1.L24" office:value-type="string">
            <text:p text:style-name="P16"/>
          </table:table-cell>
        </table:table-row>
        <table:table-row>
          <table:table-cell table:style-name="Tabla1.A24" office:value-type="string">
            <text:p text:style-name="P19"/>
          </table:table-cell>
          <table:table-cell table:style-name="Tabla1.B24" table:number-columns-spanned="9" office:value-type="string">
            <text:p text:style-name="P21"><text:span text:style-name="T36">Actúa</text:span> de forma progresiva más <text:span text:style-name="T36">autónoma</text:span> en actividades y rutinas básicas de la vida cotidia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4" office:value-type="string">
            <text:p text:style-name="P84">TODAS</text:p>
          </table:table-cell>
          <table:table-cell table:style-name="Tabla1.L24" office:value-type="string">
            <text:p text:style-name="P16"/>
          </table:table-cell>
        </table:table-row>
        <table:table-row>
          <table:table-cell table:style-name="Tabla1.A24" office:value-type="string">
            <text:p text:style-name="P19"/>
          </table:table-cell>
          <table:table-cell table:style-name="Tabla1.B24" table:number-columns-spanned="9" office:value-type="string">
            <text:p text:style-name="P21">Observa y explora su entorno familiar, natural y soc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4" office:value-type="string">
            <text:p text:style-name="P84">TODAS</text:p>
          </table:table-cell>
          <table:table-cell table:style-name="Tabla1.L24" office:value-type="string">
            <text:p text:style-name="P16"/>
          </table:table-cell>
        </table:table-row>
        <table:table-row>
          <table:table-cell table:style-name="Tabla1.A24" office:value-type="string">
            <text:p text:style-name="P19"/>
          </table:table-cell>
          <table:table-cell table:style-name="Tabla1.B24" table:number-columns-spanned="9" office:value-type="string">
            <text:p text:style-name="P21">Controla sus comportamientos inadecuados u desadapta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4" office:value-type="string">
            <text:p text:style-name="P84">CCL,CSC,CPAA</text:p>
          </table:table-cell>
          <table:table-cell table:style-name="Tabla1.L24" office:value-type="string">
            <text:p text:style-name="P16"/>
          </table:table-cell>
        </table:table-row>
        <table:table-row>
          <table:table-cell table:style-name="Tabla1.A25" office:value-type="string">
            <text:p text:style-name="P19"/>
          </table:table-cell>
          <table:table-cell table:style-name="Tabla1.B25" table:number-columns-spanned="9" office:value-type="string">
            <text:p text:style-name="P21">Comprende las diferentes emociones tanto orales, gestuales, visuales que se les ofrece.</text:p>
            <text:p text:style-name="P75"><text:soft-page-break/>Desarrollo de sus capacidades afec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25" office:value-type="string">
            <text:p text:style-name="P84">TODAS</text:p>
            <text:p text:style-name="P75"><text:soft-page-break/>CCL,CPAA</text:p>
          </table:table-cell>
          <table:table-cell table:style-name="Tabla1.L25" office:value-type="string">
            <text:p text:style-name="P16"/>
          </table:table-cell>
        </table:table-row>
        <table:table-row>
          <table:table-cell table:style-name="Tabla1.A15" table:number-columns-spanned="7" office:value-type="string">
            <text:p text:style-name="P16">Instru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5" office:value-type="string">
            <text:p text:style-name="P16">Procedimien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7" table:number-columns-spanned="7" office:value-type="string">
            <text:p text:style-name="P16">-<text:span text:style-name="T11"> Observación</text:span><text:span text:style-name="T20"> directa</text:span></text:p>
            <text:p text:style-name="P78">- <text:span text:style-name="T41">Adaptación curricular.</text:span></text:p>
            <text:p text:style-name="P24">-<text:span text:style-name="T11"> </text:span><text:span text:style-name="T20">Exámenes adaptados.</text:span></text:p>
            <text:p text:style-name="P24"><text:span text:style-name="T20">- Expresión corporal.</text:span></text:p>
            <text:p text:style-name="P24"><text:span text:style-name="T20">- Fichas.</text:span></text:p>
            <text:p text:style-name="P24"><text:span text:style-name="T20">- Practicas.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7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88">Medidas de atención a la diversidad <text:span text:style-name="T11">(concretar para este cur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43">Atención a la diversidad dentro del aula.</text:p>
            <text:p text:style-name="P61"/>
            <text:p text:style-name="P62">El alumno trabaja el programa especifico dentro del aula de apoyo y se desarrolla en el aula ordinaria.</text:p>
            <text:p text:style-name="P62">_ <text:span text:style-name="T42">ADAPTACIONES MATERIALES</text:span></text:p>
            <text:p text:style-name="P63">Material complementario muy simplificado.</text:p>
            <text:p text:style-name="P63">Material con más apoyo visual.</text:p>
            <text:p text:style-name="P63"/>
            <text:p text:style-name="P63">_ ADAPTACIONES METODOLÓGICAS.</text:p>
            <text:p text:style-name="P63">Sentar al alumno cerca de profesor y de la pizarra.</text:p>
            <text:p text:style-name="P63">Reducir el numero de actividades.</text:p>
            <text:p text:style-name="P63">Permitir el uso de apoyo materiales ( cuadernos,pictogramas,plantilla de vocabulario...9.</text:p>
            <text:p text:style-name="P63">Simplificación en los exámenes.</text:p>
            <text:p text:style-name="P63">Ayuda de la monitora en el apoyo educativo.</text:p>
            <text:p text:style-name="P63">Adaptaciones de evaluación.</text:p>
            <text:p text:style-name="P63"/>
            <text:p text:style-name="P63">_ ADAPTACIONES DE EVALUACIÓN.</text:p>
            <text:p text:style-name="P63">Proporcionar mas tiempo para la realización de un examen <text:s/>e incluso llevarlo medio realizado al aula ordinaria.</text:p>
            <text:p text:style-name="P63">Examen <text:s/>con adaptación curricular significativa.</text:p>
            <text:p text:style-name="P63">Cuaderno.</text:p>
            <text:p text:style-name="P63">Exposiciones orales, grupales...</text:p>
            <text:p text:style-name="P59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60">Programas de refuerzo para la recuperación de los aprendizajes no adquiridos, para el alumnado que promociona sin superar todas las áreas o materias.</text:p>
            <text:p text:style-name="P64"><text:span text:style-name="T43">Estos son los establecidos por cada departamen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1" table:number-columns-spanned="12" office:value-type="string">
            <text:p text:style-name="P60">Programas de refuerzo para la recuperación de los aprendizajes no adquiridos, para el alumnado que no supere <text:s/>la materia en los trimestres</text:p>
            <text:p text:style-name="P29"><text:s/><text:span text:style-name="T44">Son los programas establecidos por el centro con un plan individualizado para cada situación .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50">ESTRATEGIAS PARA LA UTILIZACIÓN DE LAS TECNOLOGÍAS DE LA INFORMACIÓN Y LA COMUNIC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52"/>
            <text:p text:style-name="P66">Dispondremos de los ordenadores y otros materiales del centro para ampliar o reforzar los contenidos <text:span text:style-name="T45">asimilados sean materiales atractivos y visuales que faciliten la comprensión del alumno</text:span></text:p>
            <text:p text:style-name="P80">y materiales fácilmente manipulables que puedan usarse en diferentes ocasiones hasta llegar a la consecución de los objetivos planteados.</text:p>
            <text:p text:style-name="P67">Proyección de películas y videos.</text:p>
            <text:p text:style-name="P67"><text:s/>Pizarra digital.</text:p>
            <text:p text:style-name="P50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53">PLANES Y PROYEC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5" table:number-columns-spanned="12" office:value-type="string">
            <text:p text:style-name="P53"/>
            <text:p text:style-name="P74">El alumno participará en los planes según la programación de su aula <text:s/>ordinaria.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49">ESTRATEGIAS DE ANIMACIÓN A LA LECTURA Y EL DESARROLLO DE LA EXPRESIÓN Y COMPRENSIÓN ORAL Y ESCRITA EN LAS DISTINTAS MATE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2" table:number-columns-spanned="5" office:value-type="string">
            <text:p text:style-name="P49">Indicadores</text:p>
          </table:table-cell>
          <table:covered-table-cell/>
          <table:covered-table-cell/>
          <table:covered-table-cell/>
          <table:covered-table-cell/>
          <table:table-cell table:style-name="Tabla1.F37" office:value-type="string">
            <text:p text:style-name="P49">Estrategia</text:p>
          </table:table-cell>
          <table:table-cell table:style-name="Tabla1.G37" table:number-columns-spanned="6" office:value-type="string">
            <text:p text:style-name="P49">Instrumen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54">Usa correcto de la ortográfica, <text:s/>acentuación y puntuación</text:p>
          </table:table-cell>
          <table:covered-table-cell/>
          <table:covered-table-cell/>
          <table:covered-table-cell/>
          <table:covered-table-cell/>
          <table:table-cell table:style-name="Tabla1.F38" office:value-type="string">
            <text:p text:style-name="P51">-<text:span text:style-name="T47">No se le tiene en cuenta </text:span></text:p>
          </table:table-cell>
          <table:table-cell table:style-name="Tabla1.G38" table:number-columns-spanned="6" office:value-type="string">
            <text:list xml:id="list2225941995611332161" text:style-name="L2">
              <text:list-header>
                <text:p text:style-name="P72"><text:span text:style-name="T46">-Exámenes.</text:span></text:p>
                <text:p text:style-name="P72">-Periódico y revistas.</text:p>
                <text:p text:style-name="P72">-Páginas Web.</text:p>
                <text:p text:style-name="P69">-<text:span text:style-name="T47">Trabajos adaptados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54">Utiliza un vocabulario rico y ordena correctamente de los elementos de la oración</text:p>
          </table:table-cell>
          <table:covered-table-cell/>
          <table:covered-table-cell/>
          <table:covered-table-cell/>
          <table:covered-table-cell/>
          <table:table-cell table:style-name="Tabla1.F39" office:value-type="string">
            <text:p text:style-name="P51">-<text:span text:style-name="T47">Ordenar palabras sueltas hasta formar la frase.</text:span></text:p>
          </table:table-cell>
          <table:table-cell table:style-name="Tabla1.G39" table:number-columns-spanned="6" office:value-type="string">
            <text:p text:style-name="P51">-<text:span text:style-name="T47">Ejercicios adaptados de lectoescritura.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51"><text:s/>Se expresa adecuadamente de forma <text:s/>oral</text:p>
          </table:table-cell>
          <table:covered-table-cell/>
          <table:covered-table-cell/>
          <table:covered-table-cell/>
          <table:covered-table-cell/>
          <table:table-cell table:style-name="Tabla1.F40" office:value-type="string">
            <text:p text:style-name="P51">-<text:span text:style-name="T47">Trabajos orales grupales e individuales</text:span></text:p>
          </table:table-cell>
          <table:table-cell table:style-name="Tabla1.G40" table:number-columns-spanned="6" office:value-type="string">
            <text:p text:style-name="P51">-<text:span text:style-name="T47">Exposiciones orales</text:span></text:p>
            <text:p text:style-name="P51">-<text:span text:style-name="T53">Respetar el turno de palab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51"><text:s/>Comprende mensajes orales o/y escritos</text:p>
          </table:table-cell>
          <table:covered-table-cell/>
          <table:covered-table-cell/>
          <table:covered-table-cell/>
          <table:covered-table-cell/>
          <table:table-cell table:style-name="Tabla1.F41" office:value-type="string">
            <text:p text:style-name="P70"><text:span text:style-name="T46">-Audiciones.</text:span></text:p>
            <text:p text:style-name="P70">-<text:span text:style-name="T46">Plan de lectura</text:span></text:p>
          </table:table-cell>
          <table:table-cell table:style-name="Tabla1.G41" table:number-columns-spanned="6" office:value-type="string">
            <text:p text:style-name="P51">-<text:span text:style-name="T47">Libro de lectura elaborado por la PT.</text:span></text:p>
            <text:p text:style-name="P51">-<text:span text:style-name="T47">Fichas sobre la lectura adaptadas.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8">
          <table:table-cell table:style-name="Tabla1.A42" table:number-columns-spanned="5" office:value-type="string">
            <text:p text:style-name="P51"><text:s/>Demuest<text:span text:style-name="T49">r</text:span>a interés por la lectura</text:p>
          </table:table-cell>
          <table:covered-table-cell/>
          <table:covered-table-cell/>
          <table:covered-table-cell/>
          <table:covered-table-cell/>
          <table:table-cell table:style-name="Tabla1.F42" office:value-type="string">
            <text:p text:style-name="P51">-<text:span text:style-name="T48">Plan de lectura aula ordinaria</text:span></text:p>
          </table:table-cell>
          <table:table-cell table:style-name="Tabla1.G42" table:number-columns-spanned="6" office:value-type="string">
            <text:p text:style-name="P51">-<text:span text:style-name="T48">Entrega de cuaderno de lectu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12" office:value-type="string">
            <text:p text:style-name="P19"><text:span text:style-name="T5">Las actividades complementarias y extraescolares (</text:span><text:span text:style-name="T11">trimestr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44">Actividades</text:p>
          </table:table-cell>
          <table:covered-table-cell/>
          <table:covered-table-cell/>
          <table:table-cell table:style-name="Tabla1.D44" office:value-type="string">
            <text:p text:style-name="P44">Objetivos</text:p>
          </table:table-cell>
          <table:table-cell table:style-name="Tabla1.E44" table:number-columns-spanned="2" office:value-type="string">
            <text:p text:style-name="P44">Responsables</text:p>
          </table:table-cell>
          <table:covered-table-cell/>
          <table:table-cell table:style-name="Tabla1.G48" table:number-columns-spanned="2" office:value-type="string">
            <text:p text:style-name="P44">Temporalización</text:p>
          </table:table-cell>
          <table:covered-table-cell/>
          <table:table-cell table:style-name="Tabla1.I44" table:number-columns-spanned="4" office:value-type="string">
            <text:p text:style-name="P44">Indicadores de evaluación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1.A48" table:number-columns-spanned="3" office:value-type="string">
            <text:p text:style-name="P45"><text:span text:style-name="T35">El alumno participará en las actividades programadas por <text:s/>cada departamento</text:span>.</text:p>
          </table:table-cell>
          <table:covered-table-cell/>
          <table:covered-table-cell/>
          <table:table-cell table:style-name="Tabla1.D45" office:value-type="string">
            <text:p text:style-name="P46">Integración social y educativa.</text:p>
          </table:table-cell>
          <table:table-cell table:style-name="Tabla1.E45" table:number-columns-spanned="2" office:value-type="string">
            <text:p text:style-name="P47">PT/Tutor</text:p>
            <text:p text:style-name="P47">Monitora de Educación Especifica</text:p>
          </table:table-cell>
          <table:covered-table-cell/>
          <table:table-cell table:style-name="Tabla1.G48" table:number-columns-spanned="2" office:value-type="string">
            <text:p text:style-name="P48">Curso 2017/18</text:p>
          </table:table-cell>
          <table:covered-table-cell/>
          <table:table-cell table:style-name="Tabla1.I45" table:number-columns-spanned="4" office:value-type="string">
            <text:p text:style-name="P89"><text:span text:style-name="T5"/></text:p>
          </table:table-cell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44"/>
          </table:table-cell>
          <table:covered-table-cell/>
          <table:covered-table-cell/>
          <table:table-cell table:style-name="Tabla1.D46" office:value-type="string">
            <text:p text:style-name="P44"/>
          </table:table-cell>
          <table:table-cell table:style-name="Tabla1.E46" table:number-columns-spanned="2" office:value-type="string">
            <text:p text:style-name="P44"/>
          </table:table-cell>
          <table:covered-table-cell/>
          <table:table-cell table:style-name="Tabla1.G48" table:number-columns-spanned="2" office:value-type="string">
            <text:p text:style-name="P44"/>
          </table:table-cell>
          <table:covered-table-cell/>
          <table:table-cell table:style-name="Tabla1.I46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44"/>
          </table:table-cell>
          <table:covered-table-cell/>
          <table:covered-table-cell/>
          <table:table-cell table:style-name="Tabla1.D47" office:value-type="string">
            <text:p text:style-name="P44"/>
          </table:table-cell>
          <table:table-cell table:style-name="Tabla1.E47" table:number-columns-spanned="2" office:value-type="string">
            <text:p text:style-name="P44"/>
          </table:table-cell>
          <table:covered-table-cell/>
          <table:table-cell table:style-name="Tabla1.G48" table:number-columns-spanned="2" office:value-type="string">
            <text:p text:style-name="P44"/>
          </table:table-cell>
          <table:covered-table-cell/>
          <table:table-cell table:style-name="Tabla1.I47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la1.A48" table:number-columns-spanned="3" office:value-type="string">
            <text:p text:style-name="P44"/>
          </table:table-cell>
          <table:covered-table-cell/>
          <table:covered-table-cell/>
          <table:table-cell table:style-name="Tabla1.D48" office:value-type="string">
            <text:p text:style-name="P44"/>
          </table:table-cell>
          <table:table-cell table:style-name="Tabla1.E48" table:number-columns-spanned="2" office:value-type="string">
            <text:p text:style-name="P44"/>
          </table:table-cell>
          <table:covered-table-cell/>
          <table:table-cell table:style-name="Tabla1.G48" table:number-columns-spanned="2" office:value-type="string">
            <text:p text:style-name="P44"/>
          </table:table-cell>
          <table:covered-table-cell/>
          <table:table-cell table:style-name="Tabla1.I48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la1.A49" table:number-columns-spanned="12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>Claves competencias:</text:p>
      <text:p text:style-name="P38"><text:span text:style-name="T23">CCL</text:span>: <text:span text:style-name="T23">Competencia en comunicación lingüística </text:span><text:s text:c="3"/><text:span text:style-name="T23">CMCT</text:span>: <text:s/><text:span text:style-name="T23">Competencia matemática y competencias básicas en ciencia y tecnología </text:span><text:s text:c="3"/><text:span text:style-name="T23">CD</text:span>: <text:s/><text:span text:style-name="T23"><text:s/>Competencia digital </text:span><text:s text:c="3"/><text:span text:style-name="T23">CPAA</text:span>: <text:span text:style-name="T23">Competencia para Aprender a aprender </text:span><text:s text:c="3"/><text:span text:style-name="T23">CSC</text:span>: <text:span text:style-name="T23">Competencias sociales y cívicas <text:tab/>SIE</text:span>: <text:span text:style-name="T23">Sentido de la iniciativa y espíritu emprendedor </text:span><text:s text:c="3"/><text:span text:style-name="T23">CEC</text:span>: <text:span text:style-name="T23">Conciencia y expresiones culturales </text:span><text:s text:c="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sGotT" svg:font-family="NewsGotT, NewsGotT"/>
    <style:font-face style:name="OpenSymbol1" svg:font-family="OpenSymbol"/>
    <style:font-face style:name="Al-Andalus" svg:font-family="Al-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CM28" style:family="paragraph" style:parent-style-name="Default" style:next-style-name="Default">
      <style:paragraph-properties fo:margin-top="0cm" fo:margin-bottom="0.508cm" loext:contextual-spacing="false" fo:text-align="start" style:justify-single-word="false"/>
      <style:text-properties style:use-window-font-color="true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CM16" style:family="paragraph" style:parent-style-name="Default" style:next-style-name="Default">
      <style:paragraph-properties style:line-height-at-least="0.508cm" fo:text-align="start" style:justify-single-word="false"/>
      <style:text-properties style:use-window-font-color="true" style:font-name="NewsGotT" fo:font-family="NewsGotT, NewsGotT" fo:font-size="12pt" style:font-name-asian="NewsGotT" style:font-family-asian="NewsGotT, NewsGotT" style:font-size-asian="12pt" style:font-name-complex="NewsGotT" style:font-family-complex="NewsGotT, NewsGot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27.788cm" fo:margin-left="-0.767cm" fo:margin-right="-1.323cm" table:align="margins" style:writing-mode="lr-tb"/>
    </style:style>
    <style:style style:name="Tabla4.A" style:family="table-column">
      <style:table-column-properties style:column-width="7.673cm" style:rel-column-width="18095*"/>
    </style:style>
    <style:style style:name="Tabla4.B" style:family="table-column">
      <style:table-column-properties style:column-width="12.476cm" style:rel-column-width="29422*"/>
    </style:style>
    <style:style style:name="Tabla4.C" style:family="table-column">
      <style:table-column-properties style:column-width="4.685cm" style:rel-column-width="11048*"/>
    </style:style>
    <style:style style:name="Tabla4.D" style:family="table-column">
      <style:table-column-properties style:column-width="2.956cm" style:rel-column-width="6970*"/>
    </style:style>
    <style:style style:name="Tabla4.1" style:family="table-row">
      <style:table-row-properties style:min-row-height="0.132cm"/>
    </style:style>
    <style:style style:name="Tabla4.A1" style:family="table-cell">
      <style:table-cell-properties style:vertical-align="top" fo:padding-left="0.123cm" fo:padding-right="0.123cm" fo:padding-top="0cm" fo:padding-bottom="0cm" fo:border="none"/>
    </style:style>
    <style:style style:name="Tabla4.D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9pt" fo:language="es" fo:country="ES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8pt" fo:language="es" fo:country="ES" style:font-size-asian="8pt"/>
    </style:style>
    <style:style style:name="MP4" style:family="paragraph" style:parent-style-name="Table_20_Contents">
      <style:paragraph-properties fo:margin-left="-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MP5" style:family="paragraph" style:parent-style-name="CM28">
      <style:paragraph-properties fo:margin-left="0.014cm" fo:margin-right="-0.004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l-Andalus" fo:font-size="10pt" fo:language="es" fo:country="ES" fo:font-weight="bold" style:font-name-asian="NewsGotT" style:font-size-asian="10pt" style:font-weight-asian="bold" style:font-name-complex="NewsGotT" style:font-size-complex="10pt" style:font-weight-complex="bold"/>
    </style:style>
    <style:style style:name="MP6" style:family="paragraph" style:parent-style-name="Header">
      <style:paragraph-properties fo:margin-left="-0.012cm" fo:margin-right="1.609cm" fo:text-align="center" style:justify-single-word="false" fo:text-indent="0cm" style:auto-text-indent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style:font-size-asian="6pt"/>
    </style:style>
    <style:style style:name="MP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FrnkGothITC Bk BT" fo:font-size="6pt" fo:language="es" fo:country="ES" style:font-size-asian="6pt"/>
    </style:style>
    <style:style style:name="MP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7.463cm" style:type="right"/>
        </style:tab-stops>
      </style:paragraph-properties>
      <style:text-properties style:font-name="Al-Andalus" fo:font-size="7pt" fo:language="es" fo:country="ES" style:font-size-asian="7pt" style:font-size-complex="7pt"/>
    </style:style>
    <style:style style:name="MP9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font-size="7pt" fo:language="es" fo:country="ES" style:font-size-asian="7pt" style:language-asian="zxx" style:country-asian="none"/>
    </style:style>
    <style:style style:name="MP10" style:family="paragraph" style:parent-style-name="Header">
      <style:paragraph-properties>
        <style:tab-stops>
          <style:tab-stop style:position="7.5cm" style:type="center"/>
          <style:tab-stop style:position="17.463cm" style:type="right"/>
        </style:tab-stops>
      </style:paragraph-properties>
      <style:text-properties fo:language="es" fo:country="ES"/>
    </style:style>
    <style:style style:name="MP11" style:family="paragraph" style:parent-style-name="Horizontal_20_Line">
      <style:paragraph-properties fo:margin-top="0cm" fo:margin-bottom="0cm" loext:contextual-spacing="false"/>
      <style:text-properties style:font-name="FrnkGothITC Bk BT" fo:font-size="8pt" fo:language="es" fo:country="ES" style:font-size-asian="8pt"/>
    </style:style>
    <style:style style:name="MP12" style:family="paragraph" style:parent-style-name="Footer">
      <style:paragraph-properties fo:margin-top="0cm" fo:margin-bottom="0cm" loext:contextual-spacing="false" fo:text-align="center" style:justify-single-word="false"/>
      <style:text-properties style:font-name="FrnkGothITC Bk BT" fo:font-size="8pt" fo:language="es" fo:country="ES" style:font-size-asian="8pt"/>
    </style:style>
    <style:style style:name="Mfr1" style:family="graphic" style:parent-style-name="Graphics">
      <style:graphic-properties fo:margin-left="0cm" fo:margin-right="0cm" style:vertical-pos="from-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64cm" fo:margin-bottom="0.737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4cm" fo:margin-left="0cm" fo:margin-right="0cm" fo:margin-bottom="0.499cm"/>
      </style:header-style>
      <style:footer-style>
        <style:header-footer-properties svg:height="1.238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table:number-rows-spanned="2" office:value-type="string">
              <text:p text:style-name="MP1">I.E.S. “Puerta de Andalucía”</text:p>
              <text:p text:style-name="MP2">21260 SANTA OLALLA DEL CALA</text:p>
              <text:p text:style-name="MP3">(Huelva)</text:p>
            </table:table-cell>
            <table:table-cell table:style-name="Tabla4.A1" table:number-rows-spanned="2" office:value-type="string">
              <text:p text:style-name="MP4"/>
            </table:table-cell>
            <table:table-cell table:style-name="Tabla4.A1" office:value-type="string">
              <text:p text:style-name="MP5">Año académico:</text:p>
              <text:p text:style-name="MP5"><text:s/>2017-2018</text:p>
            </table:table-cell>
            <table:table-cell table:style-name="Tabla4.D1" table:number-rows-spanned="2" office:value-type="string">
              <text:p text:style-name="MP6"><draw:frame draw:style-name="Mfr1" draw:name="gráficos2" text:anchor-type="paragraph" svg:y="-0.635cm" svg:width="2.043cm" svg:height="1.736cm" draw:z-index="4"><draw:image xlink:href="Pictures/10000000000000870000005DD86B2BDA4C231386.jpg" xlink:type="simple" xlink:show="embed" xlink:actuate="onLoad"/></draw:frame></text:p>
              <text:p text:style-name="MP7"/>
              <text:p text:style-name="MP7"/>
              <text:p text:style-name="MP7"/>
              <text:p text:style-name="MP7"/>
              <text:p text:style-name="MP8">CONSEJERÍA DE EDUCACIÓN </text:p>
              <text:p text:style-name="MP9"/>
            </table:table-cell>
          </table:table-row>
          <table:table-row table:style-name="Tabla4.1">
            <table:covered-table-cell/>
            <table:covered-table-cell/>
            <table:table-cell table:style-name="Tabla4.A1" office:value-type="string">
              <text:p text:style-name="MP10"/>
            </table:table-cell>
            <table:covered-table-cell/>
          </table:table-row>
        </table:table>
        <text:p text:style-name="Standard"/>
      </style:header>
      <style:footer>
        <text:p text:style-name="MP11"/>
        <text:p text:style-name="MP12"><text:tab/>Avda. de Extremadura, s/n. – Telf.: 959 19 99 00 – Fax: 959 19 99 06<text:tab/>Página: <text:page-number text:select-page="current">5</text:page-number> de <text:page-count>5</text:page-count></text:p>
      </style:footer>
    </style:master-page>
    <style:master-page style:name="Apaisado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8T20:04:02</meta:creation-date>
    <dc:date>2017-05-16T13:17:52.455715574</dc:date>
    <meta:editing-duration>PT10H27M13S</meta:editing-duration>
    <meta:editing-cycles>71</meta:editing-cycles>
    <meta:generator>LibreOffice/5.1.4.2$Linux_x86 LibreOffice_project/10m0$Build-2</meta:generator>
    <meta:print-date>2010-09-21T08:54:47</meta:print-date>
    <meta:document-statistic meta:table-count="3" meta:image-count="1" meta:object-count="0" meta:page-count="5" meta:paragraph-count="158" meta:word-count="983" meta:character-count="6898" meta:non-whitespace-character-count="6023"/>
    <meta:user-defined meta:name="Información 1"/>
    <meta:user-defined meta:name="Información 2"/>
    <meta:user-defined meta:name="Información 3"/>
    <meta:user-defined meta:name="Información 4"/>
  </office:meta>
</office:document-meta>
</file>