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70000005D575F09448B15BA9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StarSymbol" svg:font-family="StarSymbol" style:font-family-generic="system" style:font-charset="x-symbol"/>
    <style:font-face style:name="Symbol" svg:font-family="Symbol" style:font-adornments="Normal" style:font-family-generic="roman" style:font-pitch="variable" style:font-charset="x-symbol"/>
    <style:font-face style:name="NewsGotT" svg:font-family="NewsGotT, NewsGotT"/>
    <style:font-face style:name="NewsGotT1" svg:font-family="NewsGotT, 'Times New Roman'"/>
    <style:font-face style:name="OpenSymbol1" svg:font-family="OpenSymbol"/>
    <style:font-face style:name="OpenSymbol3" svg:font-family="OpenSymbol, 'Arial Unicode MS'"/>
    <style:font-face style:name="ArialUnicodeMS-WinCharSetFFFF-H" svg:font-family="ArialUnicodeMS-WinCharSetFFFF-H, 'Arial Unicode MS'" style:font-family-generic="swiss"/>
    <style:font-face style:name="NewsGotT2" svg:font-family="NewsGotT, NewsGotT" style:font-family-generic="system"/>
    <style:font-face style:name="OpenSymbol" svg:font-family="OpenSymbol" style:font-family-generic="system"/>
    <style:font-face style:name="Al-Andalus" svg:font-family="Al-Andalus" style:font-pitch="variable"/>
    <style:font-face style:name="Andalus" svg:font-family="Andalu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Al-Andalus1" svg:font-family="Al-Andalus"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748cm" style:rel-column-width="29997*"/>
    </style:style>
    <style:style style:name="Tabla2.B" style:family="table-column">
      <style:table-column-properties style:column-width="6.297cm" style:rel-column-width="16079*"/>
    </style:style>
    <style:style style:name="Tabla2.C" style:family="table-column">
      <style:table-column-properties style:column-width="5.318cm" style:rel-column-width="13579*"/>
    </style:style>
    <style:style style:name="Tabla2.D" style:family="table-column">
      <style:table-column-properties style:column-width="2.302cm" style:rel-column-width="5880*"/>
    </style:style>
    <style:style style:name="Tabla2.1" style:family="table-row">
      <style:table-row-properties style:min-row-height="0.132cm"/>
    </style:style>
    <style:style style:name="Tabla2.A1" style:family="table-cell">
      <style:table-cell-properties style:vertical-align="top" fo:background-color="#9999cc" fo:padding="0.123cm" fo:border-left="0.05pt solid #000000" fo:border-right="none" fo:border-top="0.05pt solid #000000" fo:border-bottom="0.05pt solid #000000">
        <style:background-image/>
      </style:table-cell-properties>
    </style:style>
    <style:style style:name="Tabla2.D1" style:family="table-cell">
      <style:table-cell-properties style:vertical-align="top" fo:background-color="#9999cc" fo:padding="0.123cm" fo:border="0.05pt solid #000000">
        <style:background-image/>
      </style:table-cell-properties>
    </style:style>
    <style:style style:name="Tabla1" style:family="table">
      <style:table-properties style:width="25.7cm" fo:margin-left="0cm" fo:margin-right="-0.002cm" table:align="margins"/>
    </style:style>
    <style:style style:name="Tabla1.A" style:family="table-column">
      <style:table-column-properties style:column-width="2.909cm" style:rel-column-width="1649*"/>
    </style:style>
    <style:style style:name="Tabla1.B" style:family="table-column">
      <style:table-column-properties style:column-width="0.081cm" style:rel-column-width="46*"/>
    </style:style>
    <style:style style:name="Tabla1.C" style:family="table-column">
      <style:table-column-properties style:column-width="1.279cm" style:rel-column-width="725*"/>
    </style:style>
    <style:style style:name="Tabla1.D" style:family="table-column">
      <style:table-column-properties style:column-width="4.281cm" style:rel-column-width="2427*"/>
    </style:style>
    <style:style style:name="Tabla1.E" style:family="table-column">
      <style:table-column-properties style:column-width="1.997cm" style:rel-column-width="1132*"/>
    </style:style>
    <style:style style:name="Tabla1.F" style:family="table-column">
      <style:table-column-properties style:column-width="4.152cm" style:rel-column-width="2354*"/>
    </style:style>
    <style:style style:name="Tabla1.G" style:family="table-column">
      <style:table-column-properties style:column-width="0.086cm" style:rel-column-width="49*"/>
    </style:style>
    <style:style style:name="Tabla1.H" style:family="table-column">
      <style:table-column-properties style:column-width="2.32cm" style:rel-column-width="1315*"/>
    </style:style>
    <style:style style:name="Tabla1.I" style:family="table-column">
      <style:table-column-properties style:column-width="0.935cm" style:rel-column-width="530*"/>
    </style:style>
    <style:style style:name="Tabla1.J" style:family="table-column">
      <style:table-column-properties style:column-width="0.66cm" style:rel-column-width="374*"/>
    </style:style>
    <style:style style:name="Tabla1.K" style:family="table-column">
      <style:table-column-properties style:column-width="3.103cm" style:rel-column-width="1759*"/>
    </style:style>
    <style:style style:name="Tabla1.L" style:family="table-column">
      <style:table-column-properties style:column-width="3.898cm" style:rel-column-width="2210*"/>
    </style:style>
    <style:style style:name="Tabla1.A1" style:family="table-cell">
      <style:table-cell-properties fo:background-color="#ffcc99" fo:padding="0.097cm" fo:border="0.05pt solid #000000">
        <style:background-image/>
      </style:table-cell-properties>
    </style:style>
    <style:style style:name="Tabla1.A2" style:family="table-cell">
      <style:table-cell-properties fo:padding="0.097cm" fo:border="0.05pt solid #000000"/>
    </style:style>
    <style:style style:name="Tabla1.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a1.A4" style:family="table-cell">
      <style:table-cell-properties fo:background-color="#cccccc" fo:padding="0.097cm" fo:border-left="0.05pt solid #000000" fo:border-right="none" fo:border-top="none" fo:border-bottom="0.05pt solid #000000">
        <style:background-image/>
      </style:table-cell-properties>
    </style:style>
    <style:style style:name="Tabla1.B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0.05pt solid #000000" fo:border-top="none" fo:border-bottom="0.05pt solid #000000"/>
    </style:style>
    <style:style style:name="Tabla1.12" style:family="table-row">
      <style:table-row-properties style:min-row-height="1.762cm"/>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0.05pt solid #000000" fo:border-top="none" fo:border-bottom="0.05pt solid #000000"/>
    </style:style>
    <style:style style:name="Tabla1.A15" style:family="table-cell">
      <style:table-cell-properties fo:background-color="#ffcc99" fo:padding="0.097cm" fo:border-left="0.05pt solid #000000" fo:border-right="none" fo:border-top="none" fo:border-bottom="0.05pt solid #000000">
        <style:background-image/>
      </style:table-cell-properties>
    </style:style>
    <style:style style:name="Tabla1.A16" style:family="table-cell">
      <style:table-cell-properties fo:padding="0.097cm" fo:border-left="0.05pt solid #000000" fo:border-right="none" fo:border-top="none" fo:border-bottom="0.05pt solid #000000"/>
    </style:style>
    <style:style style:name="Tabla1.J16" style:family="table-cell">
      <style:table-cell-properties fo:padding="0.097cm" fo:border-left="0.05pt solid #000000" fo:border-right="0.05pt solid #000000" fo:border-top="none" fo:border-bottom="0.05pt solid #000000"/>
    </style:style>
    <style:style style:name="Tabla1.K18"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L18" style:family="table-cell">
      <style:table-cell-properties fo:background-color="#cccccc" fo:padding="0.097cm" fo:border="0.05pt solid #000000">
        <style:background-image/>
      </style:table-cell-properties>
    </style:style>
    <style:style style:name="Tabla1.19" style:family="table-row">
      <style:table-row-properties style:min-row-height="3.5cm"/>
    </style:style>
    <style:style style:name="Tabla1.A19" style:family="table-cell">
      <style:table-cell-properties fo:padding="0.097cm" fo:border-left="0.05pt solid #000000" fo:border-right="none" fo:border-top="none" fo:border-bottom="0.05pt solid #000000"/>
    </style:style>
    <style:style style:name="Tabla1.C19" style:family="table-cell">
      <style:table-cell-properties fo:padding="0.097cm" fo:border-left="0.05pt solid #000000" fo:border-right="none" fo:border-top="none" fo:border-bottom="0.05pt solid #000000"/>
    </style:style>
    <style:style style:name="Tabla1.K19" style:family="table-cell">
      <style:table-cell-properties fo:padding="0.097cm" fo:border-left="0.05pt solid #000000" fo:border-right="none" fo:border-top="none" fo:border-bottom="0.05pt solid #000000"/>
    </style:style>
    <style:style style:name="Tabla1.L19" style:family="table-cell">
      <style:table-cell-properties fo:padding="0.097cm" fo:border-left="0.05pt solid #000000" fo:border-right="0.05pt solid #000000" fo:border-top="none" fo:border-bottom="0.05pt solid #000000"/>
    </style:style>
    <style:style style:name="Tabla1.A20" style:family="table-cell">
      <style:table-cell-properties fo:padding="0.097cm" fo:border-left="0.05pt solid #000000" fo:border-right="none" fo:border-top="none" fo:border-bottom="0.05pt solid #000000"/>
    </style:style>
    <style:style style:name="Tabla1.C20" style:family="table-cell">
      <style:table-cell-properties fo:padding="0.097cm" fo:border-left="0.05pt solid #000000" fo:border-right="none" fo:border-top="none" fo:border-bottom="0.05pt solid #000000"/>
    </style:style>
    <style:style style:name="Tabla1.K20" style:family="table-cell">
      <style:table-cell-properties fo:padding="0.097cm" fo:border-left="0.05pt solid #000000" fo:border-right="none" fo:border-top="none" fo:border-bottom="0.05pt solid #000000"/>
    </style:style>
    <style:style style:name="Tabla1.L20" style:family="table-cell">
      <style:table-cell-properties fo:padding="0.097cm" fo:border-left="0.05pt solid #000000" fo:border-right="0.05pt solid #000000" fo:border-top="none" fo:border-bottom="0.05pt solid #000000"/>
    </style:style>
    <style:style style:name="Tabla1.A21" style:family="table-cell">
      <style:table-cell-properties fo:padding="0.097cm" fo:border-left="0.05pt solid #000000" fo:border-right="none" fo:border-top="none" fo:border-bottom="0.05pt solid #000000"/>
    </style:style>
    <style:style style:name="Tabla1.C21" style:family="table-cell">
      <style:table-cell-properties fo:padding="0.097cm" fo:border-left="0.05pt solid #000000" fo:border-right="none" fo:border-top="none" fo:border-bottom="0.05pt solid #000000"/>
    </style:style>
    <style:style style:name="Tabla1.K21" style:family="table-cell">
      <style:table-cell-properties fo:padding="0.097cm" fo:border-left="0.05pt solid #000000" fo:border-right="none" fo:border-top="none" fo:border-bottom="0.05pt solid #000000"/>
    </style:style>
    <style:style style:name="Tabla1.L21" style:family="table-cell">
      <style:table-cell-properties fo:padding="0.097cm" fo:border-left="0.05pt solid #000000" fo:border-right="0.05pt solid #000000" fo:border-top="none" fo:border-bottom="0.05pt solid #000000"/>
    </style:style>
    <style:style style:name="Tabla1.A22" style:family="table-cell">
      <style:table-cell-properties fo:padding="0.097cm" fo:border-left="0.05pt solid #000000" fo:border-right="none" fo:border-top="none" fo:border-bottom="0.05pt solid #000000"/>
    </style:style>
    <style:style style:name="Tabla1.C22" style:family="table-cell">
      <style:table-cell-properties fo:padding="0.097cm" fo:border-left="0.05pt solid #000000" fo:border-right="none" fo:border-top="none" fo:border-bottom="0.05pt solid #000000"/>
    </style:style>
    <style:style style:name="Tabla1.K22" style:family="table-cell">
      <style:table-cell-properties fo:padding="0.097cm" fo:border-left="0.05pt solid #000000" fo:border-right="none" fo:border-top="none" fo:border-bottom="0.05pt solid #000000"/>
    </style:style>
    <style:style style:name="Tabla1.L22" style:family="table-cell">
      <style:table-cell-properties fo:padding="0.097cm" fo:border-left="0.05pt solid #000000" fo:border-right="0.05pt solid #000000" fo:border-top="none" fo:border-bottom="0.05pt solid #000000"/>
    </style:style>
    <style:style style:name="Tabla1.A23" style:family="table-cell">
      <style:table-cell-properties fo:padding="0.097cm" fo:border-left="0.05pt solid #000000" fo:border-right="none" fo:border-top="none" fo:border-bottom="0.05pt solid #000000"/>
    </style:style>
    <style:style style:name="Tabla1.C23" style:family="table-cell">
      <style:table-cell-properties fo:padding="0.097cm" fo:border-left="0.05pt solid #000000" fo:border-right="none" fo:border-top="none" fo:border-bottom="0.05pt solid #000000"/>
    </style:style>
    <style:style style:name="Tabla1.K23" style:family="table-cell">
      <style:table-cell-properties fo:padding="0.097cm" fo:border-left="0.05pt solid #000000" fo:border-right="none" fo:border-top="none" fo:border-bottom="0.05pt solid #000000"/>
    </style:style>
    <style:style style:name="Tabla1.L23" style:family="table-cell">
      <style:table-cell-properties fo:padding="0.097cm" fo:border-left="0.05pt solid #000000" fo:border-right="0.05pt solid #000000" fo:border-top="none" fo:border-bottom="0.05pt solid #000000"/>
    </style:style>
    <style:style style:name="Tabla1.A24" style:family="table-cell">
      <style:table-cell-properties fo:padding="0.097cm" fo:border-left="0.05pt solid #000000" fo:border-right="none" fo:border-top="none" fo:border-bottom="0.05pt solid #000000"/>
    </style:style>
    <style:style style:name="Tabla1.C24" style:family="table-cell">
      <style:table-cell-properties fo:padding="0.097cm" fo:border-left="0.05pt solid #000000" fo:border-right="none" fo:border-top="none" fo:border-bottom="0.05pt solid #000000"/>
    </style:style>
    <style:style style:name="Tabla1.K24" style:family="table-cell">
      <style:table-cell-properties fo:padding="0.097cm" fo:border-left="0.05pt solid #000000" fo:border-right="none" fo:border-top="none" fo:border-bottom="0.05pt solid #000000"/>
    </style:style>
    <style:style style:name="Tabla1.L24" style:family="table-cell">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H26" style:family="table-cell">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0.05pt solid #000000" fo:border-top="none" fo:border-bottom="0.05pt solid #000000"/>
    </style:style>
    <style:style style:name="Tabla1.A29" style:family="table-cell">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0.05pt solid #000000" fo:border-top="none" fo:border-bottom="0.05pt solid #000000"/>
    </style:style>
    <style:style style:name="Tabla1.A36" style:family="table-cell">
      <style:table-cell-properties fo:padding="0.097cm" fo:border-left="0.05pt solid #000000" fo:border-right="none" fo:border-top="none" fo:border-bottom="0.05pt solid #000000"/>
    </style:style>
    <style:style style:name="Tabla1.F36" style:family="table-cell">
      <style:table-cell-properties fo:padding="0.097cm" fo:border-left="0.05pt solid #000000" fo:border-right="none" fo:border-top="none" fo:border-bottom="0.05pt solid #000000"/>
    </style:style>
    <style:style style:name="Tabla1.G36" style:family="table-cell">
      <style:table-cell-properties fo:padding="0.097cm" fo:border-left="0.05pt solid #000000" fo:border-right="0.05pt solid #000000" fo:border-top="none" fo:border-bottom="0.05pt solid #000000"/>
    </style:style>
    <style:style style:name="Tabla1.37" style:family="table-row">
      <style:table-row-properties style:min-row-height="0.011cm"/>
    </style:style>
    <style:style style:name="Tabla1.A37" style:family="table-cell">
      <style:table-cell-properties fo:padding="0.097cm" fo:border-left="0.05pt solid #000000" fo:border-right="none" fo:border-top="none" fo:border-bottom="0.05pt solid #000000"/>
    </style:style>
    <style:style style:name="Tabla1.F37" style:family="table-cell">
      <style:table-cell-properties fo:padding="0.097cm" fo:border-left="0.05pt solid #000000" fo:border-right="none" fo:border-top="none" fo:border-bottom="0.05pt solid #000000"/>
    </style:style>
    <style:style style:name="Tabla1.G37" style:family="table-cell">
      <style:table-cell-properties fo:padding="0.097cm" fo:border-left="0.05pt solid #000000" fo:border-right="0.05pt solid #000000"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F38" style:family="table-cell">
      <style:table-cell-properties fo:padding="0.097cm" fo:border-left="0.05pt solid #000000" fo:border-right="none" fo:border-top="none" fo:border-bottom="0.05pt solid #000000"/>
    </style:style>
    <style:style style:name="Tabla1.G38" style:family="table-cell">
      <style:table-cell-properties fo:padding="0.097cm" fo:border-left="0.05pt solid #000000" fo:border-right="0.05pt solid #000000"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F39" style:family="table-cell">
      <style:table-cell-properties fo:padding="0.097cm" fo:border-left="0.05pt solid #000000" fo:border-right="none" fo:border-top="none" fo:border-bottom="0.05pt solid #000000"/>
    </style:style>
    <style:style style:name="Tabla1.G39" style:family="table-cell">
      <style:table-cell-properties fo:padding="0.097cm" fo:border-left="0.05pt solid #000000" fo:border-right="0.05pt solid #000000"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F40" style:family="table-cell">
      <style:table-cell-properties fo:padding="0.097cm" fo:border-left="0.05pt solid #000000" fo:border-right="none" fo:border-top="none" fo:border-bottom="0.05pt solid #000000"/>
    </style:style>
    <style:style style:name="Tabla1.G40" style:family="table-cell">
      <style:table-cell-properties fo:padding="0.097cm" fo:border-left="0.05pt solid #000000" fo:border-right="0.05pt solid #000000"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F41" style:family="table-cell">
      <style:table-cell-properties fo:padding="0.097cm" fo:border-left="0.05pt solid #000000" fo:border-right="none" fo:border-top="none" fo:border-bottom="0.05pt solid #000000"/>
    </style:style>
    <style:style style:name="Tabla1.G41" style:family="table-cell">
      <style:table-cell-properties fo:padding="0.097cm" fo:border-left="0.05pt solid #000000" fo:border-right="0.05pt solid #000000" fo:border-top="none" fo:border-bottom="0.05pt solid #000000"/>
    </style:style>
    <style:style style:name="Tabla1.A43" style:family="table-cell">
      <style:table-cell-properties fo:padding="0.097cm" fo:border-left="0.05pt solid #000000" fo:border-right="none" fo:border-top="none" fo:border-bottom="0.05pt solid #000000"/>
    </style:style>
    <style:style style:name="Tabla1.D43" style:family="table-cell">
      <style:table-cell-properties fo:padding="0.097cm" fo:border-left="0.05pt solid #000000" fo:border-right="none" fo:border-top="none" fo:border-bottom="0.05pt solid #000000"/>
    </style:style>
    <style:style style:name="Tabla1.E43" style:family="table-cell">
      <style:table-cell-properties fo:padding="0.097cm" fo:border-left="0.05pt solid #000000" fo:border-right="none" fo:border-top="none" fo:border-bottom="0.05pt solid #000000"/>
    </style:style>
    <style:style style:name="Tabla1.G43" style:family="table-cell">
      <style:table-cell-properties fo:padding="0.097cm" fo:border-left="0.05pt solid #000000" fo:border-right="none" fo:border-top="none" fo:border-bottom="0.05pt solid #000000"/>
    </style:style>
    <style:style style:name="Tabla1.I43" style:family="table-cell">
      <style:table-cell-properties fo:padding="0.097cm" fo:border-left="0.05pt solid #000000" fo:border-right="0.05pt solid #000000" fo:border-top="none" fo:border-bottom="0.05pt solid #000000"/>
    </style:style>
    <style:style style:name="Tabla1.A44" style:family="table-cell">
      <style:table-cell-properties fo:padding="0.097cm" fo:border-left="0.05pt solid #000000" fo:border-right="none" fo:border-top="none" fo:border-bottom="0.05pt solid #000000"/>
    </style:style>
    <style:style style:name="Tabla1.D44" style:family="table-cell">
      <style:table-cell-properties fo:padding="0.097cm" fo:border-left="0.05pt solid #000000" fo:border-right="none" fo:border-top="none" fo:border-bottom="0.05pt solid #000000"/>
    </style:style>
    <style:style style:name="Tabla1.E44" style:family="table-cell">
      <style:table-cell-properties fo:padding="0.097cm" fo:border-left="0.05pt solid #000000" fo:border-right="none" fo:border-top="none" fo:border-bottom="0.05pt solid #000000"/>
    </style:style>
    <style:style style:name="Tabla1.G44" style:family="table-cell">
      <style:table-cell-properties fo:padding="0.097cm" fo:border-left="0.05pt solid #000000" fo:border-right="none" fo:border-top="none" fo:border-bottom="0.05pt solid #000000"/>
    </style:style>
    <style:style style:name="Tabla1.I44" style:family="table-cell">
      <style:table-cell-properties fo:padding="0.097cm" fo:border-left="0.05pt solid #000000" fo:border-right="0.05pt solid #000000" fo:border-top="none" fo:border-bottom="0.05pt solid #000000"/>
    </style:style>
    <style:style style:name="Tabla1.A45" style:family="table-cell">
      <style:table-cell-properties fo:padding="0.097cm" fo:border-left="0.05pt solid #000000" fo:border-right="none" fo:border-top="none" fo:border-bottom="0.05pt solid #000000"/>
    </style:style>
    <style:style style:name="Tabla1.D45" style:family="table-cell">
      <style:table-cell-properties fo:padding="0.097cm" fo:border-left="0.05pt solid #000000" fo:border-right="none" fo:border-top="none" fo:border-bottom="0.05pt solid #000000"/>
    </style:style>
    <style:style style:name="Tabla1.E45" style:family="table-cell">
      <style:table-cell-properties fo:padding="0.097cm" fo:border-left="0.05pt solid #000000" fo:border-right="none" fo:border-top="none" fo:border-bottom="0.05pt solid #000000"/>
    </style:style>
    <style:style style:name="Tabla1.G45" style:family="table-cell">
      <style:table-cell-properties fo:padding="0.097cm" fo:border-left="0.05pt solid #000000" fo:border-right="none" fo:border-top="none" fo:border-bottom="0.05pt solid #000000"/>
    </style:style>
    <style:style style:name="Tabla1.I45" style:family="table-cell">
      <style:table-cell-properties fo:padding="0.097cm" fo:border-left="0.05pt solid #000000" fo:border-right="0.05pt solid #000000" fo:border-top="none" fo:border-bottom="0.05pt solid #000000"/>
    </style:style>
    <style:style style:name="Tabla1.A46" style:family="table-cell">
      <style:table-cell-properties fo:padding="0.097cm" fo:border-left="0.05pt solid #000000" fo:border-right="none" fo:border-top="none" fo:border-bottom="0.05pt solid #000000"/>
    </style:style>
    <style:style style:name="Tabla1.D46" style:family="table-cell">
      <style:table-cell-properties fo:padding="0.097cm" fo:border-left="0.05pt solid #000000" fo:border-right="none" fo:border-top="none" fo:border-bottom="0.05pt solid #000000"/>
    </style:style>
    <style:style style:name="Tabla1.E46" style:family="table-cell">
      <style:table-cell-properties fo:padding="0.097cm" fo:border-left="0.05pt solid #000000" fo:border-right="none" fo:border-top="none" fo:border-bottom="0.05pt solid #000000"/>
    </style:style>
    <style:style style:name="Tabla1.G46" style:family="table-cell">
      <style:table-cell-properties fo:padding="0.097cm" fo:border-left="0.05pt solid #000000" fo:border-right="none" fo:border-top="none" fo:border-bottom="0.05pt solid #000000"/>
    </style:style>
    <style:style style:name="Tabla1.I46" style:family="table-cell">
      <style:table-cell-properties fo:padding="0.097cm" fo:border-left="0.05pt solid #000000" fo:border-right="0.05pt solid #000000" fo:border-top="none" fo:border-bottom="0.05pt solid #000000"/>
    </style:style>
    <style:style style:name="Tabla1.A47" style:family="table-cell">
      <style:table-cell-properties fo:padding="0.097cm" fo:border-left="0.05pt solid #000000" fo:border-right="none" fo:border-top="none" fo:border-bottom="0.05pt solid #000000"/>
    </style:style>
    <style:style style:name="Tabla1.D47" style:family="table-cell">
      <style:table-cell-properties fo:padding="0.097cm" fo:border-left="0.05pt solid #000000" fo:border-right="none" fo:border-top="none" fo:border-bottom="0.05pt solid #000000"/>
    </style:style>
    <style:style style:name="Tabla1.E47" style:family="table-cell">
      <style:table-cell-properties fo:padding="0.097cm" fo:border-left="0.05pt solid #000000" fo:border-right="none" fo:border-top="none" fo:border-bottom="0.05pt solid #000000"/>
    </style:style>
    <style:style style:name="Tabla1.G47" style:family="table-cell">
      <style:table-cell-properties fo:padding="0.097cm" fo:border-left="0.05pt solid #000000" fo:border-right="none" fo:border-top="none" fo:border-bottom="0.05pt solid #000000"/>
    </style:style>
    <style:style style:name="Tabla1.I47" style:family="table-cell">
      <style:table-cell-properties fo:padding="0.097cm" fo:border-left="0.05pt solid #000000" fo:border-right="0.05pt solid #000000" fo:border-top="none" fo:border-bottom="0.05pt solid #000000"/>
    </style:style>
    <style:style style:name="Tabla1.A48" style:family="table-cell">
      <style:table-cell-properties fo:padding="0.097cm" fo:border-left="0.05pt solid #000000" fo:border-right="0.05pt solid #000000" fo:border-top="none" fo:border-bottom="0.05pt solid #000000"/>
    </style:style>
    <style:style style:name="Tabla3" style:family="table">
      <style:table-properties style:width="25.638cm" fo:margin-left="0.064cm" table:align="left" style:shadow="none"/>
    </style:style>
    <style:style style:name="Tabla3.A" style:family="table-column">
      <style:table-column-properties style:column-width="25.638cm"/>
    </style:style>
    <style:style style:name="Tabla3.A1" style:family="table-cell">
      <style:table-cell-properties fo:padding="0.097cm" fo:border="none"/>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6"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7"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8pt" fo:font-weight="bold" style:font-name-asian="NewsGotT" style:font-size-asian="8pt" style:font-weight-asian="bold" style:font-name-complex="NewsGotT" style:font-size-complex="8pt" style:font-weight-complex="bold"/>
    </style:style>
    <style:style style:name="P11"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8pt" fo:font-weight="normal" style:font-name-asian="NewsGotT" style:font-size-asian="8pt" style:font-weight-asian="normal" style:font-name-complex="NewsGotT" style:font-size-complex="8pt" style:font-weight-complex="normal"/>
    </style:style>
    <style:style style:name="P12" style:family="paragraph" style:parent-style-name="CM28">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20adc9" style:font-name-asian="NewsGotT" style:font-size-asian="10pt" style:font-weight-asian="bold" style:font-name-complex="NewsGotT" style:font-size-complex="10pt" style:font-weight-complex="bold"/>
    </style:style>
    <style:style style:name="P13"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text-position="0% 100%" style:font-name="Al-Andalus" fo:font-size="8pt" fo:font-weight="bold" style:font-name-asian="NewsGotT" style:font-size-asian="8pt" style:font-weight-asian="bold" style:font-name-complex="NewsGotT" style:font-size-complex="8pt" style:font-weight-complex="bold"/>
    </style:style>
    <style:style style:name="P14" style:family="paragraph" style:parent-style-name="Default">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5" style:family="paragraph" style:parent-style-name="Default">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rial" fo:font-size="10pt" fo:font-weight="normal" officeooo:paragraph-rsid="0020adc9" style:font-name-asian="NewsGotT" style:font-size-asian="10pt" style:font-weight-asian="normal" style:font-name-complex="NewsGotT" style:font-size-complex="10pt" style:font-weight-complex="normal"/>
    </style:style>
    <style:style style:name="P16"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17"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8" style:family="paragraph" style:parent-style-name="CM28">
      <loext:graphic-properties draw:fill="solid" draw:fill-color="#ffcc99" draw:opacity="100%"/>
      <style:paragraph-properties fo:margin-left="0.014cm" fo:margin-right="-0.004cm" fo:margin-top="0cm" fo:margin-bottom="0cm" loext:contextual-spacing="false" fo:line-height="100%" fo:text-align="justify" style:justify-single-word="false" fo:text-indent="0cm" style:auto-text-indent="false" fo:background-color="#ffcc99">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9"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168ec4" style:font-name-asian="NewsGotT" style:font-size-asian="10pt" style:font-weight-asian="bold" style:font-name-complex="NewsGotT" style:font-size-complex="10pt" style:font-weight-complex="bold"/>
    </style:style>
    <style:style style:name="P20"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20adc9" style:font-name-asian="NewsGotT" style:font-size-asian="10pt" style:font-weight-asian="bold" style:font-name-complex="NewsGotT" style:font-size-complex="10pt" style:font-weight-complex="bold"/>
    </style:style>
    <style:style style:name="P21"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210697" style:font-name-asian="NewsGotT" style:font-size-asian="10pt" style:font-weight-asian="bold" style:font-name-complex="NewsGotT" style:font-size-complex="10pt" style:font-weight-complex="bold"/>
    </style:style>
    <style:style style:name="P22"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3"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2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2240c3" officeooo:paragraph-rsid="002240c3" style:font-name-asian="NewsGotT" style:font-size-asian="10pt" style:font-name-complex="NewsGotT" style:font-size-complex="10pt"/>
    </style:style>
    <style:style style:name="P25"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officeooo:rsid="00237562" officeooo:paragraph-rsid="00237562" style:font-name-asian="NewsGotT" style:font-size-asian="10pt" style:font-name-complex="NewsGotT" style:font-size-complex="10pt"/>
    </style:style>
    <style:style style:name="P26"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officeooo:paragraph-rsid="0020adc9" style:font-name-asian="NewsGotT" style:font-size-asian="10pt" style:font-weight-asian="normal" style:font-name-complex="NewsGotT" style:font-size-complex="10pt" style:font-weight-complex="normal"/>
    </style:style>
    <style:style style:name="P27"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28"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10pt" fo:font-weight="bold" officeooo:paragraph-rsid="00237562" style:font-name-asian="NewsGotT" style:font-size-asian="10pt" style:font-weight-asian="bold" style:font-name-complex="NewsGotT" style:font-size-complex="10pt" style:font-weight-complex="bold"/>
    </style:style>
    <style:style style:name="P29" style:family="paragraph" style:parent-style-name="CM28">
      <style:paragraph-properties fo:margin-left="0.014cm" fo:margin-right="-0.004cm" fo:margin-top="0cm" fo:margin-bottom="0cm" loext:contextual-spacing="false" fo:text-align="justify" style:justify-single-word="false" fo:text-indent="0cm" style:auto-text-indent="false">
        <style:tab-stops/>
      </style:paragraph-properties>
      <style:text-properties style:font-name="Arial" fo:font-size="10pt" fo:font-weight="normal" officeooo:paragraph-rsid="00210697" style:font-size-asian="10pt" style:font-weight-asian="normal" style:font-size-complex="10pt" style:font-weight-complex="normal"/>
    </style:style>
    <style:style style:name="P30" style:family="paragraph" style:parent-style-name="CM28">
      <style:paragraph-properties fo:margin-left="0.014cm" fo:margin-right="-0.004cm" fo:margin-top="0cm" fo:margin-bottom="0cm" loext:contextual-spacing="false" fo:text-align="justify" style:justify-single-word="false" fo:text-indent="0cm" style:auto-text-indent="false">
        <style:tab-stops/>
      </style:paragraph-properties>
      <style:text-properties style:font-name="Arial" fo:font-size="10pt" fo:font-weight="normal" officeooo:paragraph-rsid="00242841" style:font-name-asian="Andalus" style:font-size-asian="10pt" style:font-weight-asian="normal" style:font-name-complex="Andalus" style:font-size-complex="10pt" style:font-weight-complex="normal"/>
    </style:style>
    <style:style style:name="P31"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2"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33"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style:font-name-asian="NewsGotT" style:font-size-asian="10pt" style:font-name-complex="NewsGotT" style:font-size-complex="10pt"/>
    </style:style>
    <style:style style:name="P34"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10pt" fo:font-weight="normal" officeooo:paragraph-rsid="0020adc9" style:font-name-asian="NewsGotT" style:font-size-asian="10pt" style:font-weight-asian="normal" style:font-name-complex="NewsGotT" style:font-size-complex="10pt" style:font-weight-complex="normal"/>
    </style:style>
    <style:style style:name="P35" style:family="paragraph" style:parent-style-name="Default">
      <style:paragraph-properties fo:margin-left="0.014cm" fo:margin-right="-0.004cm" fo:margin-top="0cm" fo:margin-bottom="0cm" loext:contextual-spacing="false" fo:text-align="justify" style:justify-single-word="false" fo:text-indent="0cm" style:auto-text-indent="false">
        <style:tab-stops/>
      </style:paragraph-properties>
      <style:text-properties style:font-name="Arial" fo:font-size="10pt" fo:font-weight="bold" officeooo:paragraph-rsid="00210697" style:font-name-asian="NewsGotT" style:font-size-asian="10pt" style:font-weight-asian="bold" style:font-name-complex="NewsGotT" style:font-size-complex="10pt" style:font-weight-complex="bold"/>
    </style:style>
    <style:style style:name="P36" style:family="paragraph" style:parent-style-name="Standard">
      <style:paragraph-properties fo:margin-left="0.014cm" fo:margin-right="-0.004cm" fo:margin-top="0cm" fo:margin-bottom="0cm" loext:contextual-spacing="false" fo:line-height="100%" fo:text-align="start" style:justify-single-word="false" fo:text-indent="0cm" style:auto-text-indent="false">
        <style:tab-stops/>
      </style:paragraph-properties>
      <style:text-properties style:font-name="Arial" fo:font-size="10pt" fo:font-weight="normal" officeooo:paragraph-rsid="00210697" style:font-name-asian="NewsGotT" style:font-size-asian="10pt" style:font-weight-asian="normal" style:font-name-complex="NewsGotT" style:font-size-complex="10pt" style:font-weight-complex="normal"/>
    </style:style>
    <style:style style:name="P37"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10pt" fo:font-weight="normal" officeooo:paragraph-rsid="00210697" style:font-name-asian="NewsGotT" style:font-size-asian="10pt" style:font-weight-asian="normal" style:font-name-complex="NewsGotT" style:font-size-complex="10pt" style:font-weight-complex="normal"/>
    </style:style>
    <style:style style:name="P38" style:family="paragraph" style:parent-style-name="Standard">
      <style:paragraph-properties fo:margin-left="0.014cm" fo:margin-right="-0.004cm" fo:margin-top="0cm" fo:margin-bottom="0cm" loext:contextual-spacing="false" fo:line-height="150%" fo:text-align="justify" style:justify-single-word="false" fo:text-indent="0cm" style:auto-text-indent="false">
        <style:tab-stops/>
      </style:paragraph-properties>
      <style:text-properties style:font-name="Arial" fo:font-size="10pt" fo:font-weight="normal" officeooo:paragraph-rsid="00242841" style:font-name-asian="NewsGotT" style:font-size-asian="10pt" style:font-weight-asian="normal" style:font-name-complex="NewsGotT" style:font-size-complex="10pt" style:font-weight-complex="normal"/>
    </style:style>
    <style:style style:name="P39" style:family="paragraph" style:parent-style-name="Standard">
      <style:paragraph-properties fo:margin-left="0.014cm" fo:margin-right="-0.004cm" fo:margin-top="0cm" fo:margin-bottom="0cm" loext:contextual-spacing="false" fo:text-align="justify" style:justify-single-word="false" fo:text-indent="0cm" style:auto-text-indent="false">
        <style:tab-stops/>
      </style:paragraph-properties>
      <style:text-properties style:font-name="Arial" fo:font-size="10pt" fo:font-weight="normal" officeooo:paragraph-rsid="00210697" style:font-size-asian="10pt" style:font-weight-asian="normal" style:font-size-complex="10pt" style:font-weight-complex="normal"/>
    </style:style>
    <style:style style:name="P40" style:family="paragraph" style:parent-style-name="Standard">
      <style:paragraph-properties fo:margin-left="0.014cm" fo:margin-right="-0.004cm" fo:margin-top="0cm" fo:margin-bottom="0cm" loext:contextual-spacing="false" fo:line-height="150%" fo:text-align="justify" style:justify-single-word="false" fo:text-indent="0cm" style:auto-text-indent="false">
        <style:tab-stops/>
      </style:paragraph-properties>
      <style:text-properties style:font-name="Arial" fo:font-size="10pt" fo:font-weight="normal" officeooo:paragraph-rsid="00242841" style:font-size-asian="10pt" style:font-weight-asian="normal" style:font-size-complex="10pt" style:font-weight-complex="normal"/>
    </style:style>
    <style:style style:name="P41" style:family="paragraph" style:parent-style-name="Standard">
      <style:paragraph-properties fo:margin-left="0.014cm" fo:margin-right="-0.004cm" fo:margin-top="0cm" fo:margin-bottom="0cm" loext:contextual-spacing="false" fo:text-align="justify" style:justify-single-word="false" fo:text-indent="0cm" style:auto-text-indent="false">
        <style:tab-stops/>
      </style:paragraph-properties>
      <style:text-properties style:font-name="Arial" fo:font-size="10pt" officeooo:paragraph-rsid="00210697" style:font-size-asian="10pt" style:font-size-complex="10pt"/>
    </style:style>
    <style:style style:name="P42" style:family="paragraph" style:parent-style-name="Standard">
      <style:paragraph-properties fo:margin-left="0.014cm" fo:margin-right="-0.004cm" fo:margin-top="0cm" fo:margin-bottom="0cm" loext:contextual-spacing="false" fo:line-height="150%" fo:text-align="justify" style:justify-single-word="false" fo:text-indent="0cm" style:auto-text-indent="false">
        <style:tab-stops/>
      </style:paragraph-properties>
      <style:text-properties style:font-name="Arial" fo:font-size="10pt" officeooo:paragraph-rsid="00242841" style:font-size-asian="10pt" style:font-size-complex="10pt"/>
    </style:style>
    <style:style style:name="P43" style:family="paragraph" style:parent-style-name="Standard">
      <style:paragraph-properties fo:margin-left="0.014cm" fo:margin-right="-0.004cm" fo:margin-top="0cm" fo:margin-bottom="0cm" loext:contextual-spacing="false" fo:line-height="100%" fo:text-align="start" style:justify-single-word="false" fo:text-indent="0cm" style:auto-text-indent="false">
        <style:tab-stops/>
      </style:paragraph-properties>
      <style:text-properties style:font-name="Arial" fo:font-size="10pt" officeooo:paragraph-rsid="002240c3" style:font-name-asian="NewsGotT" style:font-size-asian="10pt" style:font-name-complex="NewsGotT" style:font-size-complex="10pt"/>
    </style:style>
    <style:style style:name="P44" style:family="paragraph" style:parent-style-name="Standard">
      <style:paragraph-properties fo:margin-left="0.014cm" fo:margin-right="-0.004cm" fo:margin-top="0cm" fo:margin-bottom="0cm" loext:contextual-spacing="false" fo:line-height="100%" fo:text-align="start" style:justify-single-word="false" fo:text-indent="0cm" style:auto-text-indent="false">
        <style:tab-stops/>
      </style:paragraph-properties>
      <style:text-properties style:font-name="Arial" fo:font-size="10pt" officeooo:paragraph-rsid="00237562" style:font-name-asian="NewsGotT" style:font-size-asian="10pt" style:font-name-complex="NewsGotT" style:font-size-complex="10pt"/>
    </style:style>
    <style:style style:name="P45" style:family="paragraph" style:parent-style-name="Standard">
      <style:paragraph-properties fo:margin-left="0.014cm" fo:margin-right="-0.004cm" fo:margin-top="0cm" fo:margin-bottom="0cm" loext:contextual-spacing="false" fo:line-height="100%" fo:text-align="start" style:justify-single-word="false" fo:text-indent="0cm" style:auto-text-indent="false">
        <style:tab-stops/>
      </style:paragraph-properties>
      <style:text-properties style:use-window-font-color="true" style:font-name="Arial" fo:font-size="10pt" fo:font-weight="normal" officeooo:paragraph-rsid="002240c3" style:font-name-asian="NewsGotT" style:font-size-asian="10pt" style:font-weight-asian="normal" style:font-name-complex="NewsGotT" style:font-size-complex="10pt" style:font-weight-complex="normal"/>
    </style:style>
    <style:style style:name="P46" style:family="paragraph" style:parent-style-name="Text_20_body">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10pt" officeooo:paragraph-rsid="00210697" style:font-name-asian="NewsGotT" style:font-size-asian="10pt" style:font-name-complex="NewsGotT" style:font-size-complex="10pt"/>
    </style:style>
    <style:style style:name="P47" style:family="paragraph" style:parent-style-name="Standard">
      <style:paragraph-properties fo:margin-left="0.014cm" fo:margin-right="-0.004cm" fo:line-height="100%" fo:text-align="justify" style:justify-single-word="false" fo:text-indent="0cm" style:auto-text-indent="false">
        <style:tab-stops/>
      </style:paragraph-properties>
      <style:text-properties style:font-name="Arial" fo:font-size="10pt" fo:language="es" fo:country="ES" officeooo:paragraph-rsid="000aae5d" style:font-size-asian="10pt" style:font-name-complex="Arial1" style:font-size-complex="10pt" style:font-weight-complex="bold"/>
    </style:style>
    <style:style style:name="P48" style:family="paragraph" style:parent-style-name="Standard">
      <style:paragraph-properties fo:margin-left="0.014cm" fo:margin-right="-0.004cm" fo:line-height="100%" fo:text-align="justify" style:justify-single-word="false" fo:text-indent="0cm" style:auto-text-indent="false">
        <style:tab-stops/>
      </style:paragraph-properties>
      <style:text-properties style:font-name="Arial" fo:font-size="10pt" fo:language="es" fo:country="ES" officeooo:rsid="0024e434" officeooo:paragraph-rsid="000aae5d" style:font-size-asian="10pt" style:font-name-complex="Arial1" style:font-size-complex="10pt" style:font-weight-complex="bold"/>
    </style:style>
    <style:style style:name="P49" style:family="paragraph" style:parent-style-name="Default">
      <style:paragraph-properties fo:margin-left="0.014cm" fo:margin-right="-0.004cm" fo:text-align="justify" style:justify-single-word="false" fo:text-indent="0cm" style:auto-text-indent="false">
        <style:tab-stops/>
      </style:paragraph-properties>
      <style:text-properties style:font-name="Arial" fo:font-size="10pt" style:font-size-asian="10pt" style:font-size-complex="10pt"/>
    </style:style>
    <style:style style:name="P50" style:family="paragraph" style:parent-style-name="Default">
      <style:paragraph-properties fo:margin-left="0.014cm" fo:margin-right="-0.004cm" fo:text-align="justify" style:justify-single-word="false" fo:text-indent="0cm" style:auto-text-indent="false">
        <style:tab-stops/>
      </style:paragraph-properties>
      <style:text-properties style:font-name="Arial" fo:font-size="10pt" officeooo:paragraph-rsid="000aae5d" style:font-size-asian="10pt" style:font-size-complex="10pt"/>
    </style:style>
    <style:style style:name="P51" style:family="paragraph" style:parent-style-name="Text_20_body">
      <style:paragraph-properties fo:margin-left="0.014cm" fo:margin-right="-0.004cm" fo:text-align="justify" style:justify-single-word="false" fo:text-indent="0cm" style:auto-text-indent="false">
        <style:tab-stops/>
      </style:paragraph-properties>
      <style:text-properties style:font-name="Arial" fo:font-size="10pt" officeooo:paragraph-rsid="00210697" style:font-size-asian="10pt" style:font-size-complex="10pt"/>
    </style:style>
    <style:style style:name="P52"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53"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P54"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P55" style:family="paragraph" style:parent-style-name="Cuerpotexto1_aa_linea">
      <style:paragraph-properties fo:margin-top="0cm" fo:margin-bottom="0cm" loext:contextual-spacing="false" fo:line-height="100%"/>
      <style:text-properties style:font-name="Arial" fo:font-size="10pt" officeooo:paragraph-rsid="00253c6f" style:font-size-asian="10pt" style:font-size-complex="10pt"/>
    </style:style>
    <style:style style:name="P56"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57"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8pt" fo:font-style="italic" fo:font-weight="normal" style:font-size-asian="8pt" style:font-style-asian="italic" style:font-weight-asian="normal" style:font-size-complex="8pt" style:font-style-complex="italic" style:font-weight-complex="normal"/>
    </style:style>
    <style:style style:name="P58"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20adc9" style:font-name-asian="NewsGotT" style:font-size-asian="10pt" style:font-weight-asian="bold" style:font-name-complex="NewsGotT" style:font-size-complex="10pt" style:font-weight-complex="bold"/>
    </style:style>
    <style:style style:name="P59" style:family="paragraph" style:parent-style-name="CM28">
      <style:paragraph-properties fo:margin-left="0cm" fo:margin-right="-0.004cm" fo:margin-top="0cm" fo:margin-bottom="0cm" loext:contextual-spacing="false" fo:text-align="justify"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60" style:family="paragraph" style:parent-style-name="CM28">
      <style:paragraph-properties fo:margin-left="0cm" fo:margin-right="-0.004cm" fo:margin-top="0cm" fo:margin-bottom="0cm" loext:contextual-spacing="false" fo:text-align="justify" style:justify-single-word="false" fo:text-indent="0cm" style:auto-text-indent="false">
        <style:tab-stops/>
      </style:paragraph-properties>
      <style:text-properties style:font-name="Arial" fo:font-size="10pt" officeooo:paragraph-rsid="00210697" style:font-size-asian="10pt" style:font-size-complex="10pt"/>
    </style:style>
    <style:style style:name="P61"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62" style:family="paragraph" style:parent-style-name="Default">
      <style:paragraph-properties fo:margin-left="0cm" fo:margin-right="-0.004cm" fo:margin-top="0cm" fo:margin-bottom="0cm" loext:contextual-spacing="false" fo:text-align="justify" style:justify-single-word="false" fo:text-indent="0cm" style:auto-text-indent="false"/>
      <style:text-properties style:font-name="Arial" fo:font-size="10pt" fo:font-weight="normal" officeooo:paragraph-rsid="0020adc9" style:font-size-asian="10pt" style:font-weight-asian="normal" style:font-size-complex="10pt" style:font-weight-complex="normal"/>
    </style:style>
    <style:style style:name="P63" style:family="paragraph" style:parent-style-name="Default">
      <style:paragraph-properties fo:margin-left="0cm" fo:margin-right="-0.004cm" fo:margin-top="0cm" fo:margin-bottom="0cm" loext:contextual-spacing="false" fo:text-align="justify" style:justify-single-word="false" fo:text-indent="0cm" style:auto-text-indent="false">
        <style:tab-stops/>
      </style:paragraph-properties>
      <style:text-properties style:font-name="Arial" fo:font-size="10pt" officeooo:paragraph-rsid="00210697" style:font-size-asian="10pt" style:font-size-complex="10pt"/>
    </style:style>
    <style:style style:name="P64" style:family="paragraph" style:parent-style-name="Standard">
      <style:text-properties style:font-name="Al-Andalus" fo:font-size="10pt" officeooo:paragraph-rsid="00168ec4" style:font-size-asian="10pt" style:font-size-complex="10pt"/>
    </style:style>
    <style:style style:name="P65" style:family="paragraph" style:parent-style-name="Standard">
      <style:text-properties style:font-name="Al-Andalus" fo:font-size="10pt" officeooo:paragraph-rsid="0020adc9" style:font-size-asian="10pt" style:font-size-complex="10pt"/>
    </style:style>
    <style:style style:name="P66" style:family="paragraph" style:parent-style-name="Standard">
      <style:text-properties style:font-name="Arial" fo:font-size="10pt" officeooo:paragraph-rsid="0020adc9" style:font-size-asian="10pt" style:font-size-complex="10pt"/>
    </style:style>
    <style:style style:name="P67" style:family="paragraph" style:parent-style-name="Standard">
      <style:paragraph-properties fo:text-align="start" style:justify-single-word="false"/>
      <style:text-properties style:font-name="Arial" fo:font-size="10pt" officeooo:paragraph-rsid="0020adc9" style:font-size-asian="10pt" style:font-size-complex="10pt"/>
    </style:style>
    <style:style style:name="P68" style:family="paragraph" style:parent-style-name="Standard">
      <style:paragraph-properties fo:text-align="start" style:justify-single-word="false"/>
      <style:text-properties style:font-name="Arial" fo:font-size="10pt" officeooo:paragraph-rsid="00210697" style:font-size-asian="10pt" style:font-size-complex="10pt"/>
    </style:style>
    <style:style style:name="P69" style:family="paragraph" style:parent-style-name="Standard">
      <style:paragraph-properties fo:text-align="start" style:justify-single-word="false"/>
      <style:text-properties style:font-name="Arial" fo:font-size="10pt" officeooo:paragraph-rsid="002240c3" style:font-size-asian="10pt" style:font-size-complex="10pt"/>
    </style:style>
    <style:style style:name="P70" style:family="paragraph" style:parent-style-name="Standard">
      <style:paragraph-properties fo:text-align="start" style:justify-single-word="false"/>
      <style:text-properties style:font-name="Arial" fo:font-size="10pt" officeooo:paragraph-rsid="00237562" style:font-size-asian="10pt" style:font-size-complex="10pt"/>
    </style:style>
    <style:style style:name="P71" style:family="paragraph" style:parent-style-name="Standard">
      <style:text-properties style:font-name="Arial" fo:font-size="10pt" officeooo:paragraph-rsid="00210697" style:font-size-asian="10pt" style:font-size-complex="10pt"/>
    </style:style>
    <style:style style:name="P72" style:family="paragraph" style:parent-style-name="Standard">
      <style:paragraph-properties fo:text-align="justify" style:justify-single-word="false" fo:orphans="2" fo:widows="2" fo:hyphenation-ladder-count="no-limit" style:text-autospace="none"/>
      <style:text-properties style:font-name="Arial" fo:font-size="10pt" officeooo:paragraph-rsid="002240c3" style:font-size-asian="10pt" style:font-size-complex="10pt" fo:hyphenate="true" fo:hyphenation-remain-char-count="2" fo:hyphenation-push-char-count="2"/>
    </style:style>
    <style:style style:name="P73" style:family="paragraph" style:parent-style-name="Standard">
      <style:text-properties style:font-name="Arial" fo:font-size="10pt" officeooo:paragraph-rsid="00242841" style:font-size-asian="10pt" style:font-size-complex="10pt"/>
    </style:style>
    <style:style style:name="P74" style:family="paragraph" style:parent-style-name="Standard">
      <style:paragraph-properties fo:text-align="start" style:justify-single-word="false"/>
      <style:text-properties style:font-name="Arial" fo:font-size="10pt" fo:font-weight="normal" officeooo:paragraph-rsid="0020adc9" style:font-size-asian="10pt" style:font-weight-asian="normal" style:font-size-complex="10pt" style:font-weight-complex="normal"/>
    </style:style>
    <style:style style:name="P75" style:family="paragraph" style:parent-style-name="Standard">
      <style:paragraph-properties fo:text-align="start" style:justify-single-word="false"/>
      <style:text-properties style:font-name="Arial" fo:font-size="10pt" fo:font-weight="normal" officeooo:paragraph-rsid="00210697" style:font-size-asian="10pt" style:font-weight-asian="normal" style:font-size-complex="10pt" style:font-weight-complex="normal"/>
    </style:style>
    <style:style style:name="P76" style:family="paragraph" style:parent-style-name="Standard">
      <style:paragraph-properties fo:text-align="start" style:justify-single-word="false"/>
      <style:text-properties style:font-name="Arial" fo:font-size="10pt" fo:font-weight="normal" officeooo:paragraph-rsid="002240c3" style:font-size-asian="10pt" style:font-weight-asian="normal" style:font-size-complex="10pt" style:font-weight-complex="normal"/>
    </style:style>
    <style:style style:name="P77" style:family="paragraph" style:parent-style-name="Standard">
      <style:paragraph-properties fo:line-height="150%" fo:text-align="justify" style:justify-single-word="false"/>
      <style:text-properties style:font-name="Arial" fo:font-size="10pt" fo:font-weight="normal" officeooo:paragraph-rsid="00242841" style:font-size-asian="10pt" style:font-weight-asian="normal" style:font-size-complex="10pt" style:font-weight-complex="normal"/>
    </style:style>
    <style:style style:name="P78" style:family="paragraph" style:parent-style-name="Standard">
      <style:paragraph-properties fo:line-height="100%" fo:text-align="justify" style:justify-single-word="false"/>
      <style:text-properties style:font-name="Arial" fo:font-size="10pt" fo:language="es" fo:country="ES" officeooo:paragraph-rsid="00210697" style:font-size-asian="10pt" style:font-name-complex="Arial1" style:font-size-complex="10pt" style:font-weight-complex="bold"/>
    </style:style>
    <style:style style:name="P79" style:family="paragraph" style:parent-style-name="Standard">
      <style:paragraph-properties fo:line-height="100%" fo:text-align="justify" style:justify-single-word="false"/>
      <style:text-properties style:font-name="Arial" fo:font-size="10pt" fo:language="es" fo:country="ES" officeooo:paragraph-rsid="000aae5d" style:font-size-asian="10pt" style:font-name-complex="Arial1" style:font-size-complex="10pt" style:font-weight-complex="bold"/>
    </style:style>
    <style:style style:name="P80" style:family="paragraph" style:parent-style-name="Standard">
      <style:paragraph-properties fo:line-height="100%" fo:text-align="justify" style:justify-single-word="false"/>
      <style:text-properties style:font-name="Arial" fo:font-size="10pt" fo:language="es" fo:country="ES" officeooo:paragraph-rsid="00253c6f" style:font-size-asian="10pt" style:font-name-complex="Arial1" style:font-size-complex="10pt" style:font-weight-complex="bold"/>
    </style:style>
    <style:style style:name="P81" style:family="paragraph" style:parent-style-name="Standard">
      <style:paragraph-properties fo:line-height="100%" fo:text-align="justify" style:justify-single-word="false"/>
      <style:text-properties fo:color="#000000" style:font-name="Arial" fo:font-size="10pt" fo:language="es" fo:country="ES" officeooo:rsid="002240c3" officeooo:paragraph-rsid="002240c3" style:font-size-asian="10pt" style:font-name-complex="Arial1" style:font-size-complex="10pt" style:font-weight-complex="bold"/>
    </style:style>
    <style:style style:name="P82" style:family="paragraph" style:parent-style-name="Standard">
      <style:paragraph-properties style:text-autospace="none"/>
      <style:text-properties officeooo:paragraph-rsid="000aae5d"/>
    </style:style>
    <style:style style:name="P83" style:family="paragraph" style:parent-style-name="Standard">
      <style:paragraph-properties fo:line-height="150%" fo:text-align="justify" style:justify-single-word="false" style:text-autospace="none"/>
      <style:text-properties officeooo:paragraph-rsid="00242841"/>
    </style:style>
    <style:style style:name="P8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85"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87" style:family="paragraph" style:parent-style-name="Standard">
      <loext:graphic-properties draw:fill="solid" draw:fill-color="#e6e6ff" draw:opacity="100%"/>
      <style:paragraph-properties fo:margin-left="0cm" fo:margin-right="0cm" fo:text-align="justify" style:justify-single-word="false" fo:text-indent="0cm" style:auto-text-indent="false" fo:background-color="#e6e6ff" fo:padding="0.049cm" fo:border="0.06pt solid #000000" style:shadow="none">
        <style:tab-stops/>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88"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officeooo:rsid="000b4a35" officeooo:paragraph-rsid="000b4a35" style:font-size-asian="10pt" style:font-size-complex="10pt"/>
    </style:style>
    <style:style style:name="P89" style:family="paragraph" style:parent-style-name="Table_20_Contents">
      <style:paragraph-properties fo:text-align="center" style:justify-single-word="false"/>
      <style:text-properties style:font-name="Al-Andalus" fo:font-size="8pt" fo:font-weight="bold"/>
    </style:style>
    <style:style style:name="P90" style:family="paragraph" style:parent-style-name="Table_20_Contents">
      <style:paragraph-properties fo:text-align="start" style:justify-single-word="false"/>
      <style:text-properties style:font-name="Al-Andalus" fo:font-size="8pt" fo:font-weight="bold"/>
    </style:style>
    <style:style style:name="P91" style:family="paragraph" style:parent-style-name="Table_20_Contents">
      <style:paragraph-properties fo:text-align="center" style:justify-single-word="false"/>
      <style:text-properties style:font-name="Arial" fo:font-size="10pt" fo:font-weight="bold" officeooo:rsid="000d0842" officeooo:paragraph-rsid="000d0842" style:font-size-asian="10pt" style:font-weight-asian="bold" style:font-size-complex="10pt"/>
    </style:style>
    <style:style style:name="P92" style:family="paragraph" style:parent-style-name="Table_20_Contents">
      <style:paragraph-properties fo:text-align="justify" style:justify-single-word="false"/>
      <style:text-properties style:font-name="Arial" fo:font-size="10pt" fo:font-weight="bold" officeooo:rsid="00123643" officeooo:paragraph-rsid="00123643"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style:font-name="Arial" fo:font-size="10pt" fo:font-weight="bold" officeooo:rsid="00123643" officeooo:paragraph-rsid="00123643" style:font-size-asian="10pt" style:font-weight-asian="bold" style:font-size-complex="10pt" style:font-weight-complex="bold"/>
    </style:style>
    <style:style style:name="P94" style:family="paragraph" style:parent-style-name="Table_20_Contents">
      <style:paragraph-properties fo:text-align="justify" style:justify-single-word="false"/>
      <style:text-properties style:font-name="Arial" fo:font-size="10pt" fo:font-weight="bold" officeooo:rsid="0011523c" officeooo:paragraph-rsid="00123643" style:font-size-asian="10pt" style:font-weight-asian="bold" style:font-size-complex="10pt" style:font-weight-complex="bold"/>
    </style:style>
    <style:style style:name="P95"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96" style:family="paragraph" style:parent-style-name="Standard">
      <style:paragraph-properties fo:margin-left="-0.016cm" fo:margin-right="0cm" fo:text-align="justify" style:justify-single-word="false" fo:text-indent="-0.034cm" style:auto-text-indent="false">
        <style:tab-stops/>
      </style:paragraph-properties>
      <style:text-properties style:font-name="Arial" fo:font-size="10pt" officeooo:rsid="000b4a35" officeooo:paragraph-rsid="000b4a35" style:font-size-asian="10pt" style:font-size-complex="10pt"/>
    </style:style>
    <style:style style:name="P97"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98"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99"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0" style:family="paragraph" style:parent-style-name="Text_20_body">
      <style:paragraph-properties fo:margin-left="0.044cm" fo:margin-right="-0.009cm" fo:margin-top="0cm" fo:margin-bottom="0cm" loext:contextual-spacing="false" fo:text-align="justify" style:justify-single-word="false" fo:text-indent="-0.018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101"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034cm" style:auto-text-indent="false">
        <style:tab-stops/>
      </style:paragraph-properties>
      <style:text-properties fo:color="#000000" style:font-name="Arial" fo:font-size="10pt" fo:font-style="italic" style:text-underline-style="none" fo:font-weight="normal" officeooo:paragraph-rsid="00242841"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04" style:family="paragraph" style:parent-style-name="Standard">
      <loext:graphic-properties draw:fill="solid" draw:fill-color="#e6e6ff" draw:opacity="100%"/>
      <style:paragraph-properties fo:margin-left="0cm" fo:margin-right="0cm" fo:margin-top="0cm" fo:margin-bottom="0cm" loext:contextual-spacing="false" fo:line-height="100%" fo:text-align="justify" style:justify-single-word="false" fo:text-indent="-0.034cm" style:auto-text-indent="false" fo:background-color="#e6e6ff" fo:padding="0.049cm" fo:border="0.06pt solid #000000" style:shadow="none">
        <style:tab-stops/>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05" style:family="paragraph" style:parent-style-name="Standard">
      <style:paragraph-properties fo:margin-left="0cm" fo:margin-right="0cm" fo:text-align="justify" style:justify-single-word="false" fo:text-indent="-0.034cm" style:auto-text-indent="false"/>
      <style:text-properties style:font-name="Arial" fo:font-size="10pt" fo:font-style="normal" officeooo:paragraph-rsid="00242841" style:font-name-asian="Times New Roman" style:font-size-asian="10pt" style:font-style-asian="normal" style:font-name-complex="Times New Roman" style:font-size-complex="10pt" style:font-style-complex="normal"/>
    </style:style>
    <style:style style:name="P106" style:family="paragraph" style:parent-style-name="Standard">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0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Arial" fo:font-size="10pt" fo:language="es" fo:country="ES" fo:font-weight="bold" officeooo:paragraph-rsid="00253c6f" style:font-size-asian="10pt" style:font-weight-asian="bold" style:font-name-complex="Arial1" style:font-size-complex="10pt" style:font-weight-complex="bold"/>
    </style:style>
    <style:style style:name="P108"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style:font-name="Arial" fo:font-size="10pt" fo:language="es" fo:country="ES" fo:font-weight="bold" officeooo:paragraph-rsid="00253c6f" style:font-size-asian="10pt" style:font-weight-asian="bold" style:font-size-complex="10pt"/>
    </style:style>
    <style:style style:name="P109" style:family="paragraph" style:parent-style-name="Text_20_body">
      <style:text-properties style:font-name="Arial" fo:font-size="10pt" officeooo:paragraph-rsid="00210697" style:font-size-asian="10pt" style:font-size-complex="10pt"/>
    </style:style>
    <style:style style:name="P110" style:family="paragraph" style:parent-style-name="Cuerpotexto1_aa_linea">
      <style:paragraph-properties fo:margin-left="2.501cm" fo:margin-right="0cm" fo:margin-top="0cm" fo:margin-bottom="0cm" loext:contextual-spacing="false" fo:line-height="100%" fo:text-align="justify" style:justify-single-word="false" fo:text-indent="0cm" style:auto-text-indent="false">
        <style:tab-stops/>
      </style:paragraph-properties>
      <style:text-properties style:font-name="Al-Andalus1" fo:font-size="10pt" fo:font-weight="bold" officeooo:paragraph-rsid="00253c6f" style:font-name-asian="NewsGotT2" style:font-size-asian="10pt" style:font-weight-asian="bold" style:font-name-complex="NewsGotT2" style:font-size-complex="10pt" style:font-weight-complex="bold"/>
    </style:style>
    <style:style style:name="P111" style:family="paragraph" style:parent-style-name="Cuerpotexto1_aa_linea">
      <style:paragraph-properties fo:margin-left="2.501cm" fo:margin-right="0cm" fo:margin-top="0cm" fo:margin-bottom="0cm" loext:contextual-spacing="false" fo:line-height="100%" fo:text-indent="0cm" style:auto-text-indent="false"/>
      <style:text-properties style:font-name="Arial" fo:font-size="10pt" style:text-underline-style="solid" style:text-underline-width="auto" style:text-underline-color="font-color" officeooo:paragraph-rsid="00253c6f" style:font-size-asian="10pt" style:font-size-complex="10pt"/>
    </style:style>
    <style:style style:name="P112" style:family="paragraph" style:parent-style-name="Cuerpotexto1_aa_linea">
      <style:paragraph-properties fo:margin-left="2.501cm" fo:margin-right="0cm" fo:margin-top="0cm" fo:margin-bottom="0cm" loext:contextual-spacing="false" fo:line-height="100%" fo:text-indent="0cm" style:auto-text-indent="false"/>
      <style:text-properties style:font-name="Arial" fo:font-size="10pt" fo:language="es" fo:country="ES" style:text-underline-style="solid" style:text-underline-width="auto" style:text-underline-color="font-color" officeooo:paragraph-rsid="00253c6f" style:font-size-asian="10pt" style:font-size-complex="10pt"/>
    </style:style>
    <style:style style:name="P113" style:family="paragraph" style:parent-style-name="Cuerpotexto1_aa_linea">
      <style:paragraph-properties fo:margin-left="2.501cm" fo:margin-right="0cm" fo:margin-top="0cm" fo:margin-bottom="0cm" loext:contextual-spacing="false" fo:line-height="100%" fo:text-indent="0cm" style:auto-text-indent="false"/>
      <style:text-properties officeooo:paragraph-rsid="00253c6f"/>
    </style:style>
    <style:style style:name="P11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paragraph-rsid="0020adc9" style:font-name-asian="NewsGotT" style:font-size-asian="10pt" style:font-weight-asian="bold" style:font-name-complex="NewsGotT" style:font-size-complex="10pt" style:font-weight-complex="bold"/>
    </style:style>
    <style:style style:name="P115"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officeooo:rsid="002240c3" officeooo:paragraph-rsid="002240c3" style:font-name-asian="NewsGotT" style:font-size-asian="10pt" style:font-weight-asian="bold" style:font-name-complex="NewsGotT" style:font-size-complex="10pt" style:font-weight-complex="bold"/>
    </style:style>
    <style:style style:name="P116"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rial" fo:font-size="10pt" fo:font-weight="bold" officeooo:paragraph-rsid="002240c3" style:font-name-asian="NewsGotT" style:font-size-asian="10pt" style:font-weight-asian="bold" style:font-name-complex="NewsGotT" style:font-size-complex="10pt" style:font-weight-complex="bold"/>
    </style:style>
    <style:style style:name="P117" style:family="paragraph" style:parent-style-name="Standard" style:list-style-name="L1">
      <style:paragraph-properties fo:line-height="100%" fo:text-align="justify" style:justify-single-word="false"/>
      <style:text-properties style:font-name="Arial" fo:font-size="10pt" fo:language="es" fo:country="ES" officeooo:rsid="003107dd" officeooo:paragraph-rsid="00210697" style:font-size-asian="10pt" style:font-name-complex="Arial1" style:font-size-complex="10pt" style:font-weight-complex="bold"/>
    </style:style>
    <style:style style:name="P118" style:family="paragraph" style:parent-style-name="Standard" style:list-style-name="WWNum2">
      <style:paragraph-properties fo:line-height="100%" fo:text-align="justify" style:justify-single-word="false"/>
      <style:text-properties style:font-name="Arial" fo:font-size="10pt" fo:language="es" fo:country="ES" officeooo:paragraph-rsid="00253c6f" style:font-size-asian="10pt" style:font-name-complex="Arial1" style:font-size-complex="10pt" style:font-weight-complex="bold"/>
    </style:style>
    <style:style style:name="P119" style:family="paragraph" style:parent-style-name="Standard">
      <style:paragraph-properties fo:text-align="start" style:justify-single-word="false"/>
      <style:text-properties style:font-name="Arial" fo:font-size="10pt" officeooo:paragraph-rsid="00237562" style:font-name-asian="NewsGotT" style:font-size-asian="10pt" style:font-name-complex="NewsGotT" style:font-size-complex="10pt"/>
    </style:style>
    <style:style style:name="P120" style:family="paragraph" style:parent-style-name="Standard" style:list-style-name="L3">
      <style:paragraph-properties fo:text-align="justify" style:justify-single-word="false"/>
      <style:text-properties style:font-name="Arial" fo:font-size="10pt" fo:font-style="italic" officeooo:paragraph-rsid="00242841" style:font-name-asian="Times New Roman" style:font-size-asian="10pt" style:font-style-asian="italic" style:font-name-complex="Times New Roman" style:font-size-complex="10pt" style:font-style-complex="italic"/>
    </style:style>
    <style:style style:name="P121" style:family="paragraph" style:parent-style-name="Standard" style:list-style-name="L3">
      <style:paragraph-properties fo:text-align="justify" style:justify-single-word="false"/>
      <style:text-properties style:font-name="Arial" fo:font-size="10pt" officeooo:paragraph-rsid="00242841" style:font-size-asian="10pt" style:font-size-complex="10pt"/>
    </style:style>
    <style:style style:name="P122" style:family="paragraph" style:parent-style-name="Standard" style:list-style-name="L1">
      <style:paragraph-properties fo:line-height="100%" fo:text-align="justify" style:justify-single-word="false"/>
      <style:text-properties fo:color="#000000" style:font-name="Arial" fo:font-size="10pt" fo:language="es" fo:country="ES" officeooo:rsid="003107dd" officeooo:paragraph-rsid="00210697" style:font-name-asian="NewsGotT" style:font-size-asian="10pt" style:font-name-complex="Arial1" style:font-size-complex="10pt" style:font-weight-complex="bold"/>
    </style:style>
    <style:style style:name="P123" style:family="paragraph" style:parent-style-name="Standard" style:list-style-name="L5">
      <style:paragraph-properties fo:text-align="justify" style:justify-single-word="false"/>
      <style:text-properties fo:color="#000000" style:font-name="Arial" fo:font-size="10pt" fo:font-weight="bold" officeooo:paragraph-rsid="00253c6f" style:font-name-asian="Times New Roman" style:font-size-asian="10pt" style:font-weight-asian="bold" style:font-name-complex="Times New Roman" style:font-size-complex="10pt" style:font-weight-complex="bold"/>
    </style:style>
    <style:style style:name="P124" style:family="paragraph" style:parent-style-name="Standard" style:list-style-name="L5">
      <style:paragraph-properties fo:text-align="justify" style:justify-single-word="false"/>
      <style:text-properties fo:color="#000000" style:font-name="Arial" fo:font-size="10pt" fo:font-weight="bold" officeooo:rsid="0010d723" officeooo:paragraph-rsid="00253c6f" style:font-name-asian="Times New Roman" style:font-size-asian="10pt" style:font-weight-asian="bold" style:font-name-complex="Times New Roman" style:font-size-complex="10pt" style:font-weight-complex="bold"/>
    </style:style>
    <style:style style:name="P125" style:family="paragraph" style:parent-style-name="Standard" style:list-style-name="L2">
      <style:paragraph-properties fo:margin-left="0cm" fo:margin-right="0cm" fo:text-align="justify" style:justify-single-word="false" fo:text-indent="-0.034cm" style:auto-text-indent="false">
        <style:tab-stops/>
      </style:paragraph-properties>
      <style:text-properties fo:color="#ff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034cm" style:auto-text-indent="false">
        <style:tab-stops/>
      </style:paragraph-properties>
      <style:text-properties fo:color="#000000" style:font-name="Arial" fo:font-size="10pt" fo:font-style="italic" style:text-underline-style="none" fo:font-weight="normal" officeooo:paragraph-rsid="00242841"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27" style:family="paragraph" style:parent-style-name="Standard" style:list-style-name="L3">
      <style:paragraph-properties fo:margin-left="0cm" fo:margin-right="0cm" fo:margin-top="0cm" fo:margin-bottom="0cm" loext:contextual-spacing="false" fo:line-height="100%" fo:text-align="justify" style:justify-single-word="false" fo:text-indent="-0.034cm" style:auto-text-indent="false">
        <style:tab-stops/>
      </style:paragraph-properties>
      <style:text-properties fo:color="#000000" style:font-name="Arial" fo:font-size="10pt" officeooo:paragraph-rsid="00242841" style:font-name-asian="Times New Roman" style:font-size-asian="10pt" style:font-name-complex="Times New Roman" style:font-size-complex="10pt"/>
    </style:style>
    <style:style style:name="P128" style:family="paragraph" style:parent-style-name="Standard" style:list-style-name="L5">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pt" style:text-underline-style="none" fo:font-weight="bold" officeooo:paragraph-rsid="00253c6f"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29" style:family="paragraph" style:parent-style-name="Default">
      <style:paragraph-properties fo:margin-left="0.014cm" fo:margin-right="-0.004cm" fo:margin-top="0cm" fo:margin-bottom="0cm" loext:contextual-spacing="false" fo:line-height="150%" fo:text-align="justify" style:justify-single-word="false" fo:text-indent="0cm" style:auto-text-indent="false">
        <style:tab-stops/>
      </style:paragraph-properties>
      <style:text-properties style:font-name="Arial" fo:font-size="10pt" fo:language="es" fo:country="ES" fo:font-weight="normal" officeooo:rsid="00217e5c" officeooo:paragraph-rsid="00242841" style:font-name-asian="NewsGotT1" style:font-size-asian="10pt" style:font-weight-asian="normal" style:font-name-complex="NewsGotT1" style:font-size-complex="10pt" style:font-weight-complex="normal"/>
    </style:style>
    <style:style style:name="P130" style:family="paragraph" style:parent-style-name="Header">
      <style:text-properties officeooo:rsid="0025940e" officeooo:paragraph-rsid="0025940e"/>
    </style:style>
    <style:style style:name="P131" style:family="paragraph" style:parent-style-name="List_20_Bullet_20_2" style:list-style-name="L4">
      <style:paragraph-properties fo:margin-left="1.251cm" fo:margin-right="0cm" fo:margin-top="0cm" fo:margin-bottom="0cm" loext:contextual-spacing="false" fo:line-height="100%" fo:text-align="justify" style:justify-single-word="false" fo:text-indent="0cm" style:auto-text-indent="false"/>
      <style:text-properties style:font-name="Arial" fo:font-size="10pt" fo:language="es" fo:country="ES" officeooo:paragraph-rsid="00253c6f" style:font-size-asian="10pt" style:font-name-complex="Arial1" style:font-size-complex="10pt"/>
    </style:style>
    <style:style style:name="P132" style:family="paragraph" style:parent-style-name="List_20_Bullet_20_2" style:list-style-name="L4">
      <style:paragraph-properties fo:margin-left="1.251cm" fo:margin-right="0cm" fo:margin-top="0cm" fo:margin-bottom="0cm" loext:contextual-spacing="false" fo:line-height="100%" fo:text-align="justify" style:justify-single-word="false" fo:text-indent="0cm" style:auto-text-indent="false"/>
      <style:text-properties style:font-name="Arial" fo:font-size="10pt" officeooo:paragraph-rsid="00253c6f" style:font-size-asian="10pt" style:font-size-complex="10pt"/>
    </style:style>
    <style:style style:name="P133" style:family="paragraph">
      <style:paragraph-properties fo:text-align="center"/>
    </style:style>
    <style:style style:name="T1" style:family="text">
      <style:text-properties fo:font-size="8pt" fo:font-style="italic" style:font-size-asian="8pt" style:font-style-asian="italic" style:font-size-complex="8pt"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0% 100%"/>
    </style:style>
    <style:style style:name="T5" style:family="text">
      <style:text-properties fo:font-weight="normal" style:font-weight-asian="normal" style:font-weight-complex="normal"/>
    </style:style>
    <style:style style:name="T6" style:family="text">
      <style:text-properties fo:font-weight="normal" officeooo:rsid="001638de" style:font-weight-asian="normal" style:font-weight-complex="normal"/>
    </style:style>
    <style:style style:name="T7" style:family="text">
      <style:text-properties fo:font-weight="normal" officeooo:rsid="00168ec4" style:font-weight-asian="normal" style:font-weight-complex="normal"/>
    </style:style>
    <style:style style:name="T8" style:family="text">
      <style:text-properties fo:font-weight="normal" style:font-name-asian="NewsGotT1" style:font-weight-asian="normal" style:font-name-complex="NewsGotT1" style:font-weight-complex="normal"/>
    </style:style>
    <style:style style:name="T9" style:family="text">
      <style:text-properties officeooo:rsid="001638de"/>
    </style:style>
    <style:style style:name="T10" style:family="text">
      <style:text-properties officeooo:rsid="00168ec4"/>
    </style:style>
    <style:style style:name="T11" style:family="text">
      <style:text-properties officeooo:rsid="000928a4"/>
    </style:style>
    <style:style style:name="T12" style:family="text">
      <style:text-properties style:font-name="Arial"/>
    </style:style>
    <style:style style:name="T13" style:family="text">
      <style:text-properties style:font-name="Arial" fo:font-size="10pt" fo:language="es" fo:country="ES" fo:font-weight="normal" style:font-name-asian="NewsGotT1" style:font-size-asian="10pt" style:font-weight-asian="normal" style:font-name-complex="NewsGotT1" style:font-size-complex="10pt" style:font-weight-complex="normal"/>
    </style:style>
    <style:style style:name="T14" style:family="text">
      <style:text-properties style:font-name="Arial" fo:font-size="10pt" fo:language="es" fo:country="ES" fo:font-weight="normal" officeooo:rsid="00217e5c" style:font-name-asian="NewsGotT1" style:font-size-asian="10pt" style:font-weight-asian="normal" style:font-name-complex="NewsGotT1" style:font-size-complex="10pt" style:font-weight-complex="normal"/>
    </style:style>
    <style:style style:name="T15" style:family="text">
      <style:text-properties style:font-name="Arial" fo:font-size="10pt" fo:language="es" fo:country="ES" style:text-underline-style="solid" style:text-underline-width="auto" style:text-underline-color="font-color" style:font-size-asian="10pt" style:font-size-complex="10pt"/>
    </style:style>
    <style:style style:name="T16" style:family="text">
      <style:text-properties style:font-name="Arial" fo:font-size="10pt" style:font-name-asian="OpenSymbol3" style:font-size-asian="10pt" style:font-name-complex="OpenSymbol3" style:font-size-complex="10pt"/>
    </style:style>
    <style:style style:name="T17" style:family="text">
      <style:text-properties style:font-name="Arial" fo:font-size="10pt" style:font-name-asian="ArialUnicodeMS-WinCharSetFFFF-H" style:font-size-asian="10pt" style:font-name-complex="ArialUnicodeMS-WinCharSetFFFF-H" style:font-size-complex="10pt"/>
    </style:style>
    <style:style style:name="T18" style:family="text">
      <style:text-properties style:font-name="Arial" fo:font-weight="normal" style:font-weight-asian="normal" style:font-weight-complex="normal"/>
    </style:style>
    <style:style style:name="T19" style:family="text">
      <style:text-properties style:font-name="Arial" fo:font-weight="normal" officeooo:rsid="000928a4" style:font-weight-asian="normal" style:font-weight-complex="normal"/>
    </style:style>
    <style:style style:name="T20" style:family="text">
      <style:text-properties style:font-name="Arial" fo:font-weight="normal" officeooo:rsid="0020adc9" style:font-weight-asian="normal" style:font-weight-complex="normal"/>
    </style:style>
    <style:style style:name="T21" style:family="text">
      <style:text-properties style:font-name="Arial" fo:font-weight="normal" officeooo:rsid="0022b1bb" style:font-weight-asian="normal" style:font-weight-complex="normal"/>
    </style:style>
    <style:style style:name="T22" style:family="text">
      <style:text-properties style:font-name="Arial" officeooo:rsid="0022b1bb"/>
    </style:style>
    <style:style style:name="T23" style:family="text">
      <style:text-properties style:font-name="Arial" officeooo:rsid="000a7844"/>
    </style:style>
    <style:style style:name="T24" style:family="text">
      <style:text-properties style:font-name="Arial" officeooo:rsid="00210697"/>
    </style:style>
    <style:style style:name="T25" style:family="text">
      <style:text-properties officeooo:rsid="0020adc9"/>
    </style:style>
    <style:style style:name="T26" style:family="text">
      <style:text-properties officeooo:rsid="000a7844"/>
    </style:style>
    <style:style style:name="T27" style:family="text">
      <style:text-properties officeooo:rsid="0022e9fe"/>
    </style:style>
    <style:style style:name="T28" style:family="text">
      <style:text-properties officeooo:rsid="00210697"/>
    </style:style>
    <style:style style:name="T29" style:family="text">
      <style:text-properties officeooo:rsid="0010d723"/>
    </style:style>
    <style:style style:name="T30" style:family="text">
      <style:text-properties officeooo:rsid="00105dd8"/>
    </style:style>
    <style:style style:name="T31" style:family="text">
      <style:text-properties officeooo:rsid="000aae5d"/>
    </style:style>
    <style:style style:name="T32" style:family="text">
      <style:text-properties officeooo:rsid="001015b9"/>
    </style:style>
    <style:style style:name="T33" style:family="text">
      <style:text-properties fo:language="es" fo:country="ES" style:font-name-complex="Arial1"/>
    </style:style>
    <style:style style:name="T34" style:family="text">
      <style:text-properties fo:language="es" fo:country="ES" style:font-name-complex="Arial1" style:font-weight-complex="bold"/>
    </style:style>
    <style:style style:name="T35" style:family="text">
      <style:text-properties fo:language="es" fo:country="ES" officeooo:rsid="0012b7e8" style:font-name-complex="Arial1" style:font-weight-complex="bold"/>
    </style:style>
    <style:style style:name="T36" style:family="text">
      <style:text-properties fo:language="es" fo:country="ES" officeooo:rsid="0010d723" style:font-name-complex="Arial1"/>
    </style:style>
    <style:style style:name="T37" style:family="text">
      <style:text-properties fo:language="es" fo:country="ES" style:font-name-asian="Times New Roman" style:language-asian="es" style:country-asian="ES"/>
    </style:style>
    <style:style style:name="T38" style:family="text">
      <style:text-properties fo:language="es" fo:country="ES" style:font-name-asian="Times New Roman" style:language-asian="zxx" style:country-asian="none"/>
    </style:style>
    <style:style style:name="T39" style:family="text">
      <style:text-properties fo:language="es" fo:country="ES" officeooo:rsid="0024e434" style:font-name-asian="Times New Roman" style:language-asian="zxx" style:country-asian="none"/>
    </style:style>
    <style:style style:name="T40" style:family="text">
      <style:text-properties fo:language="es" fo:country="ES" style:font-name-asian="NewsGotT1" style:font-name-complex="NewsGotT1"/>
    </style:style>
    <style:style style:name="T41" style:family="text">
      <style:text-properties fo:language="es" fo:country="ES" officeooo:rsid="00217e5c" style:font-name-asian="NewsGotT1" style:font-name-complex="NewsGotT1"/>
    </style:style>
    <style:style style:name="T42" style:family="text">
      <style:text-properties fo:language="es" fo:country="ES" fo:font-style="normal" officeooo:rsid="0010d723" style:font-style-asian="normal" style:font-style-complex="normal"/>
    </style:style>
    <style:style style:name="T43" style:family="text">
      <style:text-properties fo:language="es" fo:country="ES" fo:font-style="normal" fo:font-weight="bold" officeooo:rsid="001a9fd1" style:font-style-asian="normal" style:font-weight-asian="bold" style:font-style-complex="normal" style:font-weight-complex="bold"/>
    </style:style>
    <style:style style:name="T44" style:family="text">
      <style:text-properties fo:language="es" fo:country="ES" fo:font-style="normal" fo:font-weight="bold" officeooo:rsid="0010d723" style:font-style-asian="normal" style:font-weight-asian="bold" style:font-style-complex="normal" style:font-weight-complex="bold"/>
    </style:style>
    <style:style style:name="T45" style:family="text">
      <style:text-properties fo:language="es" fo:country="ES" fo:font-style="normal" officeooo:rsid="0010d723" style:font-name-asian="Arial" style:font-style-asian="normal" style:font-name-complex="Arial" style:font-style-complex="normal"/>
    </style:style>
    <style:style style:name="T46" style:family="text">
      <style:text-properties fo:language="es" fo:country="ES" fo:font-style="normal" style:text-underline-style="none" fo:font-weight="normal" officeooo:rsid="0010d723" style:language-asian="zxx" style:country-asian="none" style:font-style-asian="normal" style:font-weight-asian="normal" style:language-complex="ar" style:country-complex="SA" style:font-style-complex="normal" style:font-weight-complex="normal"/>
    </style:style>
    <style:style style:name="T47" style:family="text">
      <style:text-properties fo:language="es" fo:country="ES" fo:font-style="normal" style:text-underline-style="none" fo:font-weight="normal" officeooo:rsid="0010d723"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48" style:family="text">
      <style:text-properties fo:language="es" fo:country="ES" fo:font-style="normal" style:text-underline-style="none" fo:font-weight="bold" officeooo:rsid="0010d723" style:language-asian="zxx" style:country-asian="none" style:font-style-asian="normal" style:font-weight-asian="bold" style:language-complex="ar" style:country-complex="SA" style:font-style-complex="normal" style:font-weight-complex="bold"/>
    </style:style>
    <style:style style:name="T49" style:family="text">
      <style:text-properties fo:language="es" fo:country="ES" fo:font-style="normal" style:text-underline-style="none" fo:font-weight="bold" officeooo:rsid="001a9fd1" style:language-asian="zxx" style:country-asian="none" style:font-style-asian="normal" style:font-weight-asian="bold" style:language-complex="ar" style:country-complex="SA" style:font-style-complex="normal" style:font-weight-complex="bold"/>
    </style:style>
    <style:style style:name="T50" style:family="text">
      <style:text-properties officeooo:rsid="003107dd" style:font-name-asian="NewsGotT"/>
    </style:style>
    <style:style style:name="T51" style:family="text">
      <style:text-properties officeooo:rsid="0012b7e8" style:font-name-asian="NewsGotT"/>
    </style:style>
    <style:style style:name="T52" style:family="text">
      <style:text-properties style:font-name-asian="NewsGotT" style:font-name-complex="NewsGotT"/>
    </style:style>
    <style:style style:name="T53" style:family="text">
      <style:text-properties officeooo:rsid="0012b7e8"/>
    </style:style>
    <style:style style:name="T54" style:family="text">
      <style:text-properties officeooo:rsid="00241365"/>
    </style:style>
    <style:style style:name="T55" style:family="text">
      <style:text-properties officeooo:rsid="0024b0ae"/>
    </style:style>
    <style:style style:name="T56" style:family="text">
      <style:text-properties officeooo:rsid="000b4a35"/>
    </style:style>
    <style:style style:name="T57" style:family="text">
      <style:text-properties officeooo:rsid="0020c55c"/>
    </style:style>
    <style:style style:name="T58" style:family="text">
      <style:text-properties officeooo:rsid="00277550"/>
    </style:style>
    <style:style style:name="T59" style:family="text">
      <style:text-properties officeooo:rsid="001ec6e5"/>
    </style:style>
    <style:style style:name="T60" style:family="text">
      <style:text-properties officeooo:rsid="0026db02"/>
    </style:style>
    <style:style style:name="T61" style:family="text">
      <style:text-properties officeooo:rsid="000e1a68"/>
    </style:style>
    <style:style style:name="T62" style:family="text">
      <style:text-properties fo:font-style="normal" officeooo:rsid="001015b9" style:font-style-asian="normal" style:font-style-complex="normal"/>
    </style:style>
    <style:style style:name="T63" style:family="text">
      <style:text-properties fo:font-style="normal" officeooo:rsid="00115a6b" style:font-style-asian="normal" style:font-style-complex="normal"/>
    </style:style>
    <style:style style:name="T64" style:family="text">
      <style:text-properties fo:font-style="normal" officeooo:rsid="0010d723" style:font-style-asian="normal" style:font-style-complex="normal"/>
    </style:style>
    <style:style style:name="T65" style:family="text">
      <style:text-properties fo:font-style="normal" officeooo:rsid="001015b9" style:font-style-asian="normal" style:font-name-complex="Arial" style:font-style-complex="normal"/>
    </style:style>
    <style:style style:name="T66" style:family="text">
      <style:text-properties fo:font-style="normal" officeooo:rsid="0012b7e8" style:font-style-asian="normal" style:font-name-complex="Arial" style:font-style-complex="normal"/>
    </style:style>
    <style:style style:name="T67" style:family="text">
      <style:text-properties fo:font-style="normal" officeooo:rsid="001015b9" style:font-name-asian="Arial" style:font-style-asian="normal" style:font-name-complex="Arial" style:font-style-complex="normal"/>
    </style:style>
    <style:style style:name="T68" style:family="text">
      <style:text-properties fo:font-style="normal" officeooo:rsid="0019ae0b" style:font-name-asian="Arial" style:font-style-asian="normal" style:font-name-complex="Arial" style:font-style-complex="normal"/>
    </style:style>
    <style:style style:name="T69" style:family="text">
      <style:text-properties fo:font-style="normal" officeooo:rsid="000ee4d2" style:font-name-asian="Times New Roman" style:font-style-asian="normal" style:font-name-complex="Times New Roman" style:font-style-complex="normal"/>
    </style:style>
    <style:style style:name="T70" style:family="text">
      <style:text-properties fo:font-style="normal" officeooo:rsid="001015b9" style:font-name-asian="Times New Roman" style:font-style-asian="normal" style:font-name-complex="Times New Roman" style:font-style-complex="normal"/>
    </style:style>
    <style:style style:name="T71" style:family="text">
      <style:text-properties fo:font-style="normal" style:text-underline-style="none" fo:font-weight="normal" officeooo:rsid="001015b9" style:language-asian="zxx" style:country-asian="none" style:font-style-asian="normal" style:font-weight-asian="normal" style:language-complex="ar" style:country-complex="SA" style:font-style-complex="normal" style:font-weight-complex="normal"/>
    </style:style>
    <style:style style:name="T72" style:family="text">
      <style:text-properties fo:font-style="normal" style:text-underline-style="none" fo:font-weight="normal" officeooo:rsid="0010d723" style:language-asian="zxx" style:country-asian="none" style:font-style-asian="normal" style:font-weight-asian="normal" style:language-complex="ar" style:country-complex="SA" style:font-style-complex="normal" style:font-weight-complex="normal"/>
    </style:style>
    <style:style style:name="T73" style:family="text">
      <style:text-properties fo:color="#000000" fo:language="es" fo:country="ES" fo:font-style="normal" style:text-underline-style="none" fo:font-weight="normal" officeooo:rsid="000ee4d2"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 style:family="text">
      <style:text-properties fo:color="#000000" fo:language="es" fo:country="ES" fo:font-style="normal" style:text-underline-style="none" fo:font-weight="normal" officeooo:rsid="0010d72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 style:family="text">
      <style:text-properties officeooo:rsid="00242841"/>
    </style:style>
    <style:style style:name="T76" style:family="text">
      <style:text-properties fo:color="#00000a" style:font-name="Arial" fo:language="es" fo:country="ES" style:text-underline-style="solid" style:text-underline-width="auto" style:text-underline-color="font-color" fo:font-weight="normal" officeooo:rsid="001b713e" style:font-weight-asian="normal" style:font-name-complex="Arial1" style:font-weight-complex="normal"/>
    </style:style>
    <style:style style:name="T77" style:family="text">
      <style:text-properties fo:color="#00000a" style:font-name="Arial" fo:language="es" fo:country="ES" style:text-underline-style="solid" style:text-underline-width="auto" style:text-underline-color="font-color" fo:font-weight="normal" officeooo:rsid="0015f391" style:font-weight-asian="normal" style:font-name-complex="Arial1" style:font-weight-complex="normal"/>
    </style:style>
    <style:style style:name="T78" style:family="text">
      <style:text-properties fo:color="#00000a" style:font-name="Arial" fo:font-size="10pt" fo:language="es" fo:country="ES" style:text-underline-style="solid" style:text-underline-width="auto" style:text-underline-color="font-color" style:font-size-asian="10pt" style:font-name-complex="Arial1" style:font-size-complex="10pt"/>
    </style:style>
    <style:style style:name="T79" style:family="text">
      <style:text-properties fo:color="#00000a" style:font-name="Arial" fo:font-size="10pt" fo:language="es" fo:country="ES" style:text-underline-style="solid" style:text-underline-width="auto" style:text-underline-color="font-color" officeooo:rsid="001b713e" style:font-size-asian="10pt" style:font-name-complex="Arial1" style:font-size-complex="10pt"/>
    </style:style>
    <style:style style:name="T80" style:family="text">
      <style:text-properties officeooo:rsid="00310878"/>
    </style:style>
    <style:style style:name="T81" style:family="text">
      <style:text-properties officeooo:rsid="0012eedb"/>
    </style:style>
    <style:style style:name="T82" style:family="text">
      <style:text-properties officeooo:rsid="0025940e"/>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36cm" fo:text-indent="-0.635cm" fo:margin-left="1.2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1cm" fo:text-indent="-0.635cm" fo:margin-left="1.8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6cm" fo:text-indent="-0.635cm" fo:margin-left="2.5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1cm" fo:text-indent="-0.635cm" fo:margin-left="3.1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6cm" fo:text-indent="-0.635cm" fo:margin-left="3.7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1cm" fo:text-indent="-0.635cm" fo:margin-left="4.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6cm" fo:text-indent="-0.635cm" fo:margin-left="5.0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1cm" fo:text-indent="-0.635cm" fo:margin-left="5.6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6cm" fo:text-indent="-0.635cm" fo:margin-left="6.3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1cm" fo:text-indent="-0.635cm" fo:margin-left="6.951cm"/>
        </style:list-level-properties>
      </text:list-level-style-bullet>
    </text:list-style>
    <text:list-style style:name="L4">
      <text:list-level-style-bullet text:level="1" text:style-name="ListLabel_20_8"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bullet text:level="1" text:style-name="Character_5f_20_5f_style" text:bullet-char="•">
        <style:list-level-properties/>
        <style:text-properties style:font-name="OpenSymbol"/>
      </text:list-level-style-bullet>
      <text:list-level-style-bullet text:level="2" text:style-name="Character_5f_20_5f_style" text:bullet-char="◦">
        <style:list-level-properties/>
        <style:text-properties style:font-name="OpenSymbol"/>
      </text:list-level-style-bullet>
      <text:list-level-style-bullet text:level="3" text:style-name="Character_5f_20_5f_style" text:bullet-char="▪">
        <style:list-level-properties/>
        <style:text-properties style:font-name="OpenSymbol"/>
      </text:list-level-style-bullet>
      <text:list-level-style-bullet text:level="4" text:style-name="Character_5f_20_5f_style" text:bullet-char="•">
        <style:list-level-properties/>
        <style:text-properties style:font-name="OpenSymbol"/>
      </text:list-level-style-bullet>
      <text:list-level-style-bullet text:level="5" text:style-name="Character_5f_20_5f_style" text:bullet-char="◦">
        <style:list-level-properties/>
        <style:text-properties style:font-name="OpenSymbol"/>
      </text:list-level-style-bullet>
      <text:list-level-style-bullet text:level="6" text:style-name="Character_5f_20_5f_style" text:bullet-char="▪">
        <style:list-level-properties/>
        <style:text-properties style:font-name="OpenSymbol"/>
      </text:list-level-style-bullet>
      <text:list-level-style-bullet text:level="7" text:style-name="Character_5f_20_5f_style" text:bullet-char="•">
        <style:list-level-properties/>
        <style:text-properties style:font-name="OpenSymbol"/>
      </text:list-level-style-bullet>
      <text:list-level-style-bullet text:level="8" text:style-name="Character_5f_20_5f_style" text:bullet-char="◦">
        <style:list-level-properties/>
        <style:text-properties style:font-name="OpenSymbol"/>
      </text:list-level-style-bullet>
      <text:list-level-style-bullet text:level="9" text:style-name="Character_5f_20_5f_style"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draw:auto-grow-height="false" fo:min-height="0.062cm" fo:min-width="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9">Dpto. De <text:span text:style-name="T82">Filosofía </text:span></text:p>
          </table:table-cell>
          <table:table-cell table:style-name="Tabla2.A1" office:value-type="string">
            <text:p text:style-name="P9"><text:s/>Materia: <text:span text:style-name="T82">Filosofía</text:span></text:p>
          </table:table-cell>
          <table:table-cell table:style-name="Tabla2.A1" office:value-type="string">
            <text:p text:style-name="P9">Etapa: <text:span text:style-name="T82">Bachillerato</text:span></text:p>
          </table:table-cell>
          <table:table-cell table:style-name="Tabla2.D1" office:value-type="string">
            <text:p text:style-name="P56">Curso: <text:span text:style-name="T82">1º</text:span></text:p>
          </table:table-cell>
        </table:table-row>
      </table:table>
      <text:p text:style-name="P8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table-cell table:style-name="Tabla1.A1" table:number-columns-spanned="12" office:value-type="string">
            <text:p text:style-name="P17">Objetivos</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2" office:value-type="string">
            <text:p text:style-name="P65"/>
            <table:table table:name="Tabla3" table:style-name="Tabla3">
              <table:table-column table:style-name="Tabla3.A"/>
              <table:table-row>
                <table:table-cell table:style-name="Tabla3.A1" office:value-type="string">
                  <text:p text:style-name="P66">1. Valorar la capacidad transformadora y normativa de la razón para construir una sociedad más justa, en la que exista una verdadera igualdad de oportunidades. </text:p>
                </table:table-cell>
              </table:table-row>
              <table:table-row>
                <table:table-cell table:style-name="Tabla3.A1" office:value-type="string">
                  <text:p text:style-name="P66">2. Adoptar una actitud crítica y reflexiva ante las cuestiones teóricas y prácticas, inspirada en los derechos humanos y comprometida con la construcción de una sociedad democrática, justa y equitativa y con la defensa de la naturaleza, desarrollando actitudes de solidaridad y participación en la vida comunitaria. </text:p>
                </table:table-cell>
              </table:table-row>
              <table:table-row>
                <table:table-cell table:style-name="Tabla3.A1" office:value-type="string">
                  <text:p text:style-name="P66">3. Identificar y apreciar el sentido de los problemas filosóficos y emplear con propiedad y rigor los nuevos conceptos y términos asimilados para el análisis y la discusión. </text:p>
                </table:table-cell>
              </table:table-row>
              <table:table-row>
                <table:table-cell table:style-name="Tabla3.A1" office:value-type="string">
                  <text:p text:style-name="P66">4. <text:span text:style-name="T11">D</text:span>escubrir, comprender y reflexionar sobre los problemas filosóficos que se le plantean al ser humano desde los distintos ámbitos de su experiencia, analizando sus relaciones y articulando e integrando las respuestas, reflexionando de forma crítica sobre dichos problemas teniendo en cuenta el momento histórico actual y la evolución que han sufrido con el paso del tiempo.</text:p>
                </table:table-cell>
              </table:table-row>
              <table:table-row>
                <table:table-cell table:style-name="Tabla3.A1" office:value-type="string">
                  <text:p text:style-name="P66">5. Identificar los aspectos esenciales de algunas posiciones filosóficas que han tratado la especificidad del ser humano en relación con su entorno (ético, social, técnico y estético)</text:p>
                </table:table-cell>
              </table:table-row>
              <table:table-row>
                <table:table-cell table:style-name="Tabla3.A1" office:value-type="string">
                  <text:p text:style-name="P66">6. Argumentar de modo coherente el propio pensamiento de forma oral y escrita, contrastándolo con otras posiciones y argumentaciones.</text:p>
                </table:table-cell>
              </table:table-row>
              <table:table-row>
                <table:table-cell table:style-name="Tabla3.A1" office:value-type="string">
                  <text:p text:style-name="P66">7. Practicar y valorar el diálogo filosófico como proceso de encuentro racional y búsqueda colectiva de la verdad y la consecución de objetivos comunes consensuados. </text:p>
                </table:table-cell>
              </table:table-row>
              <table:table-row>
                <table:table-cell table:style-name="Tabla3.A1" office:value-type="string">
                  <text:p text:style-name="P66">8. Analizar y comentar textos filosóficos, tanto en su coherencia interna como en su contexto histórico, identificando los problemas que plantean, así como los argumentos y soluciones propuestas. </text:p>
                </table:table-cell>
              </table:table-row>
              <table:table-row>
                <table:table-cell table:style-name="Tabla3.A1" office:value-type="string">
                  <text:p text:style-name="P66">9. Utilizar procedimientos básicos para el trabajo intelectual y el trabajo autónomo: búsqueda y selección de información, contraste, análisis, síntesis y evaluación crítica de la misma, promoviendo el rigor intelectual en el planteamiento de los problemas.</text:p>
                </table:table-cell>
              </table:table-row>
            </table:table>
            <text:p text:style-name="P66">10. Adoptar una actitud de respeto de las diferencias y crítica ante todo intento de justificación de las desigualdades sociales y ante toda discriminación, ya sea por sexo, etnia, cultura, creencias u otras características individuales y soc<text:span text:style-name="T11">ial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23"><text:span text:style-name="T2">Contenidos: </text:span><text:span text:style-name="T1">Por bloqu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office:value-type="string">
            <text:p text:style-name="P27">-Bloque:</text:p>
          </table:table-cell>
          <table:table-cell table:style-name="Tabla1.B4" table:number-columns-spanned="11" office:value-type="string">
            <text:p text:style-name="P13">1<text:span text:style-name="T3">er</text:span> trimest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2" office:value-type="string">
            <text:p text:style-name="P17"/>
            <text:p text:style-name="P61">I.- <text:span text:style-name="T25">Contenidos </text:span><text:soft-page-break/><text:span text:style-name="T25">transversales</text:span></text:p>
          </table:table-cell>
          <table:table-cell table:style-name="Tabla1.B5" table:number-columns-spanned="11" office:value-type="string">
            <text:p text:style-name="P58"><text:span text:style-name="T19">1.</text:span><text:span text:style-name="T18">-Lectura de textos filosóficos y textos pertenecientes a otras ramas del saber relacionados con las temáticas filosóficas estudiadas. </text:span></text:p>
            <text:p text:style-name="P74"><text:span text:style-name="T11">2.</text:span>- Composición escrita de argumentos de reflexión filosófica y de discursos orales, manejando las reglas básicas de la retórica y la <text:soft-page-break/>argumentación.</text:p>
            <text:p text:style-name="P62"><text:span text:style-name="T11">3.</text:span>- Uso de los procedimientos y de las Tecnologías de la Información y la Comunicación de trabajo intelectual adecuados a la Filosofí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2" office:value-type="string">
            <text:p text:style-name="P20">II.- <text:span text:style-name="T12">E</text:span><text:span text:style-name="T22">l</text:span><text:span text:style-name="T12"> saber filosófico. La Filosofía. Su sentido, su necesidad y su historia</text:span></text:p>
          </table:table-cell>
          <table:table-cell table:style-name="Tabla1.B6" table:number-columns-spanned="11" office:value-type="string">
            <text:p text:style-name="P17"><text:span text:style-name="T20">4</text:span><text:span text:style-name="T18">.- La explicación pre-racional: mito y magia. </text:span></text:p>
            <text:p text:style-name="P74"><text:span text:style-name="T25">5.</text:span>- La explicación racional: la razón y los sentidos.</text:p>
            <text:p text:style-name="P74"><text:span text:style-name="T25">6.</text:span>- El saber filosófico a través de su historia.</text:p>
            <text:p text:style-name="P74"><text:span text:style-name="T25">7.</text:span>- Características de la Filosofía. Las disciplinas teórico-prácticas del saber filosófico.</text:p>
            <text:p text:style-name="P34"><text:span text:style-name="T25">8.</text:span>- Funciones y vigencia de la Filosofía</text:p>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B4" table:number-columns-spanned="12" office:value-type="string">
            <text:p text:style-name="P10">2º trimest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2" office:value-type="string">
            <text:p text:style-name="P20">III.- <text:span text:style-name="T12">El conocimiento</text:span></text:p>
          </table:table-cell>
          <table:table-cell table:style-name="Tabla1.B8" table:number-columns-spanned="11" office:value-type="string">
            <text:p text:style-name="P12"><text:span text:style-name="T19">9.</text:span><text:span text:style-name="T18">-- El problema filosófico del conocimiento. La verdad. La teoría del conocimiento. Grados y herramientas del conocer: razón, entendimiento, sensibilidad. Racionalidad teórica y práctica. La abstracción. Los problemas implicados en el conocer: sus posibilidades, sus límites, los intereses, lo irracional. </text:span></text:p>
            <text:p text:style-name="P67"><text:span text:style-name="T11">10.</text:span>- La verdad como propiedad de las cosas. La verdad como propiedad del entendimiento: coherencia y adecuación. Algunos modelos filosóficos de explicación del conocimiento y el acceso a la verdad. </text:p>
            <text:p text:style-name="P67"><text:span text:style-name="T11">11.</text:span>- Filosofía, ciencia y tecnología. La Filosofía de la ciencia. Objetivos e instrumentos de la ciencia. El método hipotético-deductivo. La visión aristotélica delquehacer científico. </text:p>
            <text:p text:style-name="P67"><text:span text:style-name="T11">12.</text:span>- La investigación científica en la modernidad, matemáticas y técnica como herramientasde conocimiento e interpretación fundamentales.</text:p>
            <text:p text:style-name="P67"><text:span text:style-name="T11">13.</text:span> - La investigación contemporánea y la reformulación de los conceptos clásicos. </text:p>
            <text:p text:style-name="P15"><text:span text:style-name="T11">14.</text:span>- Técnica y Tecnología: saber y praxis. Reflexiones filosóficas sobre el desarrollo científico y tecnológico: el problema de la inducción.</text:p>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2" office:value-type="string">
            <text:p text:style-name="P20">IV.-<text:span text:style-name="T12">La realidad</text:span></text:p>
          </table:table-cell>
          <table:table-cell table:style-name="Tabla1.B9" table:number-columns-spanned="11" office:value-type="string">
            <text:p text:style-name="P26"><text:span text:style-name="T23">15.</text:span><text:span text:style-name="T12">- La explicación metafísica de la realidad. La metafísica como explicación teórica de la realidad.</text:span></text:p>
            <text:p text:style-name="P34"><text:span text:style-name="T26">16.</text:span>- La pregunta por el ser como punto de partida de la Filosofía. Platón versus Aristóteles. La interrogación metafísica sobre la verdadera realidad: el problema, apariencia y realidad.</text:p>
            <text:p text:style-name="P74"><text:span text:style-name="T26">17.</text:span>- La pregunta por el origen y estructura de lo real. La caracterización de la realidad: el cambio o la permanencia, el sustancialismo estático frente al</text:p>
            <text:p text:style-name="P74">devenir. Esencialismo y existencialismo. La necesidad de categorizar racionalmente lo real.</text:p>
            <text:p text:style-name="P74"><text:span text:style-name="T26">18.</text:span>- Las cosmovisiones científicas sobre el universo. La filosofía de la naturaleza. La admiración filosófica por la Naturaleza o Filosofía</text:p>
            <text:p text:style-name="P74">de la naturaleza. El paradigma cualitativo organicista: el Universo aristotélico. El Universo máquina: la visión mecanicista en la Modernidad. Supuestos epistemológicos del modelo heliocéntrico: La búsqueda de las leyes</text:p>
            <text:p text:style-name="P74">universales de un Universo infinito. </text:p>
            <text:p text:style-name="P34"><text:span text:style-name="T26">19.</text:span>- Determinismo, regularidad, conservación, economía y continuidad. La visión <text:span text:style-name="T27">C</text:span>ontemporánea del Universo. El reencuentro de la Filosofía y la Física en la Teoría del Cao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B4" table:number-columns-spanned="12" office:value-type="string">
            <text:p text:style-name="P11">3<text:span text:style-name="T3">er</text:span><text:span text:style-name="T4"> trime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A12" office:value-type="string">
            <text:p text:style-name="P20">V.- <text:span text:style-name="T12">El ser humano desde la Filosofía.</text:span></text:p>
          </table:table-cell>
          <table:table-cell table:style-name="Tabla1.B11" table:number-columns-spanned="11" office:value-type="string">
            <text:p text:style-name="P75"><text:span text:style-name="T26">20.</text:span>- Las implicaciones filosóficas de la evolución. La construcción de la propia identidad.</text:p>
            <text:p text:style-name="P75"><text:span text:style-name="T26">21.</text:span>- La dialéctica naturaleza-cultura en el proceso de antropogénesis. Filosofía y Biología. La dialéctica naturaleza-cultura en el proceso de construcción de la identidad humana. La reflexión filosófica sobre el ser humano y el sentido de la existencia.</text:p>
            <text:p text:style-name="P75"><text:span text:style-name="T26">22.</text:span>- La visión griega: el héroe homérico; concepto socrático; dualismo platónico, el animal racional y político aristotélico, materialismo e individualismo helenista. El pensamiento medieval: creación a imagen divina, nueva</text:p>
            <text:p text:style-name="P75">concepción del cuerpo y el alma, de la muerte, de la libertad. El Renacimiento: antropocentrismo y humanismo. La Modernidad y el siglo XIX: razón, emociones y libertad. El ser humano en la filosofía contemporánea. </text:p>
            <text:p text:style-name="P36"><text:span text:style-name="T26">23.</text:span>- La reflexión filosófica sobre el cuerpo. Algunas claves sobre el sentido de la existencia humana. La cuestión del sentido, la esencia y la existencia, el yo, la libertad, la muerte, el destino, el azar, la Historia, la necesidad de trascendenc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12" office:value-type="string">
            <text:p text:style-name="P21">VI.-<text:span text:style-name="T28">La </text:span><text:span text:style-name="T24">racionalidad práctica.</text:span></text:p>
          </table:table-cell>
          <table:table-cell table:style-name="Tabla1.B12" table:number-columns-spanned="11" office:value-type="string">
            <text:p text:style-name="P29"><text:span text:style-name="T26">24</text:span>.-Racionalidad práctica: las grandes cuestiones de la Ética, Política y la Filosofía Social.</text:p>
            <text:p text:style-name="P75">- La Ética. Principales teorías sobre la moral humana. La Ética como reflexión sobre la acción moral: carácter, conciencia y madurez moral. Relativismo y universalismo moral.</text:p>
            <text:p text:style-name="P75">- <text:s/>El origen de la Ética occidental: Sócrates versus Sofistas. La búsqueda de la felicidad. - La buena voluntad: Kant. La justicia como virtud éticopolítica.</text:p>
            <text:p text:style-name="P75">- Los fundamentos filosóficos del Estado. Principales interrogantes de la Filosofía política. La Justicia según Platón. El convencionalismo en los Sofistas. El realismo político: Maquiavelo. El contractualismo: Hobbes,</text:p>
            <text:p text:style-name="P75">- Locke, Rousseau y Montesquieu. La paz perpetua de Kant. Los fundamentos filosóficos del capitalismo en el siglo XIX: John Stuart Mill. Alienación e ideología según Marx. La disputa política entre Popper y la Escuela deFrankfurt. La función del pensamiento utópico. Legalidad y legitimidad.</text:p>
            <text:p text:style-name="P39"><text:span text:style-name="T26">25.-</text:span>Filosofía y Lenguaje.</text:p>
            <text:p text:style-name="P75">- La representación filosófica del mundo. Retórica, argumentación y lógica: la comunicación desde la filosofía. La importancia de la comunicación y su relación con el lenguaje, la verdad y la realidad. </text:p>
            <text:p text:style-name="P36">- La lógica proposicional. La Retórica y la composición del discurso. La argumentación: reglas y herramientas del diálogo yla demostración de argumentos.- Filosofía del lenguaje: el problema filosófico de los conceptos universales y el error argumentativo de la generalización apresurada.</text:p>
            <text:p text:style-name="P75"><text:span text:style-name="T26">26.- </text:span>La Filosofía ante los retos de los nuevos marcos laborales.</text:p>
            <text:p text:style-name="P68">- La importancia del diálogo y de la defensa argumentativa de proyectos, fines y medios. El diseño de un proyecto vital y laboral.</text:p>
            <text:p text:style-name="P36">- El papel de la Estética en el desarrollo del pensamiento creativo e innovador. La importancia de la Ética para establecer el sistema de valores en el trabajo. - - La Razón crítica en tanto que reguladora de la acción humana</text:p>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23"><text:span text:style-name="T2">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4" table:number-columns-spanned="12" office:value-type="string">
            <text:p text:style-name="P51">1.<text:span text:style-name="T29">Se potenciará l</text:span>a comprensión lectora, la expresión oral y escrita, la comunicación audiovisual, las Tecnologías de la Información y la Comunicación, el emprendimiento y la educación cívica y constitucional se trabajarán en todas las materias.</text:p>
            <text:p text:style-name="P109">2.<text:span text:style-name="T29">Se valorará positivamente</text:span> <text:span text:style-name="T29">l</text:span>a igualdad efectiva entre hombres y mujeres, la prevención de la violencia de género o contra personas con discapacidad y los valores inherentes al principio de igualdad de trato y no discriminación por cualquier condición o circunstancia personal o social. <text:span text:style-name="T29">Además se trabajará en l</text:span>a <text:soft-page-break/>prevención y resolución pacífica de conflictos en todos los ámbitos de la vida personal, familiar y social, así como de los valores que sustentan la libertad, la justicia, la igualdad, el pluralismo político, la paz, la democracia, el respeto a los derechos humanos, el respeto a los hombre y mujeres por igual, a las personas con discapacidad y el rechazo a la violencia terrorista, la pluralidad, el respeto al Estado de derecho, el respeto y consideración a las víctimas del terrorismo y la prevención del terrorismo y de cualquier tipo de violencia.</text:p>
            <text:p text:style-name="P109"><text:span text:style-name="T29">Se incidirá especialmente en l</text:span>a prevención de la violencia de género, de la violencia contra las personas con discapacidad, de la violencia terrorista y de cualquier forma de violencia, racismo o xenofobia, incluido el estudio del Holocausto judío como hecho histórico.</text:p>
            <text:p text:style-name="P109">Se evitarán los comportamientos y contenidos sexistas y estereotipos que supongan discriminación.</text:p>
            <text:p text:style-name="P109"><text:span text:style-name="T30"><text:s/>Se insistirá en temas como e</text:span>l desarrollo sostenible y el medio ambiente, los riesgos de explotación y abuso sexual, el abuso y maltrato a las personas con discapacidad, las situaciones de riesgo derivadas de la inadecuada utilización de las Tecnologías de la Información y la Comunicación, así como la protección ante emergencias y catástrofes.</text:p>
            <text:p text:style-name="P46">3.<text:span text:style-name="T29">Se </text:span><text:s/><text:span text:style-name="T29">incidirá en el d</text:span>esarrollo y afianzamiento del espíritu emprendedor, <text:s/>la adquisición de competencias para la creación y desarrollo de los diversos modelos de empresas y <text:span text:style-name="T30">e</text:span>l fomento de la igualdad de oportunidades y del respeto al emprendedor y al empresario, así como a la ética empresarial. <text:span text:style-name="T29">Se pretenderá afianzar </text:span><text:s/>el espíritu emprendedor y la iniciativa empresarial a partir de aptitudes como la creatividad, la autonomía, la iniciativa, el trabajo en equipo, la confianza en uno mismo y el sentido crítico.</text:p>
            <text:p text:style-name="P109">4.<text:span text:style-name="T29">Se motivará a los alumnos a <text:s/>realizar</text:span> actividad física y <text:span text:style-name="T29">llevar una</text:span> dieta equilibrada <text:s/><text:span text:style-name="T29">que </text:span>formen parte del comportamiento juvenil. </text:p>
            <text:p text:style-name="P46">5.<text:span text:style-name="T29">Se estimulará a realizar a</text:span>cciones para la mejora de la convivencia y la prevención de los accidentes de tráfico, con el fin de que el alumnado conozca sus derechos y deberes como usuario de las vías, en calidad de peatón, viajero y conductor de bicicletas o vehículos a motor, respete las normas y señales, y se favorezca la convivencia, la tolerancia, la prudencia, el autocontrol, el diálogo y la empatía con actuaciones adecuadas tendentes a evitar los accidentes de tráfico y sus secuelas.</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5" table:number-columns-spanned="9" office:value-type="string">
            <text:p text:style-name="P17">Metodología</text:p>
          </table:table-cell>
          <table:covered-table-cell/>
          <table:covered-table-cell/>
          <table:covered-table-cell/>
          <table:covered-table-cell/>
          <table:covered-table-cell/>
          <table:covered-table-cell/>
          <table:covered-table-cell/>
          <table:covered-table-cell/>
          <table:table-cell table:style-name="Tabla1.A3" table:number-columns-spanned="3" office:value-type="string">
            <text:p text:style-name="P101"><text:span text:style-name="T2">Materiales y recursos didácticos</text:span>: </text:p>
          </table:table-cell>
          <table:covered-table-cell/>
          <table:covered-table-cell/>
        </table:table-row>
        <table:table-row>
          <table:table-cell table:style-name="Tabla1.A16" table:number-columns-spanned="9" office:value-type="string">
            <text:p text:style-name="P41"><text:span text:style-name="T5">Se propone una metodología centrada en la actividad y participación individual y colectiva del alumnado,</text:span><text:span text:style-name="T2"> </text:span>que favorezca el pensamiento crítico y racional, y en la que el aprendizaje significativo y por descubrimiento sea </text:p>
            <text:p text:style-name="P71">la piedra angular. Aprendizaje que parta de lo que el alumnado ya sabe, conocimientos previos, para que, con la guía del profesorado hacia la nueva información, reorganice su conocimiento del mundo, provocando aprendizajes útiles aplicables fuera del aula, aprendiendo así para la vida y a aprender. Partir de estos conocimientos es fundamental para una correcta organización del proceso de enseñanza-aprendizaje, pues si no se construye sobre ellos, el alumnado aprende «cosas» que apenas nada tienen que ver con sus conocimientos y que, por el mismo motivo, olvidan con gran facilidad. </text:p>
            <text:p text:style-name="P71">Las líneas metodológicas que se proponen serán, entre otras, tomar como punto de partida lo que los alumnos y alumnas conocen y piensan sobre el tema de estudio y organizar el trabajo teniendo en cuenta tales </text:p>
            <text:p text:style-name="P71">preconcepciones. </text:p>
            <text:p text:style-name="P37"><text:span text:style-name="T31">E</text:span>l aprendizaje no consiste en rechazar los prejuicios u opiniones, que siempre configuran una mente, sino en <text:soft-page-break/>hacerlos explícitos para ponerlos a prueba, accediendo desde ellos a una visión más correcta o adecuada; crear un clima de respeto y de apertura que posibilite y desarrolle tanto la capacidad de admiración, de duda e interrogación, como la capacidad de reflexión, de diálogo, de crítica constructiva y de valoración del ser humano en su totalidad. Así mismo hay que favorecer en el alumnado la capacidad de pensar, de plantear y delimitar problemas distinguiendo los datos subjetivos de los objetivos; favorecer la investigación personal y de grupo mediante el diálogo, el debate y la confrontación de las distintas ideas e hipótesis que hagan posible la tolerancia y la apertura hacia planteamientos distintos a los propios, así como el rechazo de todo tipo de discriminación; motivar y posibilitar la elaboración, consolidación y maduración de conclusiones y actitudes personales acerca de los contenidos trabajados; buscar la interdisciplinariedad ya que muchos de los contenidos de esta materia se pueden relacionar fácilmente con los conocimientos adquiridos en el estudio de otras materias como Historia, Latín, Griego, Biología y Geología, <text:span text:style-name="T31">E</text:span>conomía y Tecnología.</text:p>
            <text:p text:style-name="P71">Con la finalidad de alcanzar los objetivos planteados, se proponen estrategias expositivas para la presentación de hechos, conceptos, teorías y problemas, de modo que ayuden al alumnado a situarse ante </text:p>
            <text:p text:style-name="P71">los temas en cuestión. <text:span text:style-name="T31">E</text:span>stas estrategias serán acompañadas de actividades complementarias que ayuden a asimilar lo explicado. Serán estrategias de indagación en las que el alumnado tenga que investigar sobre los problemas filosóficos planteados en la programación a través de lecturas, visionado de películas y búsqueda en la red; estrategias de elaboración de trabajos por escrito que faciliten el aprendizaje de técnicas como la exposición argumentada de su propio modo de entender y concebir los problemas filosóficos y las soluciones a los mismos, el comentario de texto, o cualquier otro trabajo que requiera ser presentado por escrito; estrategias de diálogo con las que los estudiantes experimenten el enriquecimiento mutuo que supone el compartir sus ideas con los demás.</text:p>
            <text:p text:style-name="P71">Los métodos deben partir de la perspectiva del profesorado como orientador, promotor y facilitador del desarrollo competencial en el alumnado, ajustándose al nivel inicial de éste, teniendo en cuenta la atención a la diversidad y el respeto a los distintos ritmos y estilos de aprendizaje, mediante prácticas de trabajo individual y cooperativo.</text:p>
            <text:p text:style-name="P71">Los recursos que se pueden emplear son numerosos desde noticias de prensa y artículos de opinión, documentos audiovisuales y diálogos clarificadores en la clase. La proyección de una película de ficción, </text:p>
            <text:p text:style-name="P71">acompañada de un coloquio (cine-forum), puede ser un recurso útil dentro de las actividades de aproximación al núcleo temático o al final, como actividad de aplicación y transferencia. Se debe profundizar en las disertaciones filosóficas y los debates.</text:p>
            <text:p text:style-name="P35"/>
          </table:table-cell>
          <table:covered-table-cell/>
          <table:covered-table-cell/>
          <table:covered-table-cell/>
          <table:covered-table-cell/>
          <table:covered-table-cell/>
          <table:covered-table-cell/>
          <table:covered-table-cell/>
          <table:covered-table-cell/>
          <table:table-cell table:style-name="Tabla1.J16" table:number-columns-spanned="3" office:value-type="string">
            <text:p text:style-name="P60"><draw:custom-shape text:anchor-type="paragraph" draw:z-index="14" draw:name="Forma1" draw:style-name="gr1" draw:text-style-name="P133" svg:width="0.16cm" svg:height="0.186cm" svg:x="0.041cm" svg:y="0.205cm"><text:p/><draw:enhanced-geometry svg:viewBox="0 0 21600 21600" draw:text-areas="6722 8256 14878 15460" draw:type="star5" draw:enhanced-path="M 10797 0 L 8278 8256 0 8256 6722 13405 4198 21600 10797 16580 17401 21600 14878 13405 21600 8256 13321 8256 10797 0 Z N"/></draw:custom-shape>- Libro de texto: <text:span text:style-name="T32">Filosofía, editorial Oxford</text:span></text:p>
            <text:p text:style-name="P63"><text:span text:style-name="T34">- Fotocopias y diferentes materiales </text:span><text:span text:style-name="T35">digitales para trabajar en el aula.</text:span></text:p>
            <text:p text:style-name="P78">-Lecturas recomendadas por el profesor, de las cuales el alumno deberá elegir una por evaluación y llevar a cabo la correspondiente disertación:</text:p>
            <text:list xml:id="list1078070068193263432" text:style-name="L1">
              <text:list-header>
                <text:p text:style-name="P117">1. Ray Bradbury: Crónicas marcianas, Fahrenheit 451. Barcelona: Minotauro, 2002.</text:p>
                <text:p text:style-name="P117">2. Marvin Harris: Caníbales y reyes. Madrid: Alianza, 2001, Nuestra <text:soft-page-break/>especie. Madri,Alianza, 1997, Vacas, cerdos, guerras y brujas. Madrid: Alianza, 1998, La cultura norteamericana contemporánea. Madrid: Alianza, 2004.</text:p>
                <text:p text:style-name="P117">3. J. D. Salinger: El guardián entre el centeno. Madrid: Alianza Editorial, 1986.</text:p>
                <text:p text:style-name="P117">4. Aldous Huxley: Un mundo feliz . Barcelona: Nuevas ediciones de bolsillo, 2005.</text:p>
                <text:p text:style-name="P122">5. B. F. Skinner: Walden Dos. Barcelona: Orbis, 1985.</text:p>
              </text:list-header>
            </text:list>
            <text:p text:style-name="P81"><text:span text:style-name="Default_20_Paragraph_20_Font"><text:span text:style-name="T50">- </text:span></text:span><text:span text:style-name="Default_20_Paragraph_20_Font"><text:span text:style-name="T51">Películas con su correspondiente cuestionario como “El pequeño salvaje”, “El nombre de la rosa”, “En busca del fuego”, “El pianista”, etc.</text:span></text:span></text:p>
          </table:table-cell>
          <table:covered-table-cell/>
          <table:covered-table-cell/>
        </table:table-row>
        <table:table-row>
          <table:table-cell table:style-name="Tabla1.A3" table:number-columns-spanned="12" office:value-type="string">
            <text:p text:style-name="P17">Evalu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table:number-columns-spanned="2" office:value-type="string">
            <text:p text:style-name="P17">Bloques:</text:p>
          </table:table-cell>
          <table:covered-table-cell/>
          <table:table-cell table:style-name="Tabla1.A4" table:number-columns-spanned="8" office:value-type="string">
            <text:p text:style-name="P19">Criterios de evaluación </text:p>
            <text:p text:style-name="P19"><text:span text:style-name="T5">(Generales del curso, </text:span><text:span text:style-name="T7">se concretarán en las UDIs, Programación de aula, o Documentación de planificación a corto plazo</text:span><text:span text:style-name="T5">)</text:span></text:p>
          </table:table-cell>
          <table:covered-table-cell/>
          <table:covered-table-cell/>
          <table:covered-table-cell/>
          <table:covered-table-cell/>
          <table:covered-table-cell/>
          <table:covered-table-cell/>
          <table:covered-table-cell/>
          <table:table-cell table:style-name="Tabla1.K18" office:value-type="string">
            <text:p text:style-name="P22">Competencias <text:s/><text:span text:style-name="T9">Clave </text:span><text:s/><text:span text:style-name="T6">relacionadas</text:span></text:p>
          </table:table-cell>
          <table:table-cell table:style-name="Tabla1.L18" office:value-type="string">
            <text:p text:style-name="P19">Ponderación <text:span text:style-name="T5">(</text:span><text:span text:style-name="T6">Lo establecido en </text:span><text:span text:style-name="T5"><text:s/>Proyecto Educativo)</text:span></text:p>
          </table:table-cell>
        </table:table-row>
        <text:soft-page-break/>
        <table:table-row table:style-name="Tabla1.19">
          <table:table-cell table:style-name="Tabla1.A19" table:number-columns-spanned="2" office:value-type="string">
            <text:p text:style-name="P115">I. Contenidos transversal<text:span text:style-name="T82">e</text:span>s</text:p>
          </table:table-cell>
          <table:covered-table-cell/>
          <table:table-cell table:style-name="Tabla1.C19" table:number-columns-spanned="8" office:value-type="string">
            <text:p text:style-name="P72"><text:span text:style-name="T37">1. Leer de manera comprensiva y analizar, de forma crítica, textos significativos y breves, pertenecientes </text:span>a pensadores destacados. CCL, CAA.</text:p>
            <text:p text:style-name="P69">2. Argumentar y razonar los propios puntos de vista sobre las temáticas estudiadas en la unidad, de forma oral y escrita, con claridad y coherencia. CCL, CAA.</text:p>
            <text:p text:style-name="P69">3. Seleccionar y sistematizar información obtenida de diversas fuentes. CCL, CD, CAA.</text:p>
            <text:p text:style-name="P43">4. Analizar y argumentar sobre planteamientos filosóficos, elaborando de forma colaborativa esquemas, mapas conceptuales, tablas cronológicas y otros procedimientos útiles, mediante el uso de medios y plataformas digitales. CCL, CD, CAA.</text:p>
          </table:table-cell>
          <table:covered-table-cell/>
          <table:covered-table-cell/>
          <table:covered-table-cell/>
          <table:covered-table-cell/>
          <table:covered-table-cell/>
          <table:covered-table-cell/>
          <table:covered-table-cell/>
          <table:table-cell table:style-name="Tabla1.K19" office:value-type="string">
            <text:p text:style-name="P24">CCL, CAA, CD</text:p>
          </table:table-cell>
          <table:table-cell table:style-name="Tabla1.L19" office:value-type="string">
            <text:p text:style-name="P17"/>
          </table:table-cell>
        </table:table-row>
        <table:table-row>
          <table:table-cell table:style-name="Tabla1.A20" table:number-columns-spanned="2" office:value-type="string">
            <text:p text:style-name="P115">II.<text:span text:style-name="T12">E</text:span><text:span text:style-name="T22">l</text:span><text:span text:style-name="T12"> saber filosófico. La Filosofía. Su sentido, su necesidad y su historia.</text:span></text:p>
          </table:table-cell>
          <table:covered-table-cell/>
          <table:table-cell table:style-name="Tabla1.C20" table:number-columns-spanned="8" office:value-type="string">
            <text:p text:style-name="P76">1. Conocer y comprender la especificidad e importancia del saber racional, en general, y filosófico en particular, en tanto que saber de comprensión e interpretación de la realidad, valorando que la filosofía es, a la vez, un saber y una actitud que estimula la crítica, la autonomía, la creatividad y la innovación. CAA, CSC.</text:p>
            <text:p text:style-name="P45">2. Identificar la dimensión teórica y práctica de la filosofía, sus objetivos, características, disciplinas, métodos y funciones, relacionando, paralelamente, con otros saberes de comprensión de la realidad. CCL, CSC, CAA.3. Contextualizar histórica y culturalmente las problemáticas analizadas y expresar por escrito las aportaciones más importantes del pensamiento filosófico desde su origen, identificando los principales problemas planteados y las soluciones aportadas, y argumentando las propias opiniones al respecto. CCL, CSC, CAA.</text:p>
            <text:p text:style-name="P69">4. Comprender y utilizar con precisión el vocabulario técnico filosófico fundamental, realizando un glosario de términos de forma colaborativa mediante las posibilidades que ofrecen las nuevas tecnologías. CCL, CD.</text:p>
            <text:p text:style-name="P45">5. Analizar de forma crítica, fragmentos de textos significativos y breves sobre el origen, caracterización y vigencia de la filosofía, identificando las problemáticas y soluciones expuestas, distinguiendo las tesis principales, el orden de la argumentación, relacionando los problemas planteados en los textos con lo estudiado en la unidad y con el planteamiento de otros intentos de comprensión de la realidad como el científico y el teológico u otros <text:span text:style-name="T54">t</text:span>ipos de filosofía, como la oriental. CCL, CSS, CAA.</text:p>
            <text:p text:style-name="P45"/>
          </table:table-cell>
          <table:covered-table-cell/>
          <table:covered-table-cell/>
          <table:covered-table-cell/>
          <table:covered-table-cell/>
          <table:covered-table-cell/>
          <table:covered-table-cell/>
          <table:covered-table-cell/>
          <table:table-cell table:style-name="Tabla1.K20" office:value-type="string">
            <text:p text:style-name="P24">CAA, CSC, CLC, CD, CSS</text:p>
          </table:table-cell>
          <table:table-cell table:style-name="Tabla1.L20" office:value-type="string">
            <text:p text:style-name="P17"/>
          </table:table-cell>
        </table:table-row>
        <table:table-row>
          <table:table-cell table:style-name="Tabla1.A23" table:number-columns-spanned="2" office:value-type="string">
            <text:p text:style-name="P116">III.-El conocimiento</text:p>
          </table:table-cell>
          <table:covered-table-cell/>
          <table:table-cell table:style-name="Tabla1.C21" table:number-columns-spanned="8" office:value-type="string">
            <text:p text:style-name="P69"><text:s/>1. Conocer de modo claro y ordenado las problemáticas implicadas en el proceso de conocimiento humano analizadas desde el campo filosófico, sus grados, herramientas y fuentes, explicando por escrito los modelos explicativos del conocimiento más significativos. CSC, CAA, CCL.</text:p>
            <text:p text:style-name="P69">2. Explicar y reflexionar sobre el problema de acceso a la verdad, identificando las problemáticas y las posturas filosóficas que han surgido en torno a su estudio. CSC, CAA, CCL.</text:p>
            <text:p text:style-name="P69">3. Analizar de forma crítica, fragmentos de textos significativos sobre el análisis filosófico del conocimiento humano, sus elementos, posibilidades ysus límites, valorando los esfuerzos de la filosofía por lograr una aproximación a la verdad alejándose del dogmatismo, la arbitrariedad y los <text:soft-page-break/>prejuicios. CSC, CAA, CCL.</text:p>
            <text:p text:style-name="P69">4. Conocer y explicar la función de la ciencia, modelos de explicación, sus características, métodos y tipología del saber científico, exponiendo las diferencias y las coincidencias del ideal y de la investigación científica con el saber filosófico, como pueda ser la problemática de la objetividad o la adecuación teoría-realidad, argumentando las propias opiniones de forma razonada y coherente. CSC, CAA, CCL.</text:p>
            <text:p text:style-name="P69">5. Relacionar e identificar las implicaciones de la tecnología, en tanto que saber práctico transformador de la naturaleza y de la realidad humana, reflexionando, desde la filosofía de la tecnología, sobre sus relaciones con la ciencia y con los seres humanos. CSC, CAA, CCL, CD.</text:p>
            <text:p text:style-name="P69">6. Analizar de forma crítica, fragmentos de textos filosóficos sobre la reflexión filosófica acerca de la ciencia, la técnica y la filosofía, identificando las problemáticas y solucion <text:span text:style-name="T53">es </text:span>principales, el orden de la argumentación, relacionando los problemas planteados en los textos con lo estudiado</text:p>
            <text:p text:style-name="P69">en la unidad y razonando la propia postura. CSC, CAA, CCL.</text:p>
            <text:p text:style-name="P69">7. Entender y valorar la interrelación entre la filosofía y la ciencia. CSC, CAA, CCL.</text:p>
          </table:table-cell>
          <table:covered-table-cell/>
          <table:covered-table-cell/>
          <table:covered-table-cell/>
          <table:covered-table-cell/>
          <table:covered-table-cell/>
          <table:covered-table-cell/>
          <table:covered-table-cell/>
          <table:table-cell table:style-name="Tabla1.K21" office:value-type="string">
            <text:p text:style-name="P24">CSC, CAA,CCL, CD.</text:p>
          </table:table-cell>
          <table:table-cell table:style-name="Tabla1.L21" office:value-type="string">
            <text:p text:style-name="P17"/>
          </table:table-cell>
        </table:table-row>
        <table:table-row>
          <table:table-cell table:style-name="Tabla1.A23" table:number-columns-spanned="2" office:value-type="string">
            <text:p text:style-name="P28">IV.-La realidad</text:p>
          </table:table-cell>
          <table:covered-table-cell/>
          <table:table-cell table:style-name="Tabla1.C22" table:number-columns-spanned="8" office:value-type="string">
            <text:p text:style-name="P44">1. Reconocer y valorar la metafísica, disciplina filosófica que estudia la realidad en tanto que totalidad, distinguiéndola de las ciencias que versan sobre aspectos particulares de la misma. CSC, CAA,CCL.</text:p>
            <text:p text:style-name="P70">2. Conocer y explicar, desde un enfoque metafísico, los principales problemas que plantea la realidad.</text:p>
            <text:p text:style-name="P70">3. Conocer y comparar las explicaciones dadas desde las grandes cosmovisiones sobre el universo.</text:p>
            <text:p text:style-name="P70">CSC, CAA, CCL.</text:p>
            <text:p text:style-name="P70">4. Elaborar tablas y/o mapas conceptuales comparando los diferentes caracteres adjudicados</text:p>
            <text:p text:style-name="P70">históricamente al Universo, entendido como totalidad de lo real, contextualizando histórica y culturalmente cada cosmovisión y ampliando información mediante Internet y/o fuentes bibliográficas. CSC, CAA, CCL, CD.</text:p>
            <text:p text:style-name="P44">5. Leer y analizar de forma crítica, textos filosóficos, epistemológicos y científicos sobre la comprensión e interpretación de la realidad, tanto desde el plano metafísico como físico, utilizando con precisión los términos técnicos estudiados, relacionando los problemas planteados en los textos con lo estudiado en las unidades y razonando la propia postura. CSC, CAA, CCL.</text:p>
          </table:table-cell>
          <table:covered-table-cell/>
          <table:covered-table-cell/>
          <table:covered-table-cell/>
          <table:covered-table-cell/>
          <table:covered-table-cell/>
          <table:covered-table-cell/>
          <table:covered-table-cell/>
          <table:table-cell table:style-name="Tabla1.K22" office:value-type="string">
            <text:p text:style-name="P25">CSC, CAA, CCL, CD</text:p>
          </table:table-cell>
          <table:table-cell table:style-name="Tabla1.L22" office:value-type="string">
            <text:p text:style-name="P17"/>
          </table:table-cell>
        </table:table-row>
        <table:table-row>
          <table:table-cell table:style-name="Tabla1.A23" table:number-columns-spanned="2" office:value-type="string">
            <text:p text:style-name="P28">V.-El ser humano desde la Filosofía.</text:p>
          </table:table-cell>
          <table:covered-table-cell/>
          <table:table-cell table:style-name="Tabla1.C23" table:number-columns-spanned="8" office:value-type="string">
            <text:p text:style-name="P70">1. Reconocer en qué consiste la antropología filosófica. CSC, CAA, CCL.</text:p>
            <text:p text:style-name="P70">2. Conocer y explicar las implicaciones filosóficas de la evolución, relacionando con contenidos</text:p>
            <text:p text:style-name="P70">metafísicos y pensadores ya estudiados. CSC, CAA, CCL.</text:p>
            <text:p text:style-name="P70">3. Reconocer y reflexionar de forma argumentada, sobre la interacción dialéctica entre el componente <text:span text:style-name="T52">natural y el cultural que caracterizan al ser humano en cuanto tal, siendo lo culturalmente adquirido, condición para la innovación y creatividad que caracterizan a la especie </text:span><text:soft-page-break/><text:span text:style-name="T52">humana. CSC, CAA, CCL, CEC.4. Valorar los conocimientos adquiridos en esta unidad frente al rechazo de los prejuicios antropocéntricos y por motivos físicos rechazando actitudes de intolerancia, injusticia y exclusión. CSC, CAA, CCL.</text:span></text:p>
            <text:p text:style-name="P70">5. Conocer y reflexionar sobre las concepciones filosóficas que, sobre el ser humano en cuanto tal,</text:p>
            <text:p text:style-name="P70">se han dado a lo largo de la filosofía occidental, comparando semejanzas y diferencias entre los sucesivos planteamientos, analizando críticamente la influencia del contexto sociocultural en la concepción filosófica y, valorando, algunos planteamientos divergentes que han abierto camino hacia la consideración actual de la persona. CSC, CAA, CCL, CEC.</text:p>
            <text:p text:style-name="P70">6. Comparar la visión filosófica occidental del ser humano con la visión filosófica oriental, budismo, taoísmo e hinduismo, argumentando las propias opiniones sobre las semejanzas y diferencias. CSC, CAA, CCL, CEC.</text:p>
            <text:p text:style-name="P70">7. Disertar, de forma oral y escrita, sobre las temáticas intrínsecamente filosóficas en el ámbito delsentido de la existencia como puedan ser la cuestión del sentido, la esencia y la existencia, el yo, la libertad, la muerte, el destino, el azar, la Historia o la necesidad de trascendencia, entre otras. CSC, CAA, CCL.</text:p>
            <text:p text:style-name="P70">8. Conocer algunas teorías filosóficas, occidentales sobre el cuerpo humano, reflexionando de forma</text:p>
            <text:p text:style-name="P70">colaborativa y argumentando los propios puntos de vista. CSC, CAA, CCL, CEC.</text:p>
            <text:p text:style-name="P119"/>
            <text:p text:style-name="P119"/>
          </table:table-cell>
          <table:covered-table-cell/>
          <table:covered-table-cell/>
          <table:covered-table-cell/>
          <table:covered-table-cell/>
          <table:covered-table-cell/>
          <table:covered-table-cell/>
          <table:covered-table-cell/>
          <table:table-cell table:style-name="Tabla1.K23" office:value-type="string">
            <text:p text:style-name="P25">CSC, CAA, CCL, CEC</text:p>
          </table:table-cell>
          <table:table-cell table:style-name="Tabla1.L23" office:value-type="string">
            <text:p text:style-name="P17"/>
          </table:table-cell>
        </table:table-row>
        <table:table-row>
          <table:table-cell table:style-name="Tabla1.A24" table:number-columns-spanned="2" office:value-type="string">
            <text:p text:style-name="P28">V<text:span text:style-name="T26">I</text:span>.- La racionalidad práctica.</text:p>
          </table:table-cell>
          <table:covered-table-cell/>
          <table:table-cell table:style-name="Tabla1.C24" table:number-columns-spanned="8" office:value-type="string">
            <text:p text:style-name="P70">1. Identificar la especificidad de la razón en su dimensión práctica, en tanto que orientadora de la acción humana. CSC, CAA, CCL.</text:p>
            <text:p text:style-name="P70">2. Reconocer el objeto y función de la Ética. CSC, CAA, CCL.</text:p>
            <text:p text:style-name="P70">3. Conocer y explicar las principales teorías éticas sobre la justicia y la felicidad y sobre el desarrollo</text:p>
            <text:p text:style-name="P70">moral. CSC, CAA.</text:p>
            <text:p text:style-name="P70">4. Explicar la función, características y principales interrogantes de la Filosofía política, como el origen y legitimidad del Estado, las relaciones individuo-Estado o la naturaleza de las leyes. CSC, CAA, CCL.</text:p>
            <text:p text:style-name="P70">5. Conocer las principales teorías <text:span text:style-name="T56">y </text:span>conceptos filosóficos que han estado a la base de la construcción de la <text:span text:style-name="T55">i</text:span>dea de Estado y de sus funciones, apreciando el papel de la filosofía como reflexión crítica. CSC, CAA, CCL, CEC.</text:p>
            <text:p text:style-name="P70">6. Disertar de forma oral y escrita sobre la utilidad del pensamiento utópico, analizando y valorando su función para proponer posibilidades alternativas, proyectar ideas innovadoras y evaluar lo ya experimentado. CCL, CSC, CAA.</text:p>
            <text:p text:style-name="P70">7. Distinguir los conceptos de legalidad y legitimidad. CCL, CSC, CAA.</text:p>
            <text:p text:style-name="P70"><text:soft-page-break/><text:span text:style-name="T55">8</text:span>. Reflexionar por escrito sobre algunas de las temáticas significativas estudiadas, argumentando las propias posiciones, ampliando en Internet la información aprendida. CCL, CSC, CAA, CEC.</text:p>
            <text:p text:style-name="P70"><text:span text:style-name="T55">9</text:span>. Entender la importancia de la comunicación para el desarrollo del ser humano y las sociedades.</text:p>
            <text:p text:style-name="P70">CCL, CSC, CAA, CEC.</text:p>
            <text:p text:style-name="P44">1<text:span text:style-name="T55">0</text:span>. Conocer en qué consiste la lógica proposicional, apreciando su valor para mostrar el razonamiento correcto y la expresión del pensamiento como condición fundamental para las relaciones humanas. CCL, CAA.1<text:span text:style-name="T55">1</text:span>. Conocer las dimensiones que forman parte de la composición del discurso retórico, aplicándolas en la composición de discursos. CCL, CSC, CAA, CEC.</text:p>
            <text:p text:style-name="P70">1<text:span text:style-name="T55">2</text:span>. Conocer y utilizar las reglas y herramientas básicas del discurso basado en la argumentación demostrativa. CCL, CAA, CEC.</text:p>
            <text:p text:style-name="P70"><text:span text:style-name="T55">13</text:span>. Valorar las técnicas del diálogo filosófico, la argumentación y la retórica para organizar la comunicación entre las partes, la resolución de negociaciones y de conflictos, generar diálogo basado en la capacidad de argumentar correctamente, definir y comunicar correctamente el objetivo de un proyecto. CCL, CSC, CAA, CEC, SIEP.</text:p>
            <text:p text:style-name="P70"><text:span text:style-name="T55">14</text:span>. Valorar la capacidad de la Estética filosófica para favorecer el pensamiento creativo e innovador que permite adaptarse y anticiparse a los cambios, generando innovación y evitando el estancamiento. CCL, CSC, CAA, CEC, SIEP.</text:p>
            <text:p text:style-name="P70"><text:span text:style-name="T55">15</text:span>. Comprender y apreciar la función axiológica de la Ética para establecer un sistema de valores que permita mejorar el clima laboral, comprendiendo que los valores éticos son clave para lograr el equilibrio entre innovación, sostenibilidad y competitividad. CCL, CSC, CAA, CEC, SIEP.</text:p>
            <text:p text:style-name="P70"><text:span text:style-name="T55">16</text:span>. Conocer y valorar la importancia de la razón crítica para el avance de un proyecto personal y colectivo. CCL, CSC, CAA, CEC, SIEP.</text:p>
            <text:p text:style-name="P70"><text:span text:style-name="T55">17.</text:span> Valorar la función e importancia de las personas emprendedoras e innovadoras para la construcción y avance de una cultura y la transformación de la realidad. CCL, CSC, CAA, CEC, SIEP.</text:p>
            <text:p text:style-name="P44"/>
            <text:p text:style-name="P44"/>
          </table:table-cell>
          <table:covered-table-cell/>
          <table:covered-table-cell/>
          <table:covered-table-cell/>
          <table:covered-table-cell/>
          <table:covered-table-cell/>
          <table:covered-table-cell/>
          <table:covered-table-cell/>
          <table:table-cell table:style-name="Tabla1.K24" office:value-type="string">
            <text:p text:style-name="P25">CSC, CAA, CCL, CEC, SIP</text:p>
          </table:table-cell>
          <table:table-cell table:style-name="Tabla1.L24" office:value-type="string">
            <text:p text:style-name="P17"/>
          </table:table-cell>
        </table:table-row>
        <table:table-row>
          <table:table-cell table:style-name="Tabla1.A15" table:number-columns-spanned="7" office:value-type="string">
            <text:p text:style-name="P17">Instrumentos</text:p>
          </table:table-cell>
          <table:covered-table-cell/>
          <table:covered-table-cell/>
          <table:covered-table-cell/>
          <table:covered-table-cell/>
          <table:covered-table-cell/>
          <table:covered-table-cell/>
          <table:table-cell table:style-name="Tabla1.A3" table:number-columns-spanned="5" office:value-type="string">
            <text:p text:style-name="P17">Procedimientos</text:p>
          </table:table-cell>
          <table:covered-table-cell/>
          <table:covered-table-cell/>
          <table:covered-table-cell/>
          <table:covered-table-cell/>
        </table:table-row>
        <table:table-row>
          <table:table-cell table:style-name="Tabla1.A26" table:number-columns-spanned="7" office:value-type="string">
            <text:p text:style-name="P59"/>
            <text:p text:style-name="P82"><text:span text:style-name="Fuente_20_de_20_párrafo_20_predeter.1"><text:span text:style-name="T16"><text:s/></text:span></text:span><text:span text:style-name="Fuente_20_de_20_párrafo_20_predeter.1"><text:span text:style-name="T17">Comentarios de <text:s/>textos realizados en clase y en casa.</text:span></text:span></text:p>
            <text:p text:style-name="P79">- <text:span text:style-name="T57">Exámenes</text:span> de comprensión o desarrollo, en el que se expongan las argumentaciones del autor sobre los temas fundamentales de su pensamiento, junto con la valoración de las aportaciones de otros autore<text:span text:style-name="T58">s.</text:span></text:p>
            <text:p text:style-name="P79">- <text:span text:style-name="T57">P</text:span>rueba<text:span text:style-name="T57">s</text:span> mediante preguntas tipo test (V o F) y preguntas “de completar conceptos”, para ejercitar al alumnado en ello se les irá pidiendo que realicen ellos mismos este tipo de pruebas. Igualmente se les solicitará la realización de esquemas de todos los contenidos <text:soft-page-break/>expuestos.</text:p>
            <text:p text:style-name="P79">- <text:span text:style-name="T57">E</text:span>n cada evaluación, <text:s/>como ejercicios de clase, <text:span text:style-name="T59">los alumnos</text:span> realizarán algunas pruebas ajustadas a los autores y obras seleccionadas para la <text:span text:style-name="T57">prueba de Bachillerato</text:span>. Estas pruebas <text:span text:style-name="T57">están por concretar hasta que se reciban instrucciones de la Delegación o de la Comisión de la Prueba de Acceso a la Universidad.</text:span></text:p>
            <text:p text:style-name="P79">-Si el profesor lo estima conveniente también se realizarán eventualmente ejercicios de comprensión que podrán incrementar o disminuir la nota ponderada de cada evaluación.</text:p>
            <text:p text:style-name="P79">- La participación en las clases será también tenida en cuenta como elemento de evaluación cuando resulte relevante.</text:p>
            <text:p text:style-name="P47">- Como elemento <text:span text:style-name="T57">motivador</text:span> <text:span text:style-name="T57">para </text:span>el alumnado en esta materia, considero conveniente presentar la opción de que los alumnos puedan incrementar su nota final en la asignatura, sólo si aprueban la <text:span text:style-name="T57">materia</text:span>, con un punto más con la lectura voluntaria de obras de <text:span text:style-name="T57">diferentes</text:span> filósofos <text:span text:style-name="T57">relacionados con el temario</text:span> y realizar la exposición de la obra seleccionada en clase o la presentación de otro tipo de trabajos relacionados con el temario.</text:p>
            <text:p text:style-name="P48">Por otra parte, se llevará a cabo la lectura de, al menos, dos libros relacionados con la materia y se realizará un trabajo de disertación que se computará dentro del apartado de trabajos y actividades.</text:p>
            <text:p text:style-name="P50"/>
            <text:p text:style-name="P49"/>
            <text:p text:style-name="P49"/>
            <text:p text:style-name="P49"/>
          </table:table-cell>
          <table:covered-table-cell/>
          <table:covered-table-cell/>
          <table:covered-table-cell/>
          <table:covered-table-cell/>
          <table:covered-table-cell/>
          <table:covered-table-cell/>
          <table:table-cell table:style-name="Tabla1.H26" table:number-columns-spanned="5" office:value-type="string">
            <text:p text:style-name="P30">Hemos establecido una serie de criterios de calificación divididos en tres apartados, correspondientes a los contenidos y objetivos de la programación.</text:p>
            <text:p text:style-name="P77">-7<text:span text:style-name="T60">0</text:span>% Exámenes <text:span text:style-name="T57">o pruebas escritas</text:span></text:p>
            <text:p text:style-name="P77">-20% <text:span text:style-name="T57">Trabajos, exposiciones y actividades de clase</text:span></text:p>
            <text:p text:style-name="P40">-<text:span text:style-name="T60">10 </text:span>% Actitud y comportamiento en clase.</text:p>
            <text:p text:style-name="P42"><text:soft-page-break/><text:span text:style-name="T5">-Ortografía: se restará </text:span><text:span text:style-name="T8">0,10 puntos por cada falta de acentuación y 0,25 por otras faltas ortográficas o gramaticales, hasta un máximo de 4 puntos.</text:span></text:p>
            <text:p text:style-name="P38"><text:span text:style-name="T38">Habrá una prueba de recuperación final en </text:span><text:span text:style-name="T39">juni</text:span><text:span text:style-name="T38">o en la que sólo deberán presentarse aquellas personas que tengan pendiente alguna parte de la materia. Para </text:span><text:span text:style-name="T40">aquellos/as alumnos/as pendientes que no hayan aprobado el examen final, deberán presentarse a la prueba extraordinaria de Septiembre </text:span><text:span text:style-name="T41">con toda la materia.</text:span></text:p>
            <text:p text:style-name="P83"><text:span text:style-name="Fuente_20_de_20_párrafo_20_predeter.1"><text:span text:style-name="T13">La nota final del curso será la media de las notas de cada evaluación, pudiéndose elevar mediante la realización de trabajos monográficos voluntarios. Por cada uno de los trabajos monográficos </text:span></text:span><text:span text:style-name="Fuente_20_de_20_párrafo_20_predeter.1"><text:span text:style-name="T14">y su exposición en clase</text:span></text:span><text:span text:style-name="Fuente_20_de_20_párrafo_20_predeter.1"><text:span text:style-name="T13"> se podrá sumar a la nota final hasta un máximo de </text:span></text:span><text:span text:style-name="Fuente_20_de_20_párrafo_20_predeter.1"><text:span text:style-name="T14">1</text:span></text:span><text:span text:style-name="Fuente_20_de_20_párrafo_20_predeter.1"><text:span text:style-name="T13"> punto.</text:span></text:span></text:p>
            <text:p text:style-name="P129">Si algún alumno/a copiara en una prueba final o examen, suspenderá automáticamente dicho examen con una calificación de cero puntos. </text:p>
          </table:table-cell>
          <table:covered-table-cell/>
          <table:covered-table-cell/>
          <table:covered-table-cell/>
          <table:covered-table-cell/>
        </table:table-row>
        <table:table-row>
          <table:table-cell table:style-name="Tabla1.A3" table:number-columns-spanned="12" office:value-type="string">
            <text:p text:style-name="P18">Medidas de atención a la diversidad <text:span text:style-name="T5">(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4" table:number-columns-spanned="12" office:value-type="string">
            <text:p text:style-name="P87">Atención a la diversidad dentro del aula.</text:p>
            <text:list xml:id="list7672550832140007595" text:style-name="L2">
              <text:list-header>
                <text:p text:style-name="P125"/>
              </text:list-header>
            </text:list>
            <text:p text:style-name="P73">1. Las adaptaciones curriculares se realizarán para el alumnado con necesidad específica de apoyo educativo que lo requiera. Serán propuestas y elaboradas por el equipo docente, bajo la coordinación del profesor tutor o profesora tutora con el asesoramiento del departamento de orientación, y su aplicación y seguimiento se llevarán a cabo por el profesorado de las materias adaptadas con el asesoramiento del departamento de orientación.</text:p>
            <text:p text:style-name="P73">2. Con carácter general, las adaptaciones se propondrán para un curso académico y en ningún caso se tendrán en cuenta para minorar las calificaciones obtenidas.</text:p>
            <text:p text:style-name="P73">3. <text:span text:style-name="T61">E</text:span>n las adaptaciones curriculares se detallarán las materias en las que se van a aplicar, la metodología, la organización de los contenidos, los criterios de evaluación y su vinculación con los estándares de aprendizaje evaluables, en su caso. </text:p>
            <text:p text:style-name="P73"><text:span text:style-name="T61">E</text:span>stas adaptaciones podrán incluir modificaciones en la programación didáctica de la materia objeto de adaptación, en la organización, temporalización y presentación de los contenidos, en los aspectos metodológicos, así como en los procedimientos e instrumentos de evaluación.</text:p>
            <text:p text:style-name="P73"><text:soft-page-break/><text:span text:style-name="T61">4</text:span>. Las adaptaciones curriculares para el alumnado que las precise por presentar altas capacidades intelectuales podrán concretarse en:</text:p>
            <text:p text:style-name="P73">a) Adaptaciones curriculares de ampliación. Implican la impartición de contenidos y adquisición de competencias propios de cursos superiores y conllevan modificaciones de la programación didáctica mediante la inclusión de los objetivos y la definición específica de los criterios de evaluación para las materias objeto de adaptación. </text:p>
            <text:p text:style-name="P73"><text:span text:style-name="T61">D</text:span>entro de estas medidas podrá proponerse la adopción de fórmulas organizativas flexibles, en función de la disponibilidad del centro, en las que este alumnado pueda asistir a clases de una o varias materias en el nivel inmediatamente superior. Las adaptaciones curriculares de ampliación para el alumnado con altas capacidades intelectuales requerirán de un informe de evaluación psicopedagógica que recoja la propuesta de aplicación de esta medida.</text:p>
            <text:p text:style-name="P103">b) Adaptaciones curriculares de profundización. Implican la ampliación de contenidos y competencias del curso corriente y conllevan modificaciones de la programación didáctica mediante la profundización del currículo de una o varias materias, sin avanzar objetivos ni contenidos del curso superior y, por tanto, sin modificación de los criterios de evaluación.</text:p>
            <text:p text:style-name="P105"><text:span text:style-name="T75">5.</text:span>Medidas específicas (alumnado extranjero, sobredotación intelectual, ACIs...)</text:p>
            <text:p text:style-name="P103"><text:span text:style-name="T62">Actividades de ampliación para alumnos con altas capacidades intelectuales para satisfacer las necesidades educativas de estos alumno. </text:span><text:span text:style-name="T63">S</text:span><text:span text:style-name="T65">e</text:span><text:span text:style-name="T67"> </text:span><text:span text:style-name="T65">atenderá</text:span><text:span text:style-name="T67"> </text:span><text:span text:style-name="T65">especialmente</text:span><text:span text:style-name="T67"> </text:span><text:span text:style-name="T65">a</text:span><text:span text:style-name="T67"> </text:span><text:span text:style-name="T65">los</text:span><text:span text:style-name="T67"> </text:span><text:span text:style-name="T65">alumnos</text:span><text:span text:style-name="T67"> </text:span><text:span text:style-name="T65">que</text:span><text:span text:style-name="T67"> </text:span><text:span text:style-name="T65">cuenten</text:span><text:span text:style-name="T67"> </text:span><text:span text:style-name="T65">con</text:span><text:span text:style-name="T67"> </text:span><text:span text:style-name="T65">un</text:span><text:span text:style-name="T67"> </text:span><text:span text:style-name="T65">informe</text:span><text:span text:style-name="T67"> </text:span><text:span text:style-name="T65">de</text:span><text:span text:style-name="T67"> </text:span><text:span text:style-name="T65">sobredotación</text:span><text:span text:style-name="T67"> </text:span><text:span text:style-name="T65">intelectual.</text:span><text:span text:style-name="T67"> </text:span><text:span text:style-name="T65">Respetando</text:span><text:span text:style-name="T67"> </text:span><text:span text:style-name="T65">en</text:span><text:span text:style-name="T67"> </text:span><text:span text:style-name="T65">todo</text:span><text:span text:style-name="T67"> </text:span><text:span text:style-name="T65">momento</text:span><text:span text:style-name="T67"> </text:span><text:span text:style-name="T65">los</text:span><text:span text:style-name="T67"> </text:span><text:span text:style-name="T65">deseos</text:span><text:span text:style-name="T67"> </text:span><text:span text:style-name="T65">de</text:span><text:span text:style-name="T67"> </text:span><text:span text:style-name="T65">la</text:span><text:span text:style-name="T67"> </text:span><text:span text:style-name="T65">familia,</text:span><text:span text:style-name="T67"> </text:span><text:span text:style-name="T65">en</text:span><text:span text:style-name="T67"> <text:s/></text:span><text:span text:style-name="T65">el</text:span><text:span text:style-name="T67"> </text:span><text:span text:style-name="T65">departamento</text:span><text:span text:style-name="T67"> </text:span><text:span text:style-name="T65">estará</text:span><text:span text:style-name="T67"> </text:span><text:span text:style-name="T65">a</text:span><text:span text:style-name="T67"> </text:span><text:span text:style-name="T65">disposición</text:span><text:span text:style-name="T67"> </text:span><text:span text:style-name="T65">de</text:span><text:span text:style-name="T67"> </text:span><text:span text:style-name="T65">este</text:span><text:span text:style-name="T67"> </text:span><text:span text:style-name="T65">alumnado</text:span><text:span text:style-name="T67"> </text:span><text:span text:style-name="T65">material</text:span><text:span text:style-name="T67"> </text:span><text:span text:style-name="T65">complementario</text:span><text:span text:style-name="T67"> </text:span><text:span text:style-name="T65">y</text:span><text:span text:style-name="T67"> </text:span><text:span text:style-name="T65">de</text:span><text:span text:style-name="T67"> </text:span><text:span text:style-name="T65">ampliación.</text:span><text:span text:style-name="T67"> </text:span><text:span text:style-name="T65">La</text:span><text:span text:style-name="T67"> </text:span><text:span text:style-name="T65">recomendación</text:span><text:span text:style-name="T67"> </text:span><text:span text:style-name="T65">fundamental</text:span><text:span text:style-name="T67"> </text:span><text:span text:style-name="T65">desde</text:span><text:span text:style-name="T67"> </text:span><text:span text:style-name="T65">el</text:span><text:span text:style-name="T67"> </text:span><text:span text:style-name="T65">departamento</text:span><text:span text:style-name="T67"> </text:span><text:span text:style-name="T65">será</text:span><text:span text:style-name="T67"> </text:span><text:span text:style-name="T65">la</text:span><text:span text:style-name="T67"> </text:span><text:span text:style-name="T65">lectura</text:span><text:span text:style-name="T67"> </text:span><text:span text:style-name="T65">de</text:span><text:span text:style-name="T67"> </text:span><text:span text:style-name="T65">obras</text:span><text:span text:style-name="T67"> </text:span><text:span text:style-name="T65">filosóficas</text:span><text:span text:style-name="T67"> </text:span><text:span text:style-name="T65">complementarias</text:span><text:span text:style-name="T67"> </text:span><text:span text:style-name="T65">a</text:span><text:span text:style-name="T67"> </text:span><text:span text:style-name="T65">los</text:span><text:span text:style-name="T67"> </text:span><text:span text:style-name="T65">contenidos</text:span><text:span text:style-name="T67"> </text:span><text:span text:style-name="T65">de</text:span><text:span text:style-name="T67"> </text:span><text:span text:style-name="T65">clase</text:span><text:span text:style-name="T67"> </text:span><text:span text:style-name="T65">y</text:span><text:span text:style-name="T67"> </text:span><text:span text:style-name="T65">que</text:span><text:span text:style-name="T67"> </text:span><text:span text:style-name="T65">sean</text:span><text:span text:style-name="T67"> </text:span><text:span text:style-name="T65">accesibles</text:span><text:span text:style-name="T67"> </text:span><text:span text:style-name="T65">para</text:span><text:span text:style-name="T67"> </text:span><text:span text:style-name="T65">los</text:span><text:span text:style-name="T67"> </text:span><text:span text:style-name="T65">que</text:span><text:span text:style-name="T67"> </text:span><text:span text:style-name="T65">se</text:span><text:span text:style-name="T67"> </text:span><text:span text:style-name="T65">están</text:span><text:span text:style-name="T67"> </text:span><text:span text:style-name="T65">iniciando</text:span><text:span text:style-name="T67"> </text:span><text:span text:style-name="T65">en</text:span><text:span text:style-name="T67"> </text:span><text:span text:style-name="T65">el</text:span><text:span text:style-name="T67"> </text:span><text:span text:style-name="T65">mundo</text:span><text:span text:style-name="T67"> </text:span><text:span text:style-name="T65">de</text:span><text:span text:style-name="T67"> </text:span><text:span text:style-name="T65">la</text:span><text:span text:style-name="T67"> </text:span><text:span text:style-name="T68">F</text:span><text:span text:style-name="T65">ilosofía.</text:span><text:span text:style-name="T67"> </text:span><text:span text:style-name="T65">En</text:span><text:span text:style-name="T67"> </text:span><text:span text:style-name="T65">caso</text:span><text:span text:style-name="T67"> </text:span><text:span text:style-name="T65">de</text:span><text:span text:style-name="T67"> </text:span><text:span text:style-name="T65">que</text:span><text:span text:style-name="T67"> </text:span><text:span text:style-name="T65">haya</text:span><text:span text:style-name="T67"> </text:span><text:span text:style-name="T65">interés</text:span><text:span text:style-name="T67"> </text:span><text:span text:style-name="T65">por</text:span><text:span text:style-name="T67"> </text:span><text:span text:style-name="T65">parte</text:span><text:span text:style-name="T67"> </text:span><text:span text:style-name="T65">del</text:span><text:span text:style-name="T67"> </text:span><text:span text:style-name="T65">alumno,</text:span><text:span text:style-name="T67"> </text:span><text:span text:style-name="T65">este</text:span><text:span text:style-name="T67"> </text:span><text:span text:style-name="T65">trabajo</text:span><text:span text:style-name="T67"> </text:span><text:span text:style-name="T65">complementario</text:span><text:span text:style-name="T67"> </text:span><text:span text:style-name="T65">será</text:span><text:span text:style-name="T67"> </text:span><text:span text:style-name="T65">tenido</text:span><text:span text:style-name="T67"> </text:span><text:span text:style-name="T65">en</text:span><text:span text:style-name="T67"> </text:span><text:span text:style-name="T65">cuenta</text:span><text:span text:style-name="T67"> </text:span><text:span text:style-name="T65">para</text:span><text:span text:style-name="T67"> </text:span><text:span text:style-name="T65">la</text:span><text:span text:style-name="T67"> </text:span><text:span text:style-name="T65">calificación</text:span><text:span text:style-name="T67"> </text:span><text:span text:style-name="T65">final.</text:span><text:span text:style-name="T67"> </text:span><text:span text:style-name="T65">Si</text:span><text:span text:style-name="T67"> </text:span><text:span text:style-name="T65">el</text:span><text:span text:style-name="T67"> </text:span><text:span text:style-name="T65">alumno</text:span><text:span text:style-name="T67"> </text:span><text:span text:style-name="T65">mostrara</text:span><text:span text:style-name="T67"> </text:span><text:span text:style-name="T65">interés</text:span><text:span text:style-name="T67"> </text:span><text:span text:style-name="T65">por</text:span><text:span text:style-name="T67"> </text:span><text:span text:style-name="T65">algún</text:span><text:span text:style-name="T67"> </text:span><text:span text:style-name="T65">tema</text:span><text:span text:style-name="T67"> </text:span><text:span text:style-name="T65">de</text:span><text:span text:style-name="T67"> </text:span><text:span text:style-name="T65">actualidad,</text:span><text:span text:style-name="T67"> </text:span><text:span text:style-name="T65">se</text:span><text:span text:style-name="T67"> </text:span><text:span text:style-name="T65">lo</text:span><text:span text:style-name="T67"> </text:span><text:span text:style-name="T65">orientaría</text:span><text:span text:style-name="T67"> </text:span><text:span text:style-name="T65">igualmente</text:span><text:span text:style-name="T67"> </text:span><text:span text:style-name="T65">hacia</text:span><text:span text:style-name="T67"> </text:span><text:span text:style-name="T65">libros</text:span><text:span text:style-name="T67"> </text:span><text:span text:style-name="T65">recientemente</text:span><text:span text:style-name="T67"> </text:span><text:span text:style-name="T65">editados</text:span><text:span text:style-name="T67"> </text:span><text:span text:style-name="T65">que</text:span><text:span text:style-name="T67"> </text:span><text:span text:style-name="T65">puedan</text:span><text:span text:style-name="T67"> </text:span><text:span text:style-name="T65">abordar</text:span><text:span text:style-name="T67"> </text:span><text:span text:style-name="T65">esos</text:span><text:span text:style-name="T67"> </text:span><text:span text:style-name="T65">temas.</text:span><text:span text:style-name="T67"> </text:span><text:span text:style-name="T65">El</text:span><text:span text:style-name="T67"> </text:span><text:span text:style-name="T65">principal</text:span><text:span text:style-name="T67"> </text:span><text:span text:style-name="T65">recurso</text:span><text:span text:style-name="T67"> </text:span><text:span text:style-name="T65">para</text:span><text:span text:style-name="T67"> </text:span><text:span text:style-name="T65">los</text:span><text:span text:style-name="T67"> </text:span><text:span text:style-name="T65">alumnos</text:span><text:span text:style-name="T67"> </text:span><text:span text:style-name="T65">superdotados</text:span><text:span text:style-name="T67"> </text:span><text:span text:style-name="T65">ha</text:span><text:span text:style-name="T67"> </text:span><text:span text:style-name="T65">de</text:span><text:span text:style-name="T67"> </text:span><text:span text:style-name="T65">ser</text:span><text:span text:style-name="T67"> </text:span><text:span text:style-name="T65">la</text:span><text:span text:style-name="T67"> </text:span><text:span text:style-name="T65">biblioteca</text:span><text:span text:style-name="T67"> </text:span><text:span text:style-name="T65">del</text:span><text:span text:style-name="T67"> </text:span><text:span text:style-name="T65">centro,</text:span><text:span text:style-name="T67"> </text:span><text:span text:style-name="T65">un</text:span><text:span text:style-name="T67"> </text:span><text:span text:style-name="T65">espacio</text:span><text:span text:style-name="T67"> </text:span><text:span text:style-name="T65">donde</text:span><text:span text:style-name="T67"> </text:span><text:span text:style-name="T65">ampliar</text:span><text:span text:style-name="T67"> </text:span><text:span text:style-name="T65">conocimientos</text:span><text:span text:style-name="T67"> </text:span><text:span text:style-name="T65">y</text:span><text:span text:style-name="T67"> </text:span><text:span text:style-name="T65">profundizar</text:span><text:span text:style-name="T67"> </text:span><text:span text:style-name="T65">en</text:span><text:span text:style-name="T67"> </text:span><text:span text:style-name="T65">lo</text:span><text:span text:style-name="T67"> </text:span><text:span text:style-name="T65">estudiado,</text:span><text:span text:style-name="T67"> </text:span><text:span text:style-name="T65">siempre</text:span><text:span text:style-name="T67"> </text:span><text:span text:style-name="T65">que</text:span><text:span text:style-name="T67"> </text:span><text:span text:style-name="T65">se</text:span><text:span text:style-name="T67"> </text:span><text:span text:style-name="T65">cuente</text:span><text:span text:style-name="T67"> </text:span><text:span text:style-name="T65">con</text:span><text:span text:style-name="T67"> </text:span><text:span text:style-name="T65">la</text:span><text:span text:style-name="T67"> </text:span><text:span text:style-name="T65">correcta</text:span><text:span text:style-name="T67"> </text:span><text:span text:style-name="T65">supervisión</text:span><text:span text:style-name="T67"> </text:span><text:span text:style-name="T65">del</text:span><text:span text:style-name="T67"> </text:span><text:span text:style-name="T65">profesorad</text:span><text:span text:style-name="T66">o.</text:span></text:p>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4" table:number-columns-spanned="12" office:value-type="string">
            <text:p text:style-name="P104">Programas de refuerzo para la recuperación de los aprendizajes no adquiridos, para el alumnado que promociona sin superar todas las áreas o materias.</text:p>
            <text:list xml:id="list5587817937428097440" text:style-name="L3">
              <text:list-header>
                <text:p text:style-name="P120">Medidas generales para atender los distintos niveles del grupo aplicables en este curso concreto.</text:p>
              </text:list-header>
              <text:list-item>
                <text:p text:style-name="P121"><text:span text:style-name="T69">Realización de exposiciones voluntarias en el aula sobre lecturas de los autores estudiados o temas afines a los temas tratados en clase, para los alumnos que </text:span><text:span text:style-name="T70">desee</text:span><text:span text:style-name="T69">n ampliar sus conocimientos sobre la materia.</text:span></text:p>
              </text:list-item>
              <text:list-item>
                <text:p text:style-name="P121"><text:span text:style-name="T73">E</text:span><text:span text:style-name="T74">laboración de un glosario con los términos de la unidad para los alumnos que tengan mayor dificultad con el vocabulario.</text:span></text:p>
              </text:list-item>
            </text:list>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0" table:number-columns-spanned="12" office:value-type="string">
            <text:p text:style-name="P104">Programas de refuerzo para la recuperación de los aprendizajes no adquiridos, para el alumnado que no supere <text:s/>la materia en los trimestres</text:p>
            <text:list xml:id="list233520540443642" text:continue-numbering="true" text:style-name="L3">
              <text:list-header>
                <text:p text:style-name="P127"><text:span text:style-name="T71">R</text:span><text:span text:style-name="T72">ealización de las correspondientes pruebas de recuperación por trimestre para superar la materia. </text:span><text:span text:style-name="T46">Si <text:s/>en el proceso de evaluación continua, el progreso de un alumno no es el adecuado, se establecerán medidas de refuerzo educativo. En este caso, considero que <text:s/>tales medidas deben consistir en señalar el </text:span><text:span text:style-name="T48">estudio concreto de aquellos contenidos que no se han afianzado, la realización de actividades específicas y las pertinentes pruebas de recuperación </text:span><text:span text:style-name="T49">por trimestre y a final de curso del temario completo.</text:span><text:span text:style-name="T47">.</text:span></text:p>
              </text:list-header>
            </text:list>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A3" table:number-columns-spanned="12" office:value-type="string">
            <text:p text:style-name="P97">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4" table:number-columns-spanned="12" office:value-type="string">
            <text:p text:style-name="P106"/>
            <text:p text:style-name="P107"><text:s/>Objetivos personales como profesora:</text:p>
            <text:list xml:id="list1061943345450451603" text:style-name="L4">
              <text:list-item>
                <text:p text:style-name="P131"><text:s/>Utilizar las TIC como una herramienta más del trabajo personal y de aula (por ejemplo en el seguimiento del alumnado, en las faltas de asistencia, en la tutoría…).</text:p>
              </text:list-item>
              <text:list-item>
                <text:p text:style-name="P131"><text:s/>Utilizarlas como un medio de intercambio de experiencias y aprovechar los recursos de comunicación: chat, <text:span text:style-name="T80">blogs, </text:span>foros, correo, etc. </text:p>
              </text:list-item>
              <text:list-item>
                <text:p text:style-name="P131"><text:s/>Ir elaborando materiales didácticos propios a través de aplicaciones multimedia, presentaciones, páginas web, <text:span text:style-name="T80">webquest, cazatesoros, </text:span>etc. </text:p>
              </text:list-item>
              <text:list-item>
                <text:p text:style-name="P132"><text:span text:style-name="T33"><text:s/>Establecer una comunicación permanente con las familias a través de </text:span><text:span text:style-name="T36">la Plataforma Séneca</text:span></text:p>
              </text:list-item>
            </text:list>
            <text:p text:style-name="P108">- <text:s/>Objetivos en relación al alumnado:</text:p>
            <text:p text:style-name="P80"><text:tab/>Solicitaré que los alumnos formen grupos de dos o tres miembros, que tendrán por objeto:</text:p>
            <text:list xml:id="list5868361174486407350" text:style-name="WWNum2">
              <text:list-item>
                <text:p text:style-name="P118">Crear una serie de enlaces a direcciones de interés, donde se pueda ampliar información y desde donde poder acceder a los textos de los autores.</text:p>
              </text:list-item>
              <text:list-item>
                <text:p text:style-name="P118">Realización de esquemas de comprensión de la materia expuesta en clase, con objeto de que sirva para preparar las pruebas de acceso al terminar el curso.</text:p>
              </text:list-item>
              <text:list-item>
                <text:p text:style-name="P118">Se incluirá las obras, o fragmentos, seleccionados para las Pruebas de Acceso a la Universidad.</text:p>
              </text:list-item>
              <text:list-item>
                <text:p text:style-name="P118">Se analizarán los términos correspondientes <text:span text:style-name="T29">vocabulario de cada unidad.</text:span></text:p>
              </text:list-item>
              <text:list-item>
                <text:p text:style-name="P118">Se analizará el sentido de cada uno de los textos propuestos.</text:p>
              </text:list-item>
              <text:list-item>
                <text:p text:style-name="P118">Se elaborarán y desarrollarán las circunstancias históricas y sociopolíticas que influyeron en los autores <text:span text:style-name="T29">estudiados.</text:span></text:p>
              </text:list-item>
              <text:list-item>
                <text:p text:style-name="P118">Se abordará la relación de determinados aspectos de los autores seleccionados con otros pensadores.</text:p>
              </text:list-item>
            </text:list>
            <text:p text:style-name="P55">Algunos ejemplos de recursos TIC interesantes para la materia de Filosofía son los siguientes: <text:s/></text:p>
            <text:p text:style-name="P111">www.filosofia.org.</text:p>
            <text:p text:style-name="P113"><text:a xlink:type="simple" xlink:href="http://www.boulesis.com/didactica/textos/" text:style-name="Internet_20_link" text:visited-style-name="Visited_20_Internet_20_Link"><text:span text:style-name="Internet_20_link"><text:span text:style-name="T78">www.boulesis.com/didactica/textos/</text:span></text:span></text:a></text:p>
            <text:p text:style-name="P113"><text:a xlink:type="simple" xlink:href="http://www.webdianoia.com/his-fil/moderna./html" text:style-name="Internet_20_link" text:visited-style-name="Visited_20_Internet_20_Link"><text:span text:style-name="Internet_20_link"><text:span text:style-name="T78">www.webdianoia.com/his-fil/moderna./html</text:span></text:span></text:a><text:span text:style-name="T15"> <text:s text:c="2"/></text:span></text:p>
            <text:p text:style-name="P112">http://rincones.educarex.es/humanidades/indx.php, </text:p>
            <text:p text:style-name="P113"><text:a xlink:type="simple" xlink:href="http://recursos.cnice.mec.es/filosofia/ejercicios" text:style-name="Internet_20_link" text:visited-style-name="Visited_20_Internet_20_Link"><text:span text:style-name="Internet_20_link"><text:span text:style-name="T78">http://recursos.cnice.mec.es/filosofia/ejercicios</text:span></text:span></text:a><text:span text:style-name="T15">.</text:span></text:p>
            <text:p text:style-name="P111">http:// www.lacavernadeplaton.com/</text:p>
            <text:p text:style-name="P113"><text:a xlink:type="simple" xlink:href="http://www.monografias.com/" text:style-name="Internet_20_link" text:visited-style-name="Visited_20_Internet_20_Link"><text:span text:style-name="Internet_20_link"><text:span text:style-name="T78">www.monografias.com</text:span></text:span></text:a></text:p>
            <text:p text:style-name="P113"><text:span text:style-name="Internet_20_link"><text:span text:style-name="T79">www.auladefilosofía.net</text:span></text:span></text:p>
            <text:p text:style-name="P110"><text:span text:style-name="Internet_20_link"><text:span text:style-name="T76">www.masfilosofia.blogspot.co</text:span></text:span><text:span text:style-name="Internet_20_link"><text:span text:style-name="T77">m</text:span></text:span></text:p>
            <text:p text:style-name="P97"/>
            <text:p text:style-name="P97"/>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99">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4" table:number-columns-spanned="12" office:value-type="string">
            <text:list xml:id="list1066943748813862674" text:style-name="L5">
              <text:list-item>
                <text:p text:style-name="P123">Plan de Igualdad</text:p>
              </text:list-item>
              <text:list-item>
                <text:p text:style-name="P124"><text:soft-page-break/>Plan de Fomento de la Lectura</text:p>
              </text:list-item>
              <text:list-item>
                <text:p text:style-name="P124">Plan de Biblioteca</text:p>
              </text:list-item>
              <text:list-item>
                <text:p text:style-name="P128"><text:span text:style-name="T29">Plan contra la violencia de géner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95">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1" table:number-columns-spanned="5" office:value-type="string">
            <text:p text:style-name="P95">Indicadores</text:p>
          </table:table-cell>
          <table:covered-table-cell/>
          <table:covered-table-cell/>
          <table:covered-table-cell/>
          <table:covered-table-cell/>
          <table:table-cell table:style-name="Tabla1.F36" office:value-type="string">
            <text:p text:style-name="P95">Estrategia</text:p>
          </table:table-cell>
          <table:table-cell table:style-name="Tabla1.G36" table:number-columns-spanned="6" office:value-type="string">
            <text:p text:style-name="P95">Instrumentos</text:p>
          </table:table-cell>
          <table:covered-table-cell/>
          <table:covered-table-cell/>
          <table:covered-table-cell/>
          <table:covered-table-cell/>
          <table:covered-table-cell/>
        </table:table-row>
        <table:table-row table:style-name="Tabla1.37">
          <table:table-cell table:style-name="Tabla1.A41" table:number-columns-spanned="5" office:value-type="string">
            <text:p text:style-name="P100">Usa correcto de la ortográfica, <text:s/>acentuación y puntuación</text:p>
          </table:table-cell>
          <table:covered-table-cell/>
          <table:covered-table-cell/>
          <table:covered-table-cell/>
          <table:covered-table-cell/>
          <table:table-cell table:style-name="Tabla1.F37" office:value-type="string">
            <text:p text:style-name="P88">Lectura y escritura</text:p>
          </table:table-cell>
          <table:table-cell table:style-name="Tabla1.G37" table:number-columns-spanned="6" office:value-type="string">
            <text:p text:style-name="P96">Libros de lectura complementarias y redacciones</text:p>
          </table:table-cell>
          <table:covered-table-cell/>
          <table:covered-table-cell/>
          <table:covered-table-cell/>
          <table:covered-table-cell/>
          <table:covered-table-cell/>
        </table:table-row>
        <table:table-row table:style-name="Tabla1.37">
          <table:table-cell table:style-name="Tabla1.A41" table:number-columns-spanned="5" office:value-type="string">
            <text:p text:style-name="P100">Utiliza un vocabulario rico y ordena correctamente de los elementos de la oración</text:p>
          </table:table-cell>
          <table:covered-table-cell/>
          <table:covered-table-cell/>
          <table:covered-table-cell/>
          <table:covered-table-cell/>
          <table:table-cell table:style-name="Tabla1.F38" office:value-type="string">
            <text:p text:style-name="P96">Resúmenes, disertaciones</text:p>
          </table:table-cell>
          <table:table-cell table:style-name="Tabla1.G38" table:number-columns-spanned="6" office:value-type="string">
            <text:p text:style-name="P96">Actividades diarias en el cuaderno de clase</text:p>
          </table:table-cell>
          <table:covered-table-cell/>
          <table:covered-table-cell/>
          <table:covered-table-cell/>
          <table:covered-table-cell/>
          <table:covered-table-cell/>
        </table:table-row>
        <table:table-row table:style-name="Tabla1.37">
          <table:table-cell table:style-name="Tabla1.A41" table:number-columns-spanned="5" office:value-type="string">
            <text:p text:style-name="P98"><text:s/>Se expresa adecuadamente de forma <text:s/>oral</text:p>
          </table:table-cell>
          <table:covered-table-cell/>
          <table:covered-table-cell/>
          <table:covered-table-cell/>
          <table:covered-table-cell/>
          <table:table-cell table:style-name="Tabla1.F39" office:value-type="string">
            <text:p text:style-name="P96">Expresar los propios puntos de vista</text:p>
          </table:table-cell>
          <table:table-cell table:style-name="Tabla1.G39" table:number-columns-spanned="6" office:value-type="string">
            <text:p text:style-name="P96">Exposiciones y presentaciones en el aula</text:p>
          </table:table-cell>
          <table:covered-table-cell/>
          <table:covered-table-cell/>
          <table:covered-table-cell/>
          <table:covered-table-cell/>
          <table:covered-table-cell/>
        </table:table-row>
        <table:table-row table:style-name="Tabla1.37">
          <table:table-cell table:style-name="Tabla1.A41" table:number-columns-spanned="5" office:value-type="string">
            <text:p text:style-name="P98"><text:s/>Comprende mensajes orales o/y escritos</text:p>
          </table:table-cell>
          <table:covered-table-cell/>
          <table:covered-table-cell/>
          <table:covered-table-cell/>
          <table:covered-table-cell/>
          <table:table-cell table:style-name="Tabla1.F40" office:value-type="string">
            <text:p text:style-name="P96">Cuestionarios</text:p>
          </table:table-cell>
          <table:table-cell table:style-name="Tabla1.G40" table:number-columns-spanned="6" office:value-type="string">
            <text:p text:style-name="P96">Actividades de síntesis</text:p>
          </table:table-cell>
          <table:covered-table-cell/>
          <table:covered-table-cell/>
          <table:covered-table-cell/>
          <table:covered-table-cell/>
          <table:covered-table-cell/>
        </table:table-row>
        <table:table-row table:style-name="Tabla1.37">
          <table:table-cell table:style-name="Tabla1.A41" table:number-columns-spanned="5" office:value-type="string">
            <text:p text:style-name="P98"><text:s/>Demuestra interés por la lectura</text:p>
          </table:table-cell>
          <table:covered-table-cell/>
          <table:covered-table-cell/>
          <table:covered-table-cell/>
          <table:covered-table-cell/>
          <table:table-cell table:style-name="Tabla1.F41" office:value-type="string">
            <text:p text:style-name="P96">Lecturas voluntarias</text:p>
          </table:table-cell>
          <table:table-cell table:style-name="Tabla1.G41" table:number-columns-spanned="6" office:value-type="string">
            <text:p text:style-name="P88">Exposiciones en el aula de lecturas complementarias</text:p>
          </table:table-cell>
          <table:covered-table-cell/>
          <table:covered-table-cell/>
          <table:covered-table-cell/>
          <table:covered-table-cell/>
          <table:covered-table-cell/>
        </table:table-row>
        <table:table-row>
          <table:table-cell table:style-name="Tabla1.A3" table:number-columns-spanned="12" office:value-type="string">
            <text:p text:style-name="P23"><text:span text:style-name="T2">Las actividades complementarias y extraescolares (</text:span><text:span text:style-name="T5">trimestre</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7" table:number-columns-spanned="3" office:value-type="string">
            <text:p text:style-name="P89">Actividades</text:p>
          </table:table-cell>
          <table:covered-table-cell/>
          <table:covered-table-cell/>
          <table:table-cell table:style-name="Tabla1.D43" office:value-type="string">
            <text:p text:style-name="P89">Objetivos</text:p>
          </table:table-cell>
          <table:table-cell table:style-name="Tabla1.E43" table:number-columns-spanned="2" office:value-type="string">
            <text:p text:style-name="P89">Responsables</text:p>
          </table:table-cell>
          <table:covered-table-cell/>
          <table:table-cell table:style-name="Tabla1.G47" table:number-columns-spanned="2" office:value-type="string">
            <text:p text:style-name="P89">Temporalización</text:p>
          </table:table-cell>
          <table:covered-table-cell/>
          <table:table-cell table:style-name="Tabla1.I43" table:number-columns-spanned="4" office:value-type="string">
            <text:p text:style-name="P89">Indicadores de evaluación</text:p>
          </table:table-cell>
          <table:covered-table-cell/>
          <table:covered-table-cell/>
          <table:covered-table-cell/>
        </table:table-row>
        <table:table-row>
          <table:table-cell table:style-name="Tabla1.A47" table:number-columns-spanned="3" office:value-type="string">
            <text:p text:style-name="P91">Visita al teatro romano de Mérida</text:p>
          </table:table-cell>
          <table:covered-table-cell/>
          <table:covered-table-cell/>
          <table:table-cell table:style-name="Tabla1.D44" office:value-type="string">
            <text:p text:style-name="P91">Asistir a una representación teatral de corte clásico</text:p>
          </table:table-cell>
          <table:table-cell table:style-name="Tabla1.E44" table:number-columns-spanned="2" office:value-type="string">
            <text:p text:style-name="P91">Profesores del departamento de Ciencias Sociales y Filosofía</text:p>
          </table:table-cell>
          <table:covered-table-cell/>
          <table:table-cell table:style-name="Tabla1.G47" table:number-columns-spanned="2" office:value-type="string">
            <text:p text:style-name="P91">1 jornada lectiva</text:p>
          </table:table-cell>
          <table:covered-table-cell/>
          <table:table-cell table:style-name="Tabla1.I44" table:number-columns-spanned="4" office:value-type="string">
            <text:p text:style-name="P91">Conocer los elementos mitológicos que aparecen en las obras clá<text:span text:style-name="T81">s</text:span>icas y relacionarlos con el origen de la Filosofía </text:p>
          </table:table-cell>
          <table:covered-table-cell/>
          <table:covered-table-cell/>
          <table:covered-table-cell/>
        </table:table-row>
        <table:table-row>
          <table:table-cell table:style-name="Tabla1.A47" table:number-columns-spanned="3" office:value-type="string">
            <text:p text:style-name="P91">Celebración del día mundial de la Filosofía</text:p>
          </table:table-cell>
          <table:covered-table-cell/>
          <table:covered-table-cell/>
          <table:table-cell table:style-name="Tabla1.D45" office:value-type="string">
            <text:p text:style-name="P91">Reconocer la importancia de esta materia dentro del currículo y en la sociedad actual</text:p>
          </table:table-cell>
          <table:table-cell table:style-name="Tabla1.E45" table:number-columns-spanned="2" office:value-type="string">
            <text:p text:style-name="P91">Profesora de Filosofía</text:p>
          </table:table-cell>
          <table:covered-table-cell/>
          <table:table-cell table:style-name="Tabla1.G47" table:number-columns-spanned="2" office:value-type="string">
            <text:p text:style-name="P91">1 jornada lectiva</text:p>
          </table:table-cell>
          <table:covered-table-cell/>
          <table:table-cell table:style-name="Tabla1.I45" table:number-columns-spanned="4" office:value-type="string">
            <text:p text:style-name="P91">Realización de carteles, exposiciones, presentaciones y debates sobre la necesidad de la Filosofía en el mundo actual</text:p>
          </table:table-cell>
          <table:covered-table-cell/>
          <table:covered-table-cell/>
          <table:covered-table-cell/>
        </table:table-row>
        <table:table-row>
          <table:table-cell table:style-name="Tabla1.A47" table:number-columns-spanned="3" office:value-type="string">
            <text:p text:style-name="P91">Conmemoración de días internacionales como el día contra la violencia de género, el día de la mujer o el día de las víctimas del <text:soft-page-break/>terrorismo</text:p>
          </table:table-cell>
          <table:covered-table-cell/>
          <table:covered-table-cell/>
          <table:table-cell table:style-name="Tabla1.D46" office:value-type="string">
            <text:p text:style-name="P91">Sensibilizar a los alumnos sobre problemas actuales y cercanos a su realidad cotidiana</text:p>
          </table:table-cell>
          <table:table-cell table:style-name="Tabla1.E46" table:number-columns-spanned="2" office:value-type="string">
            <text:p text:style-name="P91">Profesora de Filosofía</text:p>
          </table:table-cell>
          <table:covered-table-cell/>
          <table:table-cell table:style-name="Tabla1.G47" table:number-columns-spanned="2" office:value-type="string">
            <text:p text:style-name="P91">1 jornada por cada tema</text:p>
          </table:table-cell>
          <table:covered-table-cell/>
          <table:table-cell table:style-name="Tabla1.I46" table:number-columns-spanned="4" office:value-type="string">
            <text:p text:style-name="P91">Realización de carteles, exposiciones, presentaciones y debates sobre problemas actuales.</text:p>
          </table:table-cell>
          <table:covered-table-cell/>
          <table:covered-table-cell/>
          <table:covered-table-cell/>
        </table:table-row>
        <table:table-row>
          <table:table-cell table:style-name="Tabla1.A47" table:number-columns-spanned="3" office:value-type="string">
            <text:p text:style-name="P92">Visita en Sevilla de una empresa y tienda de comercio justo.</text:p>
          </table:table-cell>
          <table:covered-table-cell/>
          <table:covered-table-cell/>
          <table:table-cell table:style-name="Tabla1.D47" office:value-type="string">
            <text:p text:style-name="P94">Conocer el funcionamiento de una empresa y profundizar sobre el comercio justo.</text:p>
          </table:table-cell>
          <table:table-cell table:style-name="Tabla1.E47" table:number-columns-spanned="2" office:value-type="string">
            <text:p text:style-name="P93">Profesores del departamento de Humanidades: Antonio Castro, Gabino Sánchez y María José Suárez</text:p>
          </table:table-cell>
          <table:covered-table-cell/>
          <table:table-cell table:style-name="Tabla1.G47" table:number-columns-spanned="2" office:value-type="string">
            <text:p text:style-name="P93">1 jornada lectiva</text:p>
          </table:table-cell>
          <table:covered-table-cell/>
          <table:table-cell table:style-name="Tabla1.I47" table:number-columns-spanned="4" office:value-type="string">
            <text:p text:style-name="P94">Observación del alumnado, debate en clase y entrega de trabajo.</text:p>
          </table:table-cell>
          <table:covered-table-cell/>
          <table:covered-table-cell/>
          <table:covered-table-cell/>
        </table:table-row>
        <table:table-row>
          <table:table-cell table:style-name="Tabla1.A48" table:number-columns-spanned="12" office:value-type="string">
            <text:p text:style-name="P90"/>
            <text:p text:style-name="P90"/>
            <text:p text:style-name="P90"/>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
      <text:p text:style-name="P84"/>
      <text:p text:style-name="P84">Claves competencias:</text:p>
      <text:p text:style-name="P64"><text:span text:style-name="T10">CCL</text:span>: <text:span text:style-name="T10">Competencia en comunicación lingüística </text:span><text:s text:c="3"/><text:span text:style-name="T10">CMCT</text:span>: <text:s/><text:span text:style-name="T10">Competencia matemática y competencias básicas en ciencia y tecnología </text:span><text:s text:c="3"/><text:span text:style-name="T10">CD</text:span>: <text:s/><text:span text:style-name="T10"><text:s/>Competencia digital </text:span><text:s text:c="3"/><text:span text:style-name="T10">CPAA</text:span>: <text:span text:style-name="T10">Competencia para Aprender a aprender </text:span><text:s text:c="3"/><text:span text:style-name="T10">CSC</text:span>: <text:span text:style-name="T10">Competencias sociales y cívicas <text:tab/>SIE</text:span>: <text:span text:style-name="T10">Sentido de la iniciativa y espíritu emprendedor </text:span><text:s text:c="3"/><text:span text:style-name="T10">CEC</text:span>: <text:span text:style-name="T10">Conciencia y expresiones culturales </text:span><text:s text:c="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charset="x-symbol"/>
    <style:font-face style:name="StarSymbol" svg:font-family="StarSymbol" style:font-family-generic="system" style:font-charset="x-symbol"/>
    <style:font-face style:name="Symbol" svg:font-family="Symbol" style:font-adornments="Normal" style:font-family-generic="roman" style:font-pitch="variable" style:font-charset="x-symbol"/>
    <style:font-face style:name="NewsGotT" svg:font-family="NewsGotT, NewsGotT"/>
    <style:font-face style:name="NewsGotT1" svg:font-family="NewsGotT, 'Times New Roman'"/>
    <style:font-face style:name="OpenSymbol1" svg:font-family="OpenSymbol"/>
    <style:font-face style:name="OpenSymbol3" svg:font-family="OpenSymbol, 'Arial Unicode MS'"/>
    <style:font-face style:name="ArialUnicodeMS-WinCharSetFFFF-H" svg:font-family="ArialUnicodeMS-WinCharSetFFFF-H, 'Arial Unicode MS'" style:font-family-generic="swiss"/>
    <style:font-face style:name="NewsGotT2" svg:font-family="NewsGotT, NewsGotT" style:font-family-generic="system"/>
    <style:font-face style:name="OpenSymbol" svg:font-family="OpenSymbol" style:font-family-generic="system"/>
    <style:font-face style:name="Al-Andalus" svg:font-family="Al-Andalus" style:font-pitch="variable"/>
    <style:font-face style:name="Andalus" svg:font-family="Andalu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Al-Andalus1" svg:font-family="Al-Andalus"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ent-style-name="Standard">
      <style:paragraph-properties fo:text-align="start" style:justify-single-word="false"/>
      <style:text-properties fo:color="#000000"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28" style:family="paragraph" style:parent-style-name="Default" style:next-style-name="Default">
      <style:paragraph-properties fo:margin-top="0cm" fo:margin-bottom="0.508cm" loext:contextual-spacing="false"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rrafo1_aa_LinEA" style:display-name="parrafo1ªLinEA" style:family="paragraph"/>
    <style:style style:name="Cuerpotexto1_aa_linea" style:display-name="Cuerpotexto1ªlinea" style:family="paragraph" style:parent-style-name="parrafo1_aa_LinEA" style:class="text">
      <style:paragraph-properties fo:margin-left="0cm" fo:margin-right="0cm" fo:line-height="200%" fo:text-align="justify" style:justify-single-word="false" fo:text-indent="1cm" style:auto-text-indent="false"/>
      <style:text-properties style:font-name="Arial" fo:font-family="Arial" style:font-family-generic="swiss" style:font-pitch="variable" fo:font-size="12pt" style:font-size-asian="12pt" style:font-size-complex="12pt"/>
    </style:style>
    <style:style style:name="List_20_Bullet_20_2" style:display-name="List Bullet 2" style:family="paragraph"/>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Fuente_20_de_20_párrafo_20_predeter.1" style:display-name="Fuente de párrafo predeter.1" style:family="text"/>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ff" fo:language="es" fo:country="ES" style:text-underline-style="solid" style:text-underline-width="auto" style:text-underline-color="font-color" style:language-asian="es" style:country-asian="ES" style:font-name-complex="Times New Roman1" style:font-family-complex="'Times New Roman'" style:font-family-generic-complex="system" style:font-pitch-complex="variable" style:language-complex="es" style:country-complex="ES"/>
    </style:style>
    <style:style style:name="ListLabel_20_8" style:display-name="ListLabel 8" style:family="text">
      <style:text-properties style:font-name-complex="Symbol1" style:font-family-complex="Symbol" style:font-family-generic-complex="system" style:font-pitch-complex="variabl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1" style:family="table-row">
      <style:table-row-properties style:min-row-height="0.132cm"/>
    </style:style>
    <style:style style:name="Tabla4.A1" style:family="table-cell">
      <style:table-cell-properties style:vertical-align="top" fo:padding-left="0.123cm" fo:padding-right="0.123cm" fo:padding-top="0cm" fo:padding-bottom="0cm" fo:border="none"/>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text-properties officeooo:rsid="0025940e" officeooo:paragraph-rsid="0025940e"/>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5"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7"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9"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1"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12"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MP13"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2">I.E.S. “Puerta de Andalucía”</text:p>
              <text:p text:style-name="MP3">21260 SANTA OLALLA DEL CALA</text:p>
              <text:p text:style-name="MP4">(Huelva)</text:p>
            </table:table-cell>
            <table:table-cell table:style-name="Tabla4.A1" table:number-rows-spanned="2" office:value-type="string">
              <text:p text:style-name="MP5"/>
            </table:table-cell>
            <table:table-cell table:style-name="Tabla4.A1" office:value-type="string">
              <text:p text:style-name="MP6">Año académico:</text:p>
              <text:p text:style-name="MP6"><text:s/>2017-2018</text:p>
            </table:table-cell>
            <table:table-cell table:style-name="Tabla4.D1" table:number-rows-spanned="2" office:value-type="string">
              <text:p text:style-name="MP7"><draw:frame draw:style-name="Mfr1" draw:name="gráficos2" text:anchor-type="paragraph" svg:y="-0.635cm" svg:width="2.043cm" svg:height="1.736cm" draw:z-index="13"><draw:image xlink:href="Pictures/10000000000000870000005D575F09448B15BA9D.jpg" xlink:type="simple" xlink:show="embed" xlink:actuate="onLoad"/></draw:frame></text:p>
              <text:p text:style-name="MP8"/>
              <text:p text:style-name="MP8"/>
              <text:p text:style-name="MP8"/>
              <text:p text:style-name="MP8"/>
              <text:p text:style-name="MP9">CONSEJERÍA DE EDUCACIÓN </text:p>
              <text:p text:style-name="MP10"/>
            </table:table-cell>
          </table:table-row>
          <table:table-row table:style-name="Tabla4.1">
            <table:covered-table-cell/>
            <table:covered-table-cell/>
            <table:table-cell table:style-name="Tabla4.A1" office:value-type="string">
              <text:p text:style-name="MP11"/>
            </table:table-cell>
            <table:covered-table-cell/>
          </table:table-row>
        </table:table>
        <text:p text:style-name="Standard"/>
      </style:header>
      <style:footer>
        <text:p text:style-name="MP12"/>
        <text:p text:style-name="MP13"><text:tab/>Avda. de Extremadura, s/n. – Telf.: 959 19 99 00 – Fax: 959 19 99 06<text:tab/>Página: <text:page-number text:select-page="current">14</text:page-number> de <text:page-count>14</text:page-count></text:p>
      </style:footer>
    </style:master-page>
    <style:master-page style:name="Apaisado"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18T20:04:02</meta:creation-date>
    <dc:date>2017-05-24T23:28:17.202000000</dc:date>
    <meta:editing-duration>PT7H37M53S</meta:editing-duration>
    <meta:editing-cycles>30</meta:editing-cycles>
    <meta:generator>LibreOffice/5.2.3.3$Windows_x86 LibreOffice_project/d54a8868f08a7b39642414cf2c8ef2f228f780cf</meta:generator>
    <meta:print-date>2010-09-21T08:54:47</meta:print-date>
    <meta:document-statistic meta:table-count="4" meta:image-count="1" meta:object-count="0" meta:page-count="14" meta:paragraph-count="284" meta:word-count="5942" meta:character-count="39652" meta:non-whitespace-character-count="33916"/>
    <meta:user-defined meta:name="Información 1"/>
    <meta:user-defined meta:name="Información 2"/>
    <meta:user-defined meta:name="Información 3"/>
    <meta:user-defined meta:name="Información 4"/>
  </office:meta>
</office:document-meta>
</file>