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70000005D575F09448B15BA9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l-Andalus" svg:font-family="Al-Andalus"/>
    <style:font-face style:name="NewsGotT1" svg:font-family="NewsGotT"/>
    <style:font-face style:name="NewsGotT" svg:font-family="NewsGotT, NewsGotT"/>
    <style:font-face style:name="OpenSymbol" svg:font-family="OpenSymbol"/>
    <style:font-face style:name="OpenSymbol2" svg:font-family="OpenSymbol, 'Arial Unicode MS'"/>
    <style:font-face style:name="Symbol" svg:font-family="Symbol"/>
    <style:font-face style:name="TTE18C4628t00" svg:font-family="TTE18C4628t00"/>
    <style:font-face style:name="Times New Roman1" svg:font-family="'Times New Roman'" style:font-family-generic="roman"/>
    <style:font-face style:name="Al-Andalus1" svg:font-family="Al-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nkGothITC Bk BT" svg:font-family="'FrnkGothITC Bk BT', 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2" style:family="table">
      <style:table-properties style:width="25.665cm" fo:margin-left="0.011cm" fo:margin-right="0.023cm" table:align="margins" style:writing-mode="lr-tb"/>
    </style:style>
    <style:style style:name="Tabla2.A" style:family="table-column">
      <style:table-column-properties style:column-width="11.748cm" style:rel-column-width="29997*"/>
    </style:style>
    <style:style style:name="Tabla2.B" style:family="table-column">
      <style:table-column-properties style:column-width="6.297cm" style:rel-column-width="16079*"/>
    </style:style>
    <style:style style:name="Tabla2.C" style:family="table-column">
      <style:table-column-properties style:column-width="5.318cm" style:rel-column-width="13579*"/>
    </style:style>
    <style:style style:name="Tabla2.D" style:family="table-column">
      <style:table-column-properties style:column-width="2.302cm" style:rel-column-width="5880*"/>
    </style:style>
    <style:style style:name="Tabla2.1" style:family="table-row">
      <style:table-row-properties style:min-row-height="0.132cm"/>
    </style:style>
    <style:style style:name="Tabla2.A1" style:family="table-cell">
      <style:table-cell-properties style:vertical-align="top" fo:background-color="#9999cc" fo:padding="0.123cm" fo:border-left="0.05pt solid #000000" fo:border-right="none" fo:border-top="0.05pt solid #000000" fo:border-bottom="0.05pt solid #000000">
        <style:background-image/>
      </style:table-cell-properties>
    </style:style>
    <style:style style:name="Tabla2.D1" style:family="table-cell">
      <style:table-cell-properties style:vertical-align="top" fo:background-color="#9999cc" fo:padding="0.123cm" fo:border="0.05pt solid #000000">
        <style:background-image/>
      </style:table-cell-properties>
    </style:style>
    <style:style style:name="Tabla1" style:family="table">
      <style:table-properties style:width="25.7cm" fo:margin-left="0cm" fo:margin-right="-0.002cm" table:align="margins"/>
    </style:style>
    <style:style style:name="Tabla1.A" style:family="table-column">
      <style:table-column-properties style:column-width="3.605cm" style:rel-column-width="9193*"/>
    </style:style>
    <style:style style:name="Tabla1.B" style:family="table-column">
      <style:table-column-properties style:column-width="0.661cm" style:rel-column-width="1686*"/>
    </style:style>
    <style:style style:name="Tabla1.C" style:family="table-column">
      <style:table-column-properties style:column-width="1.141cm" style:rel-column-width="2910*"/>
    </style:style>
    <style:style style:name="Tabla1.D" style:family="table-column">
      <style:table-column-properties style:column-width="3.14cm" style:rel-column-width="8006*"/>
    </style:style>
    <style:style style:name="Tabla1.E" style:family="table-column">
      <style:table-column-properties style:column-width="0.653cm" style:rel-column-width="1664*"/>
    </style:style>
    <style:style style:name="Tabla1.F" style:family="table-column">
      <style:table-column-properties style:column-width="2.284cm" style:rel-column-width="5824*"/>
    </style:style>
    <style:style style:name="Tabla1.G" style:family="table-column">
      <style:table-column-properties style:column-width="3.212cm" style:rel-column-width="8190*"/>
    </style:style>
    <style:style style:name="Tabla1.H" style:family="table-column">
      <style:table-column-properties style:column-width="2.408cm" style:rel-column-width="6139*"/>
    </style:style>
    <style:style style:name="Tabla1.I" style:family="table-column">
      <style:table-column-properties style:column-width="0.933cm" style:rel-column-width="2379*"/>
    </style:style>
    <style:style style:name="Tabla1.J" style:family="table-column">
      <style:table-column-properties style:column-width="0.658cm" style:rel-column-width="1677*"/>
    </style:style>
    <style:style style:name="Tabla1.K" style:family="table-column">
      <style:table-column-properties style:column-width="2.884cm" style:rel-column-width="7354*"/>
    </style:style>
    <style:style style:name="Tabla1.L" style:family="table-column">
      <style:table-column-properties style:column-width="4.122cm" style:rel-column-width="10513*"/>
    </style:style>
    <style:style style:name="Tabla1.A1" style:family="table-cell">
      <style:table-cell-properties fo:background-color="#ffcc99" fo:padding="0.097cm" fo:border="0.05pt solid #000000">
        <style:background-image/>
      </style:table-cell-properties>
    </style:style>
    <style:style style:name="Tabla1.A2" style:family="table-cell">
      <style:table-cell-properties fo:padding="0.097cm" fo:border="0.05pt solid #000000"/>
    </style:style>
    <style:style style:name="Tabla1.A3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D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none" fo:border-top="none" fo:border-bottom="0.05pt solid #000000"/>
    </style:style>
    <style:style style:name="Tab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fo:padding="0.097cm" fo:border-left="0.05pt solid #000000" fo:border-right="none" fo:border-top="none" fo:border-bottom="0.05pt solid #000000"/>
    </style:style>
    <style:style style:name="Tab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fo:padding="0.097cm" fo:border-left="0.05pt solid #000000" fo:border-right="none" fo:border-top="none" fo:border-bottom="0.05pt solid #000000"/>
    </style:style>
    <style:style style:name="Tab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fo:padding="0.097cm" fo:border-left="0.05pt solid #000000" fo:border-right="none" fo:border-top="none" fo:border-bottom="0.05pt solid #000000"/>
    </style:style>
    <style:style style:name="Tab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fo:padding="0.097cm" fo:border-left="0.05pt solid #000000" fo:border-right="none" fo:border-top="none" fo:border-bottom="0.05pt solid #000000"/>
    </style:style>
    <style:style style:name="Tab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2" style:family="table-cell">
      <style:table-cell-properties fo:padding="0.097cm" fo:border-left="0.05pt solid #000000" fo:border-right="none" fo:border-top="none" fo:border-bottom="0.05pt solid #000000"/>
    </style:style>
    <style:style style:name="Tab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fo:padding="0.097cm" fo:border-left="0.05pt solid #000000" fo:border-right="none" fo:border-top="none" fo:border-bottom="0.05pt solid #000000"/>
    </style:style>
    <style:style style:name="Tab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4" style:family="table-cell">
      <style:table-cell-properties fo:padding="0.097cm" fo:border-left="0.05pt solid #000000" fo:border-right="none" fo:border-top="none" fo:border-bottom="0.05pt solid #000000"/>
    </style:style>
    <style:style style:name="Tab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5" style:family="table-cell">
      <style:table-cell-properties fo:padding="0.097cm" fo:border-left="0.05pt solid #000000" fo:border-right="none" fo:border-top="none" fo:border-bottom="0.05pt solid #000000"/>
    </style:style>
    <style:style style:name="Tab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6" style:family="table-cell">
      <style:table-cell-properties fo:padding="0.097cm" fo:border-left="0.05pt solid #000000" fo:border-right="none" fo:border-top="none" fo:border-bottom="0.05pt solid #000000"/>
    </style:style>
    <style:style style:name="Tab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7" style:family="table-cell">
      <style:table-cell-properties fo:padding="0.097cm" fo:border-left="0.05pt solid #000000" fo:border-right="none" fo:border-top="none" fo:border-bottom="0.05pt solid #000000"/>
    </style:style>
    <style:style style:name="Tab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0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a1.A31" style:family="table-cell">
      <style:table-cell-properties fo:padding="0.097cm" fo:border-left="0.05pt solid #000000" fo:border-right="none" fo:border-top="none" fo:border-bottom="0.05pt solid #000000"/>
    </style:style>
    <style:style style:name="Tabla1.J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K33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L33" style:family="table-cell">
      <style:table-cell-properties fo:background-color="#cccccc" fo:padding="0.097cm" fo:border="0.05pt solid #000000">
        <style:background-image/>
      </style:table-cell-properties>
    </style:style>
    <style:style style:name="Tabla1.A34" style:family="table-cell">
      <style:table-cell-properties fo:padding="0.097cm" fo:border-left="0.05pt solid #000000" fo:border-right="none" fo:border-top="none" fo:border-bottom="0.05pt solid #000000"/>
    </style:style>
    <style:style style:name="Tabla1.B34" style:family="table-cell">
      <style:table-cell-properties fo:padding="0.097cm" fo:border-left="0.05pt solid #000000" fo:border-right="none" fo:border-top="none" fo:border-bottom="0.05pt solid #000000"/>
    </style:style>
    <style:style style:name="Tabla1.K34" style:family="table-cell">
      <style:table-cell-properties fo:padding="0.097cm" fo:border-left="0.05pt solid #000000" fo:border-right="none" fo:border-top="none" fo:border-bottom="0.05pt solid #000000"/>
    </style:style>
    <style:style style:name="Tabla1.L3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5" style:family="table-cell">
      <style:table-cell-properties fo:padding="0.097cm" fo:border-left="0.05pt solid #000000" fo:border-right="none" fo:border-top="none" fo:border-bottom="0.05pt solid #000000"/>
    </style:style>
    <style:style style:name="Tabla1.B35" style:family="table-cell">
      <style:table-cell-properties fo:padding="0.097cm" fo:border-left="0.05pt solid #000000" fo:border-right="none" fo:border-top="none" fo:border-bottom="0.05pt solid #000000"/>
    </style:style>
    <style:style style:name="Tabla1.K35" style:family="table-cell">
      <style:table-cell-properties fo:padding="0.097cm" fo:border-left="0.05pt solid #000000" fo:border-right="none" fo:border-top="none" fo:border-bottom="0.05pt solid #000000"/>
    </style:style>
    <style:style style:name="Tabla1.L3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6" style:family="table-cell">
      <style:table-cell-properties fo:padding="0.097cm" fo:border-left="0.05pt solid #000000" fo:border-right="none" fo:border-top="none" fo:border-bottom="0.05pt solid #000000"/>
    </style:style>
    <style:style style:name="Tabla1.B36" style:family="table-cell">
      <style:table-cell-properties fo:padding="0.097cm" fo:border-left="0.05pt solid #000000" fo:border-right="none" fo:border-top="none" fo:border-bottom="0.05pt solid #000000"/>
    </style:style>
    <style:style style:name="Tabla1.K36" style:family="table-cell">
      <style:table-cell-properties fo:padding="0.097cm" fo:border-left="0.05pt solid #000000" fo:border-right="none" fo:border-top="none" fo:border-bottom="0.05pt solid #000000"/>
    </style:style>
    <style:style style:name="Tabla1.L3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7" style:family="table-cell">
      <style:table-cell-properties fo:padding="0.097cm" fo:border-left="0.05pt solid #000000" fo:border-right="none" fo:border-top="none" fo:border-bottom="0.05pt solid #000000"/>
    </style:style>
    <style:style style:name="Tabla1.B37" style:family="table-cell">
      <style:table-cell-properties fo:padding="0.097cm" fo:border-left="0.05pt solid #000000" fo:border-right="none" fo:border-top="none" fo:border-bottom="0.05pt solid #000000"/>
    </style:style>
    <style:style style:name="Tabla1.K37" style:family="table-cell">
      <style:table-cell-properties fo:padding="0.097cm" fo:border-left="0.05pt solid #000000" fo:border-right="none" fo:border-top="none" fo:border-bottom="0.05pt solid #000000"/>
    </style:style>
    <style:style style:name="Tabla1.L3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8" style:family="table-cell">
      <style:table-cell-properties fo:padding="0.097cm" fo:border-left="0.05pt solid #000000" fo:border-right="none" fo:border-top="none" fo:border-bottom="0.05pt solid #000000"/>
    </style:style>
    <style:style style:name="Tabla1.B38" style:family="table-cell">
      <style:table-cell-properties fo:padding="0.097cm" fo:border-left="0.05pt solid #000000" fo:border-right="none" fo:border-top="none" fo:border-bottom="0.05pt solid #000000"/>
    </style:style>
    <style:style style:name="Tabla1.K38" style:family="table-cell">
      <style:table-cell-properties fo:padding="0.097cm" fo:border-left="0.05pt solid #000000" fo:border-right="none" fo:border-top="none" fo:border-bottom="0.05pt solid #000000"/>
    </style:style>
    <style:style style:name="Tabla1.L3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9" style:family="table-cell">
      <style:table-cell-properties fo:padding="0.097cm" fo:border-left="0.05pt solid #000000" fo:border-right="none" fo:border-top="none" fo:border-bottom="0.05pt solid #000000"/>
    </style:style>
    <style:style style:name="Tabla1.B39" style:family="table-cell">
      <style:table-cell-properties fo:padding="0.097cm" fo:border-left="0.05pt solid #000000" fo:border-right="none" fo:border-top="none" fo:border-bottom="0.05pt solid #000000"/>
    </style:style>
    <style:style style:name="Tabla1.K39" style:family="table-cell">
      <style:table-cell-properties fo:padding="0.097cm" fo:border-left="0.05pt solid #000000" fo:border-right="none" fo:border-top="none" fo:border-bottom="0.05pt solid #000000"/>
    </style:style>
    <style:style style:name="Tabla1.L3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0" style:family="table-cell">
      <style:table-cell-properties fo:padding="0.097cm" fo:border-left="0.05pt solid #000000" fo:border-right="none" fo:border-top="none" fo:border-bottom="0.05pt solid #000000"/>
    </style:style>
    <style:style style:name="Tabla1.B40" style:family="table-cell">
      <style:table-cell-properties fo:padding="0.097cm" fo:border-left="0.05pt solid #000000" fo:border-right="none" fo:border-top="none" fo:border-bottom="0.05pt solid #000000"/>
    </style:style>
    <style:style style:name="Tabla1.K40" style:family="table-cell">
      <style:table-cell-properties fo:padding="0.097cm" fo:border-left="0.05pt solid #000000" fo:border-right="none" fo:border-top="none" fo:border-bottom="0.05pt solid #000000"/>
    </style:style>
    <style:style style:name="Tabla1.L4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2" style:family="table-cell">
      <style:table-cell-properties fo:padding="0.097cm" fo:border-left="0.05pt solid #000000" fo:border-right="none" fo:border-top="none" fo:border-bottom="0.05pt solid #000000"/>
    </style:style>
    <style:style style:name="Tabla1.G4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2" style:family="table-cell">
      <style:table-cell-properties fo:padding="0.097cm" fo:border-left="0.05pt solid #000000" fo:border-right="none" fo:border-top="none" fo:border-bottom="0.05pt solid #000000"/>
    </style:style>
    <style:style style:name="Tabla1.F52" style:family="table-cell">
      <style:table-cell-properties fo:padding="0.097cm" fo:border-left="0.05pt solid #000000" fo:border-right="none" fo:border-top="none" fo:border-bottom="0.05pt solid #000000"/>
    </style:style>
    <style:style style:name="Tabla1.H5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3" style:family="table-row">
      <style:table-row-properties style:min-row-height="0.011cm"/>
    </style:style>
    <style:style style:name="Tabla1.A53" style:family="table-cell">
      <style:table-cell-properties fo:padding="0.097cm" fo:border-left="0.05pt solid #000000" fo:border-right="none" fo:border-top="none" fo:border-bottom="0.05pt solid #000000"/>
    </style:style>
    <style:style style:name="Tabla1.F53" style:family="table-cell">
      <style:table-cell-properties fo:padding="0.097cm" fo:border-left="0.05pt solid #000000" fo:border-right="none" fo:border-top="none" fo:border-bottom="0.05pt solid #000000"/>
    </style:style>
    <style:style style:name="Tabla1.H5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4" style:family="table-cell">
      <style:table-cell-properties fo:padding="0.097cm" fo:border-left="0.05pt solid #000000" fo:border-right="none" fo:border-top="none" fo:border-bottom="0.05pt solid #000000"/>
    </style:style>
    <style:style style:name="Tabla1.F54" style:family="table-cell">
      <style:table-cell-properties fo:padding="0.097cm" fo:border-left="0.05pt solid #000000" fo:border-right="none" fo:border-top="none" fo:border-bottom="0.05pt solid #000000"/>
    </style:style>
    <style:style style:name="Tabla1.H5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5" style:family="table-cell">
      <style:table-cell-properties fo:padding="0.097cm" fo:border-left="0.05pt solid #000000" fo:border-right="none" fo:border-top="none" fo:border-bottom="0.05pt solid #000000"/>
    </style:style>
    <style:style style:name="Tabla1.F55" style:family="table-cell">
      <style:table-cell-properties fo:padding="0.097cm" fo:border-left="0.05pt solid #000000" fo:border-right="none" fo:border-top="none" fo:border-bottom="0.05pt solid #000000"/>
    </style:style>
    <style:style style:name="Tabla1.H5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6" style:family="table-cell">
      <style:table-cell-properties fo:padding="0.097cm" fo:border-left="0.05pt solid #000000" fo:border-right="none" fo:border-top="none" fo:border-bottom="0.05pt solid #000000"/>
    </style:style>
    <style:style style:name="Tabla1.F56" style:family="table-cell">
      <style:table-cell-properties fo:padding="0.097cm" fo:border-left="0.05pt solid #000000" fo:border-right="none" fo:border-top="none" fo:border-bottom="0.05pt solid #000000"/>
    </style:style>
    <style:style style:name="Tabla1.H5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7" style:family="table-cell">
      <style:table-cell-properties fo:padding="0.097cm" fo:border-left="0.05pt solid #000000" fo:border-right="none" fo:border-top="none" fo:border-bottom="0.05pt solid #000000"/>
    </style:style>
    <style:style style:name="Tabla1.F57" style:family="table-cell">
      <style:table-cell-properties fo:padding="0.097cm" fo:border-left="0.05pt solid #000000" fo:border-right="none" fo:border-top="none" fo:border-bottom="0.05pt solid #000000"/>
    </style:style>
    <style:style style:name="Tabla1.H5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9" style:family="table-cell">
      <style:table-cell-properties fo:padding="0.097cm" fo:border-left="0.05pt solid #000000" fo:border-right="none" fo:border-top="none" fo:border-bottom="0.05pt solid #000000"/>
    </style:style>
    <style:style style:name="Tabla1.C59" style:family="table-cell">
      <style:table-cell-properties fo:padding="0.097cm" fo:border-left="0.05pt solid #000000" fo:border-right="none" fo:border-top="none" fo:border-bottom="0.05pt solid #000000"/>
    </style:style>
    <style:style style:name="Tabla1.E59" style:family="table-cell">
      <style:table-cell-properties fo:padding="0.097cm" fo:border-left="0.05pt solid #000000" fo:border-right="none" fo:border-top="none" fo:border-bottom="0.05pt solid #000000"/>
    </style:style>
    <style:style style:name="Tabla1.H59" style:family="table-cell">
      <style:table-cell-properties fo:padding="0.097cm" fo:border-left="0.05pt solid #000000" fo:border-right="none" fo:border-top="none" fo:border-bottom="0.05pt solid #000000"/>
    </style:style>
    <style:style style:name="Tabla1.I5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0" style:family="table-cell">
      <style:table-cell-properties fo:padding="0.097cm" fo:border-left="0.05pt solid #000000" fo:border-right="none" fo:border-top="none" fo:border-bottom="0.05pt solid #000000"/>
    </style:style>
    <style:style style:name="Tabla1.C60" style:family="table-cell">
      <style:table-cell-properties fo:padding="0.097cm" fo:border-left="0.05pt solid #000000" fo:border-right="none" fo:border-top="none" fo:border-bottom="0.05pt solid #000000"/>
    </style:style>
    <style:style style:name="Tabla1.E60" style:family="table-cell">
      <style:table-cell-properties fo:padding="0.097cm" fo:border-left="0.05pt solid #000000" fo:border-right="none" fo:border-top="none" fo:border-bottom="0.05pt solid #000000"/>
    </style:style>
    <style:style style:name="Tabla1.H60" style:family="table-cell">
      <style:table-cell-properties fo:padding="0.097cm" fo:border-left="0.05pt solid #000000" fo:border-right="none" fo:border-top="none" fo:border-bottom="0.05pt solid #000000"/>
    </style:style>
    <style:style style:name="Tabla1.I6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1" style:family="table-cell">
      <style:table-cell-properties fo:padding="0.097cm" fo:border-left="0.05pt solid #000000" fo:border-right="none" fo:border-top="none" fo:border-bottom="0.05pt solid #000000"/>
    </style:style>
    <style:style style:name="Tabla1.C61" style:family="table-cell">
      <style:table-cell-properties fo:padding="0.097cm" fo:border-left="0.05pt solid #000000" fo:border-right="none" fo:border-top="none" fo:border-bottom="0.05pt solid #000000"/>
    </style:style>
    <style:style style:name="Tabla1.E61" style:family="table-cell">
      <style:table-cell-properties fo:padding="0.097cm" fo:border-left="0.05pt solid #000000" fo:border-right="none" fo:border-top="none" fo:border-bottom="0.05pt solid #000000"/>
    </style:style>
    <style:style style:name="Tabla1.H61" style:family="table-cell">
      <style:table-cell-properties fo:padding="0.097cm" fo:border-left="0.05pt solid #000000" fo:border-right="none" fo:border-top="none" fo:border-bottom="0.05pt solid #000000"/>
    </style:style>
    <style:style style:name="Tabla1.I6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fo:font-size="16pt" fo:language="es" fo:country="ES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FrnkGothITC Bk BT" fo:font-size="9pt" fo:language="es" fo:country="ES" style:font-size-asian="9pt" style:font-size-complex="9pt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FrnkGothITC Bk BT" fo:font-size="8pt" fo:language="es" fo:country="ES" style:font-size-asian="8pt"/>
    </style:style>
    <style:style style:name="P4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FrnkGothITC Bk BT" fo:font-size="6pt" fo:language="es" fo:country="ES" style:font-size-asian="6pt"/>
    </style:style>
    <style:style style:name="P5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Al-Andalus1" fo:font-size="7pt" fo:language="es" fo:country="ES" style:font-size-asian="7pt" style:font-size-complex="7pt"/>
    </style:style>
    <style:style style:name="P6" style:family="paragraph" style:parent-style-name="Header">
      <style:paragraph-properties>
        <style:tab-stops>
          <style:tab-stop style:position="7.5cm" style:type="center"/>
          <style:tab-stop style:position="17.463cm" style:type="right"/>
        </style:tab-stops>
      </style:paragraph-properties>
      <style:text-properties fo:font-size="7pt" fo:language="es" fo:country="ES" style:font-size-asian="7pt" style:language-asian="zxx" style:country-asian="none"/>
    </style:style>
    <style:style style:name="P7" style:family="paragraph" style:parent-style-name="Header">
      <style:paragraph-properties>
        <style:tab-stops>
          <style:tab-stop style:position="7.5cm" style:type="center"/>
          <style:tab-stop style:position="17.463cm" style:type="right"/>
        </style:tab-stops>
      </style:paragraph-properties>
      <style:text-properties fo:language="es" fo:country="ES"/>
    </style:style>
    <style:style style:name="P8" style:family="paragraph" style:parent-style-name="Table_20_Contents">
      <style:paragraph-properties fo:margin-left="-0.004cm" fo:margin-right="-0.004cm" fo:text-align="justify" style:justify-single-word="false" fo:text-indent="0cm" style:auto-text-indent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Al-Andalus1" fo:font-size="10pt" fo:language="es" fo:country="ES" fo:font-weight="bold" style:font-name-asian="NewsGotT" style:font-size-asian="10pt" style:font-weight-asian="bold" style:font-name-complex="NewsGotT" style:font-size-complex="10pt" style:font-weight-complex="bold"/>
    </style:style>
    <style:style style:name="P9" style:family="paragraph" style:parent-style-name="Table_20_Contents">
      <style:paragraph-properties fo:margin-left="-0.004cm" fo:margin-right="-0.004cm" fo:text-align="justify" style:justify-single-word="false" fo:text-indent="0cm" style:auto-text-indent="false">
        <style:tab-stops>
          <style:tab-stop style:position="7.5cm" style:type="center"/>
          <style:tab-stop style:position="17.463cm" style:type="right"/>
        </style:tab-stops>
      </style:paragraph-properties>
      <style:text-properties fo:color="#000000" style:font-name="Al-Andalus1" fo:font-size="10pt" fo:language="es" fo:country="ES" fo:font-weight="bold" style:font-name-asian="NewsGotT" style:font-size-asian="10pt" style:font-weight-asian="bold" style:font-name-complex="NewsGotT" style:font-size-complex="10pt" style:font-weight-complex="bold"/>
    </style:style>
    <style:style style:name="P10" style:family="paragraph" style:parent-style-name="CM28">
      <style:paragraph-properties fo:margin-left="-0.004cm" fo:margin-right="-0.004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l-Andalus1" fo:font-size="8pt" fo:font-weight="bold" style:font-name-asian="NewsGotT" style:font-size-asian="8pt" style:font-weight-asian="bold" style:font-name-complex="NewsGotT" style:font-size-complex="8pt" style:font-weight-complex="bold"/>
    </style:style>
    <style:style style:name="P11" style:family="paragraph" style:parent-style-name="CM28">
      <style:paragraph-properties fo:margin-left="-0.004cm" fo:margin-right="-0.004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text-position="0% 100%" style:font-name="Al-Andalus1" fo:font-size="8pt" fo:font-weight="bold" style:font-name-asian="NewsGotT" style:font-size-asian="8pt" style:font-weight-asian="bold" style:font-name-complex="NewsGotT" style:font-size-complex="8pt" style:font-weight-complex="bold"/>
    </style:style>
    <style:style style:name="P12" style:family="paragraph" style:parent-style-name="CM28">
      <style:paragraph-properties fo:margin-left="-0.004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normal" style:font-name-asian="NewsGotT1" style:font-size-asian="10pt" style:font-weight-asian="normal" style:font-name-complex="Times New Roman" style:font-size-complex="10pt" style:font-weight-complex="normal"/>
    </style:style>
    <style:style style:name="P13" style:family="paragraph" style:parent-style-name="CM28">
      <style:paragraph-properties fo:margin-left="-0.00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fo:font-weight="normal" officeooo:paragraph-rsid="00218fc6" style:font-name-asian="NewsGotT1" style:font-size-asian="10pt" style:font-weight-asian="normal" style:font-name-complex="Times New Roman" style:font-size-complex="10pt" style:font-weight-complex="normal"/>
    </style:style>
    <style:style style:name="P14" style:family="paragraph" style:parent-style-name="CM28">
      <style:paragraph-properties fo:margin-left="-0.004cm" fo:margin-right="-0.004cm" fo:margin-top="0cm" fo:margin-bottom="0cm" loext:contextual-spacing="false" fo:line-height="100%" fo:text-align="justify" style:justify-single-word="false" fo:text-indent="0cm" style:auto-text-indent="false"/>
    </style:style>
    <style:style style:name="P15" style:family="paragraph" style:parent-style-name="Default">
      <style:paragraph-properties fo:margin-left="-0.004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normal" style:font-name-asian="NewsGotT1" style:font-size-asian="10pt" style:font-weight-asian="normal" style:font-name-complex="Times New Roman" style:font-size-complex="10pt" style:font-weight-complex="normal"/>
    </style:style>
    <style:style style:name="P16" style:family="paragraph" style:parent-style-name="Default">
      <style:paragraph-properties fo:margin-left="-0.00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fo:font-weight="normal" officeooo:paragraph-rsid="00218fc6" style:font-name-asian="NewsGotT1" style:font-size-asian="10pt" style:font-weight-asian="normal" style:font-name-complex="Times New Roman" style:font-size-complex="10pt" style:font-weight-complex="normal"/>
    </style:style>
    <style:style style:name="P17" style:family="paragraph" style:parent-style-name="Default">
      <style:paragraph-properties fo:margin-left="-0.004cm" fo:margin-right="-0.004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0pt" fo:language="es" fo:country="ES" style:text-underline-style="none" fo:font-weight="normal" style:font-name-asian="Times New Roman" style:font-size-asian="10pt" style:language-asian="es" style:country-asian="ES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Default">
      <style:paragraph-properties fo:margin-left="-0.004cm" fo:margin-right="-0.004cm" fo:margin-top="0cm" fo:margin-bottom="0cm" loext:contextual-spacing="false" fo:line-height="100%" fo:text-align="justify" style:justify-single-word="false" fo:text-indent="0cm" style:auto-text-indent="false"/>
    </style:style>
    <style:style style:name="P19" style:family="paragraph" style:parent-style-name="CM28">
      <style:paragraph-properties fo:margin-left="0.014cm" fo:margin-right="-0.004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l-Andalus1" fo:font-size="10pt" fo:language="es" fo:country="ES" fo:font-weight="bold" style:font-name-asian="NewsGotT" style:font-size-asian="10pt" style:font-weight-asian="bold" style:font-name-complex="NewsGotT" style:font-size-complex="10pt" style:font-weight-complex="bold"/>
    </style:style>
    <style:style style:name="P20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P21" style:family="paragraph" style:parent-style-name="CM28">
      <loext:graphic-properties draw:fill="solid" draw:fill-color="#ffcc99" draw:opacity="100%"/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 fo:background-color="#ffcc99">
        <style:tab-stops/>
      </style:paragraph-properties>
      <style:text-properties style:font-name="Al-Andalus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P22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1" fo:font-size="10pt" fo:font-weight="bold" officeooo:paragraph-rsid="00168ec4" style:font-name-asian="NewsGotT" style:font-size-asian="10pt" style:font-weight-asian="bold" style:font-name-complex="NewsGotT" style:font-size-complex="10pt" style:font-weight-complex="bold"/>
    </style:style>
    <style:style style:name="P23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1" fo:font-size="10pt" fo:font-weight="bold" officeooo:paragraph-rsid="00218fc6" style:font-name-asian="NewsGotT" style:font-size-asian="10pt" style:font-weight-asian="bold" style:font-name-complex="NewsGotT" style:font-size-complex="10pt" style:font-weight-complex="bold"/>
    </style:style>
    <style:style style:name="P24" style:family="paragraph" style:parent-style-name="CM28">
      <style:paragraph-properties fo:margin-left="0.014cm" fo:margin-right="-0.004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l-Andalus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P25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1" fo:font-size="10pt" fo:font-weight="bold" officeooo:rsid="00280fac" officeooo:paragraph-rsid="00280fac" style:font-name-asian="NewsGotT" style:font-size-asian="10pt" style:font-weight-asian="bold" style:font-name-complex="NewsGotT" style:font-size-complex="10pt" style:font-weight-complex="bold"/>
    </style:style>
    <style:style style:name="P26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l-Andalus1" fo:font-size="10pt" fo:font-weight="bold" officeooo:paragraph-rsid="00264263" style:font-name-asian="NewsGotT1" style:font-size-asian="10pt" style:font-weight-asian="bold" style:font-name-complex="Al-Andalus1" style:font-size-complex="10pt" style:font-weight-complex="bold"/>
    </style:style>
    <style:style style:name="P27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1" fo:font-size="10pt" style:font-name-asian="NewsGotT" style:font-size-asian="10pt" style:font-name-complex="NewsGotT" style:font-size-complex="10pt"/>
    </style:style>
    <style:style style:name="P28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1" fo:font-size="10pt" officeooo:rsid="00280fac" officeooo:paragraph-rsid="00280fac" style:font-name-asian="NewsGotT" style:font-size-asian="10pt" style:font-name-complex="NewsGotT" style:font-size-complex="10pt"/>
    </style:style>
    <style:style style:name="P29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text-position="0% 100%" style:font-name="Al-Andalus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P30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normal" style:font-name-asian="NewsGotT1" style:font-size-asian="10pt" style:font-weight-asian="normal" style:font-name-complex="Times New Roman" style:font-size-complex="10pt" style:font-weight-complex="normal"/>
    </style:style>
    <style:style style:name="P31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fo:font-weight="normal" officeooo:paragraph-rsid="00218fc6" style:font-name-asian="NewsGotT1" style:font-size-asian="10pt" style:font-weight-asian="normal" style:font-name-complex="Times New Roman" style:font-size-complex="10pt" style:font-weight-complex="normal"/>
    </style:style>
    <style:style style:name="P32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fo:font-weight="normal" officeooo:rsid="00225b5f" officeooo:paragraph-rsid="00225b5f" style:font-name-asian="NewsGotT1" style:font-size-asian="10pt" style:font-weight-asian="normal" style:font-name-complex="Times New Roman" style:font-size-complex="10pt" style:font-weight-complex="normal"/>
    </style:style>
    <style:style style:name="P33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fo:language="es" fo:country="ES" fo:font-weight="normal" officeooo:paragraph-rsid="00218fc6" style:font-name-asian="NewsGotT1" style:font-size-asian="10pt" style:font-weight-asian="normal" style:font-name-complex="Times New Roman" style:font-size-complex="10pt" style:font-weight-complex="normal"/>
    </style:style>
    <style:style style:name="P34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/>
    </style:style>
    <style:style style:name="P35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P36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1" fo:font-size="10pt" style:font-name-asian="NewsGotT" style:font-size-asian="10pt" style:font-name-complex="NewsGotT" style:font-size-complex="10pt"/>
    </style:style>
    <style:style style:name="P37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l-Andalus1" fo:font-size="10pt" fo:font-weight="normal" officeooo:paragraph-rsid="00264263" style:font-name-asian="NewsGotT1" style:font-size-asian="10pt" style:font-weight-asian="normal" style:font-name-complex="Al-Andalus1" style:font-size-complex="10pt" style:font-weight-complex="normal"/>
    </style:style>
    <style:style style:name="P38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l-Andalus1" fo:font-size="10pt" style:font-name-asian="NewsGotT" style:font-size-asian="10pt" style:font-name-complex="NewsGotT" style:font-size-complex="10pt"/>
    </style:style>
    <style:style style:name="P39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pt" fo:language="es" fo:country="ES" fo:font-weight="normal" officeooo:paragraph-rsid="001fb348" style:font-name-asian="Times New Roman" style:font-size-asian="10pt" style:language-asian="es" style:country-asian="ES" style:font-weight-asian="normal" style:font-name-complex="Times New Roman" style:font-size-complex="10pt" style:language-complex="ar" style:country-complex="SA" style:font-weight-complex="normal"/>
    </style:style>
    <style:style style:name="P40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0pt" fo:language="es" fo:country="ES" fo:font-weight="normal" officeooo:paragraph-rsid="00218fc6" style:font-name-asian="Times New Roman" style:font-size-asian="10pt" style:language-asian="es" style:country-asian="ES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pt" fo:language="es" fo:country="ES" fo:font-weight="bold" officeooo:paragraph-rsid="00218fc6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/>
    </style:style>
    <style:style style:name="P42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0pt" fo:language="es" fo:country="ES" style:text-underline-style="none" fo:font-weight="normal" style:font-name-asian="Times New Roman" style:font-size-asian="10pt" style:language-asian="es" style:country-asian="ES" style:font-weight-asian="normal" style:font-name-complex="Times New Roman" style:font-size-complex="10pt" style:language-complex="ar" style:country-complex="SA" style:font-weight-complex="normal"/>
    </style:style>
    <style:style style:name="P43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normal" style:font-name-asian="NewsGotT1" style:font-size-asian="10pt" style:font-weight-asian="normal" style:font-name-complex="Times New Roman" style:font-size-complex="10pt" style:font-weight-complex="normal"/>
    </style:style>
    <style:style style:name="P44" style:family="paragraph" style:parent-style-name="Standard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218fc6"/>
    </style:style>
    <style:style style:name="P46" style:family="paragraph" style:parent-style-name="Standard">
      <style:paragraph-properties fo:margin-left="0.014cm" fo:margin-right="-0.004cm" fo:margin-top="0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Al-Andalus1" fo:font-size="10pt" officeooo:paragraph-rsid="00235657" style:font-name-asian="TTE18C4628t00" style:font-size-asian="10pt" style:font-name-complex="Times New Roman" style:font-size-complex="10pt"/>
    </style:style>
    <style:style style:name="P47" style:family="paragraph" style:parent-style-name="Standard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l-Andalus1" fo:font-size="10pt" fo:font-weight="normal" officeooo:paragraph-rsid="002c9961" style:font-name-asian="NewsGotT1" style:font-size-asian="10pt" style:font-weight-asian="normal" style:font-name-complex="Al-Andalus1" style:font-size-complex="10pt" style:font-weight-complex="normal"/>
    </style:style>
    <style:style style:name="P48" style:family="paragraph" style:parent-style-name="Standard">
      <style:paragraph-properties fo:margin-left="0.014cm" fo:margin-right="-0.004cm" fo:margin-top="0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Al-Andalus1" fo:font-size="10pt" officeooo:paragraph-rsid="00235657" style:font-name-asian="Times New Roman1" style:font-size-asian="10pt" style:font-name-complex="Times New Roman" style:font-size-complex="10pt"/>
    </style:style>
    <style:style style:name="P49" style:family="paragraph" style:parent-style-name="Standard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Al-Andalus1" fo:font-size="10pt" fo:font-weight="bold" officeooo:paragraph-rsid="002fdcd9" style:font-name-asian="Times New Roman1" style:font-size-asian="10pt" style:font-weight-asian="bold" style:font-name-complex="Times New Roman" style:font-size-complex="10pt" style:font-weight-complex="bold"/>
    </style:style>
    <style:style style:name="P50" style:family="paragraph" style:parent-style-name="Standard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l-Andalus" fo:font-size="10pt" fo:font-weight="normal" officeooo:paragraph-rsid="002b8643" style:font-name-asian="TTE18C4628t00" style:font-size-asian="10pt" style:font-weight-asian="normal" style:font-name-complex="Al-Andalus" style:font-size-complex="10pt" style:font-weight-complex="normal"/>
    </style:style>
    <style:style style:name="P51" style:family="paragraph" style:parent-style-name="Standard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l-Andalus" fo:font-size="10pt" fo:font-weight="normal" officeooo:paragraph-rsid="002c9961" style:font-name-asian="TTE18C4628t00" style:font-size-asian="10pt" style:font-weight-asian="normal" style:font-name-complex="Al-Andalus" style:font-size-complex="10pt" style:font-weight-complex="normal"/>
    </style:style>
    <style:style style:name="P52" style:family="paragraph" style:parent-style-name="Standard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l-Andalus" fo:font-size="10pt" fo:font-weight="normal" officeooo:paragraph-rsid="002e515c" style:font-name-asian="TTE18C4628t00" style:font-size-asian="10pt" style:font-weight-asian="normal" style:font-name-complex="Al-Andalus" style:font-size-complex="10pt" style:font-weight-complex="normal"/>
    </style:style>
    <style:style style:name="P53" style:family="paragraph" style:parent-style-name="Standard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l-Andalus" fo:font-size="10pt" fo:font-weight="normal" officeooo:paragraph-rsid="002e515c" style:font-name-asian="TTE18C4628t00" style:font-size-asian="10pt" style:font-weight-asian="normal" style:font-name-complex="Al-Andalus" style:font-size-complex="10pt" style:font-weight-complex="normal"/>
    </style:style>
    <style:style style:name="P54" style:family="paragraph" style:parent-style-name="Standard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l-Andalus" fo:font-size="10pt" fo:font-weight="normal" officeooo:paragraph-rsid="002fdcd9" style:font-name-asian="TTE18C4628t00" style:font-size-asian="10pt" style:font-weight-asian="normal" style:font-name-complex="Al-Andalus" style:font-size-complex="10pt" style:font-weight-complex="normal"/>
    </style:style>
    <style:style style:name="P55" style:family="paragraph" style:parent-style-name="Standard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normal" officeooo:rsid="00225b5f" officeooo:paragraph-rsid="002c9961" style:font-name-asian="TTE18C4628t00" style:font-size-asian="10pt" style:font-weight-asian="normal" style:font-name-complex="Al-Andalus" style:font-size-complex="10pt" style:font-weight-complex="normal"/>
    </style:style>
    <style:style style:name="P56" style:family="paragraph" style:parent-style-name="Standard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normal" officeooo:rsid="00235657" officeooo:paragraph-rsid="002b8643" style:font-name-asian="TTE18C4628t00" style:font-size-asian="10pt" style:font-weight-asian="normal" style:font-name-complex="Al-Andalus" style:font-size-complex="10pt" style:font-weight-complex="normal"/>
    </style:style>
    <style:style style:name="P57" style:family="paragraph" style:parent-style-name="Standard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normal" officeooo:rsid="00235657" officeooo:paragraph-rsid="002e515c" style:font-name-asian="TTE18C4628t00" style:font-size-asian="10pt" style:font-weight-asian="normal" style:font-name-complex="Al-Andalus" style:font-size-complex="10pt" style:font-weight-complex="normal"/>
    </style:style>
    <style:style style:name="P58" style:family="paragraph" style:parent-style-name="Header">
      <style:paragraph-properties fo:margin-left="-0.012cm" fo:margin-right="1.609cm" fo:text-align="center" style:justify-single-word="false" fo:text-indent="0cm" style:auto-text-indent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FrnkGothITC Bk BT" fo:font-size="6pt" style:font-size-asian="6pt"/>
    </style:style>
    <style:style style:name="P59" style:family="paragraph" style:parent-style-name="Horizontal_20_Line">
      <style:paragraph-properties fo:margin-top="0cm" fo:margin-bottom="0cm" loext:contextual-spacing="false"/>
      <style:text-properties style:font-name="FrnkGothITC Bk BT" fo:font-size="8pt" fo:language="es" fo:country="ES" style:font-size-asian="8pt"/>
    </style:style>
    <style:style style:name="P60" style:family="paragraph" style:parent-style-name="Footer">
      <style:paragraph-properties fo:margin-top="0cm" fo:margin-bottom="0cm" loext:contextual-spacing="false" fo:text-align="center" style:justify-single-word="false"/>
      <style:text-properties style:font-name="FrnkGothITC Bk BT" fo:font-size="8pt" fo:language="es" fo:country="ES" style:font-size-asian="8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000000" style:font-name="Al-Andalus1" fo:font-size="10pt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2" style:family="paragraph" style:parent-style-name="CM28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l-Andalus1" fo:font-size="10pt" fo:language="es" fo:country="ES" fo:font-weight="bold" style:font-name-asian="NewsGotT" style:font-size-asian="10pt" style:font-weight-asian="bold" style:font-name-complex="NewsGotT" style:font-size-complex="10pt" style:font-weight-complex="bold"/>
    </style:style>
    <style:style style:name="P63" style:family="paragraph" style:parent-style-name="CM28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0pt" fo:language="es" fo:country="ES" fo:font-weight="normal" officeooo:paragraph-rsid="001fb348" style:font-name-asian="Times New Roman" style:font-size-asian="10pt" style:language-asian="es" style:country-asian="ES" style:font-weight-asian="normal" style:font-name-complex="Times New Roman" style:font-size-complex="10pt" style:language-complex="ar" style:country-complex="SA" style:font-weight-complex="normal"/>
    </style:style>
    <style:style style:name="P64" style:family="paragraph" style:parent-style-name="CM28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language="es" fo:country="ES" fo:font-weight="normal" style:font-name-asian="NewsGotT1" style:font-size-asian="10pt" style:font-weight-asian="normal" style:font-name-complex="Times New Roman" style:font-size-complex="10pt" style:font-weight-complex="normal"/>
    </style:style>
    <style:style style:name="P65" style:family="paragraph" style:parent-style-name="CM28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fo:language="es" fo:country="ES" fo:font-weight="normal" officeooo:paragraph-rsid="00218fc6" style:font-name-asian="NewsGotT1" style:font-size-asian="10pt" style:font-weight-asian="normal" style:font-name-complex="Times New Roman" style:font-size-complex="10pt" style:font-weight-complex="normal"/>
    </style:style>
    <style:style style:name="P66" style:family="paragraph" style:parent-style-name="CM28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1" fo:font-size="10pt" fo:font-weight="bold" officeooo:paragraph-rsid="001fb348" style:font-name-asian="NewsGotT" style:font-size-asian="10pt" style:font-weight-asian="bold" style:font-name-complex="NewsGotT" style:font-size-complex="10pt" style:font-weight-complex="bold"/>
    </style:style>
    <style:style style:name="P67" style:family="paragraph" style:parent-style-name="Default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P68" style:family="paragraph" style:parent-style-name="Default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1" fo:font-size="10pt" fo:font-weight="bold" officeooo:paragraph-rsid="001fb348" style:font-name-asian="NewsGotT" style:font-size-asian="10pt" style:font-weight-asian="bold" style:font-name-complex="NewsGotT" style:font-size-complex="10pt" style:font-weight-complex="bold"/>
    </style:style>
    <style:style style:name="P69" style:family="paragraph" style:parent-style-name="Default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1" fo:font-size="10pt" fo:font-weight="bold" officeooo:rsid="00280fac" officeooo:paragraph-rsid="00280fac" style:font-name-asian="NewsGotT" style:font-size-asian="10pt" style:font-weight-asian="bold" style:font-name-complex="NewsGotT" style:font-size-complex="10pt" style:font-weight-complex="bold"/>
    </style:style>
    <style:style style:name="P70" style:family="paragraph" style:parent-style-name="Default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1" fo:font-size="10pt" fo:font-weight="bold" officeooo:rsid="00280fac" officeooo:paragraph-rsid="0029f255" style:font-name-asian="NewsGotT" style:font-size-asian="10pt" style:font-weight-asian="bold" style:font-name-complex="NewsGotT" style:font-size-complex="10pt" style:font-weight-complex="bold"/>
    </style:style>
    <style:style style:name="P71" style:family="paragraph" style:parent-style-name="Default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1" fo:font-size="10pt" officeooo:rsid="00280fac" officeooo:paragraph-rsid="00280fac" style:font-name-asian="NewsGotT" style:font-size-asian="10pt" style:font-name-complex="NewsGotT" style:font-size-complex="10pt"/>
    </style:style>
    <style:style style:name="P72" style:family="paragraph" style:parent-style-name="Default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0pt" fo:language="es" fo:country="ES" fo:font-weight="normal" officeooo:paragraph-rsid="001fb348" style:font-name-asian="Times New Roman" style:font-size-asian="10pt" style:language-asian="es" style:country-asian="ES" style:font-weight-asian="normal" style:font-name-complex="Times New Roman" style:font-size-complex="10pt" style:language-complex="ar" style:country-complex="SA" style:font-weight-complex="normal"/>
    </style:style>
    <style:style style:name="P73" style:family="paragraph" style:parent-style-name="Default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0pt" fo:language="es" fo:country="ES" style:text-underline-style="none" fo:font-weight="normal" style:font-name-asian="Times New Roman" style:font-size-asian="10pt" style:language-asian="es" style:country-asian="ES" style:font-weight-asian="normal" style:font-name-complex="Times New Roman" style:font-size-complex="10pt" style:language-complex="ar" style:country-complex="SA" style:font-weight-complex="normal"/>
    </style:style>
    <style:style style:name="P74" style:family="paragraph" style:parent-style-name="Default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use-window-font-color="true" style:font-name="Times New Roman" fo:font-size="10pt" fo:language="es" fo:country="ES" style:text-underline-style="none" fo:font-weight="normal" style:font-name-asian="Times New Roman" style:font-size-asian="10pt" style:language-asian="es" style:country-asian="ES" style:font-weight-asian="normal" style:font-name-complex="Times New Roman" style:font-size-complex="10pt" style:language-complex="ar" style:country-complex="SA" style:font-weight-complex="normal"/>
    </style:style>
    <style:style style:name="P75" style:family="paragraph" style:parent-style-name="Default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</style:style>
    <style:style style:name="P76" style:family="paragraph" style:parent-style-name="Default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normal" style:font-name-asian="NewsGotT1" style:font-size-asian="10pt" style:font-weight-asian="normal" style:font-name-complex="Times New Roman" style:font-size-complex="10pt" style:font-weight-complex="normal"/>
    </style:style>
    <style:style style:name="P77" style:family="paragraph" style:parent-style-name="Default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ff0000" style:font-name="Al-Andalus1" fo:font-size="10pt" fo:font-weight="bold" officeooo:rsid="00280fac" officeooo:paragraph-rsid="0029f255" style:font-name-asian="NewsGotT" style:font-size-asian="10pt" style:font-weight-asian="bold" style:font-name-complex="NewsGotT" style:font-size-complex="10pt" style:font-weight-complex="bold"/>
    </style:style>
    <style:style style:name="P7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fo:font-size="10pt" fo:font-weight="normal" style:font-name-asian="NewsGotT1" style:font-size-asian="10pt" style:font-weight-asian="normal" style:font-name-complex="Times New Roman" style:font-size-complex="10pt" style:font-weight-complex="normal"/>
    </style:style>
    <style:style style:name="P7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fo:font-size="10pt" fo:font-weight="normal" officeooo:paragraph-rsid="00218fc6" style:font-name-asian="NewsGotT1" style:font-size-asian="10pt" style:font-weight-asian="normal" style:font-name-complex="Times New Roman" style:font-size-complex="10pt" style:font-weight-complex="normal"/>
    </style:style>
    <style:style style:name="P8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fo:language="es" fo:country="ES" style:text-underline-style="none" fo:font-weight="normal" style:font-name-asian="NewsGotT1" style:font-size-asian="10pt" style:language-asian="es" style:country-asian="ES" style:font-weight-asian="normal" style:font-name-complex="Times New Roman" style:font-size-complex="10pt" style:language-complex="ar" style:country-complex="SA" style:font-weight-complex="normal"/>
    </style:style>
    <style:style style:name="P81" style:family="paragraph" style:parent-style-name="Standard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Al-Andalus1" fo:font-size="10pt" officeooo:paragraph-rsid="002b8643" style:font-name-asian="TTE18C4628t00" style:font-size-asian="10pt" style:font-name-complex="Times New Roman" style:font-size-complex="10pt"/>
    </style:style>
    <style:style style:name="P8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l-Andalus1" fo:font-size="10pt" fo:font-weight="normal" officeooo:paragraph-rsid="002c9961" style:font-name-asian="NewsGotT1" style:font-size-asian="10pt" style:font-weight-asian="normal" style:font-name-complex="Al-Andalus1" style:font-size-complex="10pt" style:font-weight-complex="normal"/>
    </style:style>
    <style:style style:name="P83" style:family="paragraph" style:parent-style-name="Standard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Al-Andalus" fo:font-size="10pt" fo:font-weight="normal" officeooo:paragraph-rsid="002b8643" style:font-name-asian="TTE18C4628t00" style:font-size-asian="10pt" style:font-weight-asian="normal" style:font-name-complex="Al-Andalus" style:font-size-complex="10pt" style:font-weight-complex="normal"/>
    </style:style>
    <style:style style:name="P8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l-Andalus" fo:font-size="10pt" fo:font-weight="normal" officeooo:paragraph-rsid="002b8643" style:font-name-asian="TTE18C4628t00" style:font-size-asian="10pt" style:font-weight-asian="normal" style:font-name-complex="Al-Andalus" style:font-size-complex="10pt" style:font-weight-complex="normal"/>
    </style:style>
    <style:style style:name="P85" style:family="paragraph" style:parent-style-name="Standard">
      <style:text-properties style:font-name="Al-Andalus1" fo:font-size="10pt" officeooo:paragraph-rsid="00168ec4" style:font-size-asian="10pt" style:font-size-complex="10pt"/>
    </style:style>
    <style:style style:name="P86" style:family="paragraph" style:parent-style-name="Standard">
      <style:text-properties style:font-name="Al-Andalus1" fo:font-size="10pt" officeooo:paragraph-rsid="001fb348" style:font-size-asian="10pt" style:font-size-complex="10pt"/>
    </style:style>
    <style:style style:name="P87" style:family="paragraph" style:parent-style-name="Standard">
      <style:paragraph-properties fo:text-align="justify" style:justify-single-word="false"/>
      <style:text-properties style:font-name="Al-Andalus1" fo:font-size="10pt" officeooo:paragraph-rsid="001fb348" style:font-size-asian="10pt" style:font-size-complex="10pt"/>
    </style:style>
    <style:style style:name="P88" style:family="paragraph" style:parent-style-name="Standard">
      <style:paragraph-properties fo:text-align="justify" style:justify-single-word="false"/>
      <style:text-properties style:font-name="Al-Andalus1" fo:font-size="10pt" fo:language="es" fo:country="ES" fo:font-weight="normal" officeooo:paragraph-rsid="001fb348" style:font-size-asian="10pt" style:font-weight-asian="normal" style:font-name-complex="Al-Andalus1" style:font-size-complex="10pt" style:font-weight-complex="normal"/>
    </style:style>
    <style:style style:name="P89" style:family="paragraph" style:parent-style-name="Standard">
      <style:paragraph-properties fo:text-align="justify" style:justify-single-word="false" style:text-autospace="none"/>
      <style:text-properties officeooo:paragraph-rsid="0027668d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Al-Andalus" fo:font-size="10pt" officeooo:paragraph-rsid="0027668d" style:font-name-asian="Times New Roman1" style:font-size-asian="10pt" style:font-name-complex="Al-Andalus" style:font-size-complex="10pt"/>
    </style:style>
    <style:style style:name="P91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1" fo:font-size="10pt" style:font-size-asian="10pt" style:font-size-complex="10pt"/>
    </style:style>
    <style:style style:name="P92" style:family="paragraph" style:parent-style-name="CM2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1" fo:font-size="10pt" style:font-size-asian="10pt" style:font-size-complex="10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1" fo:font-size="10pt" style:font-size-asian="10pt" style:font-size-complex="10pt"/>
    </style:style>
    <style:style style:name="P9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l-Andalus1" fo:font-size="10pt" fo:font-weight="normal" style:font-size-asian="10pt" style:font-weight-asian="normal" style:font-name-complex="Al-Andalus1" style:font-size-complex="10pt" style:font-weight-complex="normal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l-Andalus" fo:font-size="10pt" style:text-underline-style="none" fo:font-weight="normal" officeooo:paragraph-rsid="0027668d" style:font-name-asian="NewsGotT1" style:font-size-asian="10pt" style:language-asian="zxx" style:country-asian="none" style:font-weight-asian="normal" style:font-name-complex="Al-Andalus" style:font-size-complex="10pt" style:language-complex="ar" style:country-complex="SA" style:font-weight-complex="normal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l-Andalus" fo:font-size="10pt" style:text-underline-style="none" fo:font-weight="normal" officeooo:paragraph-rsid="0027668d" style:font-name-asian="NewsGotT1" style:font-size-asian="10pt" style:language-asian="zxx" style:country-asian="none" style:font-weight-asian="normal" style:font-name-complex="Al-Andalus" style:font-size-complex="10pt" style:language-complex="ar" style:country-complex="SA" style:font-weight-complex="normal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7668d"/>
    </style:style>
    <style:style style:name="P9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9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l-Andalus" fo:font-size="10pt" fo:font-weight="normal" style:font-size-asian="10pt" style:font-weight-asian="normal" style:font-name-complex="Al-Andalus" style:font-size-complex="10pt" style:font-weight-complex="normal"/>
    </style:style>
    <style:style style:name="P10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l-Andalus1" fo:font-size="10pt" style:text-underline-style="none" fo:font-weight="normal" style:font-size-asian="10pt" style:font-weight-asian="normal" style:font-name-complex="Al-Andalus1" style:font-size-complex="10pt" style:font-weight-complex="normal"/>
    </style:style>
    <style:style style:name="P102" style:family="paragraph" style:parent-style-name="Standard">
      <loext:graphic-properties draw:fill="solid" draw:fill-color="#e6e6ff" draw:opacity="100%"/>
      <style:paragraph-properties fo:margin-left="0cm" fo:margin-right="0cm" fo:text-align="justify" style:justify-single-word="false" fo:text-indent="0cm" style:auto-text-indent="false" fo:background-color="#e6e6ff" fo:padding="0.049cm" fo:border="0.06pt solid #000000" style:shadow="none">
        <style:tab-stops/>
      </style:paragraph-properties>
      <style:text-properties fo:color="#000000" style:font-name="Al-Andalus1" fo:font-size="10pt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l-Andalus1" fo:font-size="10pt" fo:font-style="italic" style:text-underline-style="none" fo:font-weight="normal" officeooo:paragraph-rsid="0027668d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l-Andalus" fo:font-size="10pt" fo:font-style="italic" style:text-underline-style="none" fo:font-weight="normal" officeooo:paragraph-rsid="0027668d" style:font-name-asian="Times New Roman1" style:font-size-asian="10pt" style:language-asian="zxx" style:country-asian="none" style:font-style-asian="italic" style:font-weight-asian="normal" style:font-name-complex="Al-Andalus" style:font-size-complex="10pt" style:language-complex="ar" style:country-complex="SA" style:font-style-complex="italic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style:font-name="Al-Andalus1" fo:font-size="8pt" fo:font-weight="bold"/>
    </style:style>
    <style:style style:name="P106" style:family="paragraph" style:parent-style-name="Standard">
      <style:paragraph-properties fo:margin-left="-0.016cm" fo:margin-right="0cm" fo:text-align="justify" style:justify-single-word="false" fo:text-indent="-0.034cm" style:auto-text-indent="false">
        <style:tab-stops/>
      </style:paragraph-properties>
      <style:text-properties style:font-name="Al-Andalus1" fo:font-size="10pt" fo:font-weight="bold" style:font-size-asian="10pt" style:font-weight-asian="bold" style:font-size-complex="10pt" style:font-weight-complex="bold"/>
    </style:style>
    <style:style style:name="P107" style:family="paragraph" style:parent-style-name="Standard">
      <style:paragraph-properties fo:margin-left="-0.016cm" fo:margin-right="0cm" fo:margin-top="0cm" fo:margin-bottom="0cm" loext:contextual-spacing="false" fo:line-height="100%" fo:text-align="justify" style:justify-single-word="false" fo:text-indent="-0.034cm" style:auto-text-indent="false">
        <style:tab-stops/>
      </style:paragraph-properties>
      <style:text-properties style:font-name="Al-Andalus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P108" style:family="paragraph" style:parent-style-name="Standard">
      <style:paragraph-properties fo:margin-left="-0.016cm" fo:margin-right="0cm" fo:margin-top="0cm" fo:margin-bottom="0cm" loext:contextual-spacing="false" fo:line-height="100%" fo:text-align="justify" style:justify-single-word="false" fo:text-indent="-0.034cm" style:auto-text-indent="false">
        <style:tab-stops/>
      </style:paragraph-properties>
      <style:text-properties style:font-name="Al-Andalus1" fo:font-size="10pt" fo:font-weight="bold" officeooo:paragraph-rsid="0027668d" style:font-name-asian="NewsGotT" style:font-size-asian="10pt" style:font-weight-asian="bold" style:font-name-complex="NewsGotT" style:font-size-complex="10pt" style:font-weight-complex="bold"/>
    </style:style>
    <style:style style:name="P109" style:family="paragraph" style:parent-style-name="Standard">
      <style:paragraph-properties fo:margin-left="-0.016cm" fo:margin-right="0cm" fo:margin-top="0cm" fo:margin-bottom="0cm" loext:contextual-spacing="false" fo:text-align="justify" style:justify-single-word="false" fo:text-indent="-0.034cm" style:auto-text-indent="false">
        <style:tab-stops/>
      </style:paragraph-properties>
      <style:text-properties style:font-name="Al-Andalus1" fo:font-size="10pt" fo:font-weight="normal" style:font-size-asian="10pt" style:font-weight-asian="normal" style:font-size-complex="10pt" style:font-weight-complex="normal"/>
    </style:style>
    <style:style style:name="P110" style:family="paragraph" style:parent-style-name="Standard">
      <style:paragraph-properties fo:margin-left="-0.016cm" fo:margin-right="0cm" fo:margin-top="0cm" fo:margin-bottom="0cm" loext:contextual-spacing="false" fo:line-height="100%" fo:text-align="justify" style:justify-single-word="false" fo:text-indent="-0.034cm" style:auto-text-indent="false">
        <style:tab-stops/>
      </style:paragraph-properties>
      <style:text-properties fo:color="#ff0000" style:font-name="Al-Andalus1" fo:font-size="10pt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1" style:family="paragraph" style:parent-style-name="Standard">
      <style:paragraph-properties fo:margin-left="-0.016cm" fo:margin-right="0cm" fo:margin-top="0cm" fo:margin-bottom="0cm" loext:contextual-spacing="false" fo:line-height="100%" fo:text-align="justify" style:justify-single-word="false" fo:text-indent="-0.034cm" style:auto-text-indent="false">
        <style:tab-stops/>
      </style:paragraph-properties>
      <style:text-properties fo:color="#000000" style:font-name="Al-Andalus1" fo:font-size="10pt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2" style:family="paragraph" style:parent-style-name="Standard">
      <style:paragraph-properties fo:margin-left="-0.016cm" fo:margin-right="0cm" fo:margin-top="0cm" fo:margin-bottom="0cm" loext:contextual-spacing="false" fo:line-height="100%" fo:text-align="justify" style:justify-single-word="false" fo:text-indent="-0.034cm" style:auto-text-indent="false"/>
      <style:text-properties style:font-name="Al-Andalus" fo:font-size="10pt" fo:font-weight="normal" officeooo:paragraph-rsid="0027668d" style:font-name-asian="NewsGotT1" style:font-size-asian="10pt" style:font-weight-asian="normal" style:font-name-complex="Al-Andalus" style:font-size-complex="10pt" style:font-weight-complex="normal"/>
    </style:style>
    <style:style style:name="P113" style:family="paragraph" style:parent-style-name="Text_20_body">
      <style:paragraph-properties fo:margin-left="0.044cm" fo:margin-right="-0.009cm" fo:margin-top="0cm" fo:margin-bottom="0cm" loext:contextual-spacing="false" fo:text-align="justify" style:justify-single-word="false" fo:text-indent="-0.018cm" style:auto-text-indent="false">
        <style:tab-stops/>
      </style:paragraph-properties>
      <style:text-properties style:font-name="Al-Andalus1" fo:font-size="10pt" fo:font-weight="normal" style:font-size-asian="10pt" style:font-weight-asian="normal" style:font-size-complex="10pt" style:font-weight-complex="normal"/>
    </style:style>
    <style:style style:name="P114" style:family="paragraph" style:parent-style-name="CM28">
      <style:paragraph-properties fo:margin-left="0.16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1" fo:font-size="10pt" style:font-name-asian="NewsGotT" style:font-size-asian="10pt" style:font-name-complex="NewsGotT" style:font-size-complex="10pt"/>
    </style:style>
    <style:style style:name="P115" style:family="paragraph" style:parent-style-name="CM28">
      <style:paragraph-properties fo:margin-left="0.16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16" style:family="paragraph" style:parent-style-name="CM28">
      <style:paragraph-properties fo:margin-left="0.16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ff0000" style:font-name="Al-Andalus1" fo:font-size="10pt" style:font-name-asian="NewsGotT" style:font-size-asian="10pt" style:font-name-complex="NewsGotT" style:font-size-complex="10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34cm" style:auto-text-indent="false">
        <style:tab-stops/>
      </style:paragraph-properties>
      <style:text-properties fo:color="#000000" style:font-name="Al-Andalus1" fo:font-size="10pt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18" style:family="paragraph" style:parent-style-name="Standard">
      <loext:graphic-properties draw:fill="solid" draw:fill-color="#e6e6ff" draw:opacity="100%"/>
      <style:paragraph-properties fo:margin-left="0cm" fo:margin-right="0cm" fo:margin-top="0cm" fo:margin-bottom="0cm" loext:contextual-spacing="false" fo:line-height="100%" fo:text-align="justify" style:justify-single-word="false" fo:text-indent="-0.034cm" style:auto-text-indent="false" fo:background-color="#e6e6ff" fo:padding="0.049cm" fo:border="0.06pt solid #000000" style:shadow="none">
        <style:tab-stops/>
      </style:paragraph-properties>
      <style:text-properties fo:color="#000000" style:font-name="Al-Andalus1" fo:font-size="10pt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19" style:family="paragraph" style:parent-style-name="Standard">
      <style:paragraph-properties fo:margin-left="0cm" fo:margin-right="0cm" fo:text-align="justify" style:justify-single-word="false" fo:text-indent="-0.034cm" style:auto-text-indent="false" style:text-autospace="none"/>
      <style:text-properties officeooo:paragraph-rsid="0027668d"/>
    </style:style>
    <style:style style:name="P12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0pt" fo:language="es" fo:country="ES" officeooo:paragraph-rsid="0027668d" style:font-name-asian="Times New Roman" style:font-size-asian="10pt" style:language-asian="es" style:country-asian="ES" style:font-name-complex="Times New Roman" style:font-size-complex="10pt" style:language-complex="ar" style:country-complex="SA"/>
    </style:style>
    <style:style style:name="P121" style:family="paragraph" style:parent-style-name="Standard">
      <style:paragraph-properties fo:margin-left="1.284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l-Andalus1" fo:font-size="10pt" fo:language="es" fo:country="ES" fo:font-weight="bold" officeooo:paragraph-rsid="0027668d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/>
    </style:style>
    <style:style style:name="P122" style:family="paragraph" style:parent-style-name="Table_20_Contents_20__28_user_29_">
      <style:paragraph-properties fo:text-align="justify" style:justify-single-word="false"/>
      <style:text-properties style:font-name="Al-Andalus1" fo:font-size="10pt" fo:font-weight="normal" style:font-size-asian="10pt" style:font-weight-asian="normal" style:font-name-complex="Al-Andalus1" style:font-size-complex="10pt" style:font-weight-complex="normal"/>
    </style:style>
    <style:style style:name="P123" style:family="paragraph" style:parent-style-name="Table_20_Contents_20__28_user_29_">
      <style:paragraph-properties fo:text-align="justify" style:justify-single-word="false"/>
    </style:style>
    <style:style style:name="P124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es" fo:country="ES" officeooo:paragraph-rsid="00264263" style:font-name-asian="Times New Roman" style:font-size-asian="10pt" style:language-asian="es" style:country-asian="ES" style:font-name-complex="Times New Roman" style:font-size-complex="10pt" style:language-complex="ar" style:country-complex="SA"/>
    </style:style>
    <style:style style:name="P125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es" fo:country="ES" officeooo:rsid="0027668d" officeooo:paragraph-rsid="0027668d" style:font-name-asian="Times New Roman" style:font-size-asian="10pt" style:language-asian="es" style:country-asian="ES" style:font-name-complex="Times New Roman" style:font-size-complex="10pt" style:language-complex="ar" style:country-complex="SA"/>
    </style:style>
    <style:style style:name="P126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fo:font-size="10pt" fo:language="es" fo:country="ES" officeooo:paragraph-rsid="0027668d" style:font-name-asian="Times New Roman" style:font-size-asian="10pt" style:language-asian="es" style:country-asian="ES" style:font-name-complex="Times New Roman" style:font-size-complex="10pt" style:language-complex="ar" style:country-complex="SA"/>
    </style:style>
    <style:style style:name="P12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000000" style:font-name="Al-Andalus1" fo:font-size="10pt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28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l-Andalus1" fo:font-size="10pt" fo:font-style="normal" style:text-underline-style="none" fo:font-weight="normal" officeooo:rsid="0031b10e" officeooo:paragraph-rsid="0031b10e" style:font-name-asian="NewsGotT" style:font-size-asian="10pt" style:language-asian="zxx" style:country-asian="none" style:font-style-asian="normal" style:font-weight-asian="normal" style:font-name-complex="NewsGotT" style:font-size-complex="10pt" style:language-complex="ar" style:country-complex="SA" style:font-style-complex="normal" style:font-weight-complex="normal"/>
    </style:style>
    <style:style style:name="P129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l-Andalus1" fo:font-size="10pt" officeooo:paragraph-rsid="0031b10e" style:font-name-asian="NewsGotT" style:font-size-asian="10pt" style:font-name-complex="NewsGotT" style:font-size-complex="10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638de" style:font-weight-asian="normal" style:font-weight-complex="normal"/>
    </style:style>
    <style:style style:name="T7" style:family="text">
      <style:text-properties fo:font-weight="normal" officeooo:rsid="00168ec4" style:font-weight-asian="normal" style:font-weight-complex="normal"/>
    </style:style>
    <style:style style:name="T8" style:family="text">
      <style:text-properties officeooo:rsid="001638de"/>
    </style:style>
    <style:style style:name="T9" style:family="text">
      <style:text-properties officeooo:rsid="00168ec4"/>
    </style:style>
    <style:style style:name="T10" style:family="text">
      <style:text-properties style:font-name="Al-Andalus1" style:font-name-complex="Al-Andalus1"/>
    </style:style>
    <style:style style:name="T11" style:family="text">
      <style:text-properties style:font-name="Al-Andalus1" fo:language="es" fo:country="ES" fo:font-weight="normal" style:font-weight-asian="normal" style:font-name-complex="Al-Andalus1" style:font-weight-complex="normal"/>
    </style:style>
    <style:style style:name="T12" style:family="text">
      <style:text-properties style:font-name="Al-Andalus1" fo:font-size="10pt" fo:font-style="italic" style:text-underline-style="none" fo:font-weight="normal" style:font-size-asian="10pt" style:font-style-asian="italic" style:font-weight-asian="normal" style:font-name-complex="Al-Andalus1" style:font-size-complex="10pt" style:font-style-complex="italic" style:font-weight-complex="normal"/>
    </style:style>
    <style:style style:name="T13" style:family="text">
      <style:text-properties style:font-name="Al-Andalus1" fo:font-size="10pt" fo:font-style="italic" fo:font-weight="normal" style:font-size-asian="10pt" style:font-style-asian="italic" style:font-weight-asian="normal" style:font-name-complex="Al-Andalus1" style:font-size-complex="10pt" style:font-style-complex="italic" style:font-weight-complex="normal"/>
    </style:style>
    <style:style style:name="T14" style:family="text">
      <style:text-properties style:font-name="Al-Andalus1" fo:font-size="10pt" fo:font-style="normal" style:text-underline-style="none" fo:font-weight="normal" style:font-size-asian="10pt" style:font-style-asian="normal" style:font-weight-asian="normal" style:font-name-complex="Al-Andalus1" style:font-size-complex="10pt" style:font-style-complex="normal" style:font-weight-complex="normal"/>
    </style:style>
    <style:style style:name="T15" style:family="text">
      <style:text-properties style:font-name="Al-Andalus1" fo:font-size="10pt" fo:font-style="normal" fo:font-weight="normal" style:font-size-asian="10pt" style:font-style-asian="normal" style:font-weight-asian="normal" style:font-name-complex="Al-Andalus1" style:font-size-complex="10pt" style:font-style-complex="normal" style:font-weight-complex="normal"/>
    </style:style>
    <style:style style:name="T16" style:family="text">
      <style:text-properties style:font-name="Al-Andalus1" fo:font-size="10pt" fo:font-weight="normal" style:font-size-asian="10pt" style:font-weight-asian="normal" style:font-name-complex="Al-Andalus1" style:font-size-complex="10pt" style:font-weight-complex="normal"/>
    </style:style>
    <style:style style:name="T17" style:family="text">
      <style:text-properties style:font-name="Times New Roman" fo:font-weight="normal" style:font-name-asian="NewsGotT1" style:font-weight-asian="normal" style:font-name-complex="Times New Roman" style:font-weight-complex="normal"/>
    </style:style>
    <style:style style:name="T18" style:family="text">
      <style:text-properties style:font-name="Times New Roman" fo:language="es" fo:country="ES" fo:font-weight="normal" style:font-name-asian="NewsGotT1" style:font-weight-asian="normal" style:font-name-complex="Times New Roman" style:font-weight-complex="normal"/>
    </style:style>
    <style:style style:name="T19" style:family="text">
      <style:text-properties style:font-name="Times New Roman" fo:language="es" fo:country="ES" style:font-name-asian="NewsGotT1" style:font-name-complex="Times New Roman"/>
    </style:style>
    <style:style style:name="T20" style:family="text">
      <style:text-properties style:font-name="Times New Roman" fo:font-size="10pt" fo:font-weight="normal" style:font-name-asian="NewsGotT1" style:font-size-asian="10pt" style:font-weight-asian="normal" style:font-name-complex="Times New Roman" style:font-size-complex="10pt" style:font-weight-complex="normal"/>
    </style:style>
    <style:style style:name="T21" style:family="text">
      <style:text-properties style:font-name="Times New Roman" fo:font-size="10pt" fo:font-weight="bold" style:font-name-asian="NewsGotT1" style:font-size-asian="10pt" style:font-weight-asian="bold" style:font-name-complex="Times New Roman" style:font-size-complex="10pt" style:font-weight-complex="bold"/>
    </style:style>
    <style:style style:name="T22" style:family="text">
      <style:text-properties style:font-name="Times New Roman" fo:font-size="10pt" fo:language="es" fo:country="ES" fo:font-weight="normal" style:font-name-asian="NewsGotT1" style:font-size-asian="10pt" style:font-weight-asian="normal" style:font-name-complex="Times New Roman" style:font-size-complex="10pt" style:font-weight-complex="normal"/>
    </style:style>
    <style:style style:name="T23" style:family="text">
      <style:text-properties style:use-window-font-color="true" style:font-name="Times New Roman" fo:font-size="10pt" fo:language="es" fo:country="ES" style:text-underline-style="none" fo:font-weight="normal" style:font-name-asian="Times New Roman" style:font-size-asian="10pt" style:language-asian="es" style:country-asian="ES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style:use-window-font-color="true" style:font-name="Times New Roman" fo:font-size="10pt" fo:language="es" fo:country="ES" style:text-underline-style="none" fo:font-weight="bold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/>
    </style:style>
    <style:style style:name="T25" style:family="text">
      <style:text-properties style:use-window-font-color="true" style:font-name="Times New Roman" fo:language="es" fo:country="ES" fo:font-weight="normal" style:font-name-asian="Times New Roman" style:language-asian="es" style:country-asian="ES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fo:font-size="10pt" fo:language="es" fo:country="ES" fo:font-weight="normal" style:font-name-asian="Times New Roman" style:font-size-asian="10pt" style:language-asian="es" style:country-asian="ES" style:font-weight-asian="normal" style:font-name-complex="Times New Roman" style:font-size-complex="10pt" style:language-complex="ar" style:country-complex="SA" style:font-weight-complex="normal"/>
    </style:style>
    <style:style style:name="T27" style:family="text">
      <style:text-properties style:use-window-font-color="true" style:font-name="Al-Andalus" fo:font-style="normal" style:font-name-asian="Times New Roman1" style:language-asian="es" style:country-asian="ES" style:font-style-asian="normal" style:font-name-complex="Al-Andalus" style:font-style-complex="normal"/>
    </style:style>
    <style:style style:name="T28" style:family="text">
      <style:text-properties officeooo:rsid="00218fc6"/>
    </style:style>
    <style:style style:name="T29" style:family="text">
      <style:text-properties fo:font-size="10pt" fo:font-weight="normal" style:font-name-asian="NewsGotT1" style:font-size-asian="10pt" style:font-weight-asian="normal" style:font-name-complex="Times New Roman" style:font-size-complex="10pt" style:font-weight-complex="normal"/>
    </style:style>
    <style:style style:name="T30" style:family="text">
      <style:text-properties fo:font-size="10pt" fo:font-weight="bold" style:font-name-asian="NewsGotT1" style:font-size-asian="10pt" style:font-weight-asian="bold" style:font-name-complex="Times New Roman" style:font-size-complex="10pt" style:font-weight-complex="bold"/>
    </style:style>
    <style:style style:name="T31" style:family="text">
      <style:text-properties officeooo:rsid="00235657"/>
    </style:style>
    <style:style style:name="T32" style:family="text">
      <style:text-properties officeooo:rsid="0027668d"/>
    </style:style>
    <style:style style:name="T33" style:family="text">
      <style:text-properties style:font-name="Al-Andalus" fo:font-size="10pt" style:font-name-asian="Times New Roman1" style:font-size-asian="10pt" style:font-name-complex="Al-Andalus" style:font-size-complex="10pt"/>
    </style:style>
    <style:style style:name="T34" style:family="text">
      <style:text-properties style:font-name="Al-Andalus" fo:font-size="10pt" style:font-name-asian="Symbol" style:font-size-asian="10pt" style:font-name-complex="Al-Andalus" style:font-size-complex="10pt"/>
    </style:style>
    <style:style style:name="T35" style:family="text">
      <style:text-properties style:font-name="Al-Andalus" fo:font-size="10pt" fo:font-weight="normal" style:font-name-asian="Al-Andalus" style:font-size-asian="10pt" style:font-weight-asian="normal" style:font-name-complex="Al-Andalus" style:font-size-complex="10pt" style:font-weight-complex="normal"/>
    </style:style>
    <style:style style:name="T36" style:family="text">
      <style:text-properties style:font-name="Al-Andalus" fo:font-size="10pt" fo:font-weight="normal" style:font-size-asian="10pt" style:font-weight-asian="normal" style:font-name-complex="Al-Andalus" style:font-size-complex="10pt" style:font-weight-complex="normal"/>
    </style:style>
    <style:style style:name="T37" style:family="text">
      <style:text-properties style:font-name="Al-Andalus" style:font-name-asian="Times New Roman1" style:font-name-complex="Al-Andalus"/>
    </style:style>
    <style:style style:name="T38" style:family="text">
      <style:text-properties style:font-name="Al-Andalus" fo:font-weight="normal" style:font-name-asian="TTE18C4628t00" style:font-weight-asian="normal" style:font-name-complex="Al-Andalus" style:font-weight-complex="normal"/>
    </style:style>
    <style:style style:name="T39" style:family="text">
      <style:text-properties style:font-name="Al-Andalus" fo:font-weight="bold" style:font-name-asian="TTE18C4628t00" style:font-weight-asian="bold" style:font-name-complex="Al-Andalus" style:font-weight-complex="bold"/>
    </style:style>
    <style:style style:name="T40" style:family="text">
      <style:text-properties fo:color="#000000" style:font-name="Al-Andalus" fo:font-size="10pt" style:text-underline-style="none" fo:font-weight="normal" style:font-name-asian="Times New Roman" style:font-size-asian="10pt" style:language-asian="zxx" style:country-asian="none" style:font-weight-asian="normal" style:font-name-complex="Al-Andalus" style:font-size-complex="10pt" style:language-complex="ar" style:country-complex="SA" style:font-weight-complex="normal"/>
    </style:style>
    <style:style style:name="T41" style:family="text">
      <style:text-properties fo:color="#000000" style:font-name="Al-Andalus" fo:font-size="10pt" style:text-underline-style="none" fo:font-weight="normal" style:font-name-asian="NewsGotT1" style:font-size-asian="10pt" style:language-asian="zxx" style:country-asian="none" style:font-weight-asian="normal" style:font-name-complex="Al-Andalus" style:font-size-complex="10pt" style:language-complex="ar" style:country-complex="SA" style:font-weight-complex="normal"/>
    </style:style>
    <style:style style:name="T42" style:family="text">
      <style:text-properties officeooo:rsid="0029f255"/>
    </style:style>
    <style:style style:name="T43" style:family="text">
      <style:text-properties officeooo:rsid="0031b10e"/>
    </style:style>
    <style:style style:name="T4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fo:font-style="normal" style:text-underline-style="none" fo:font-weight="normal" officeooo:rsid="002a658b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9">Dpto. De <text:s/><text:span text:style-name="T31">LENGUA </text:span></text:p>
          </table:table-cell>
          <table:table-cell table:style-name="Tabla2.A1" office:value-type="string">
            <text:p text:style-name="P9"><text:s/>Materia: <text:s text:c="2"/><text:span text:style-name="T31">LATÍN </text:span></text:p>
          </table:table-cell>
          <table:table-cell table:style-name="Tabla2.A1" office:value-type="string">
            <text:p text:style-name="P9">Etapa: <text:s/><text:span text:style-name="T31">BACHILLERATO</text:span></text:p>
          </table:table-cell>
          <table:table-cell table:style-name="Tabla2.D1" office:value-type="string">
            <text:p text:style-name="P62">Curso: <text:s/><text:span text:style-name="T31">1º </text:span></text:p>
          </table:table-cell>
        </table:table-row>
      </table:table>
      <text:p text:style-name="P9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>
          <table:table-cell table:style-name="Tabla1.A1" table:number-columns-spanned="12" office:value-type="string">
            <text:p text:style-name="P20">Objetivos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12" office:value-type="string">
            <text:p text:style-name="P86">1º<text:span text:style-name="T10"> </text:span><text:span text:style-name="T11">Conocer y utilizar los fundamentos fonológicos, morfológicos, sintácticos y léxicos de la lengua latina e iniciarse en la interpretación y traducción de textos de dificultad progresiva.</text:span></text:p>
            <text:p text:style-name="P86">2º<text:span text:style-name="T10"> </text:span><text:span text:style-name="T11">Reflexionar sobre los elementos sustanciales que conforman las lenguas y reconocer componentes significativos de la flexión nominal, pronominal y verbal latina en las lenguas modernas derivadas del latín o influidas por él.</text:span></text:p>
            <text:p text:style-name="P86">3º <text:span text:style-name="T10"><text:s/></text:span><text:span text:style-name="T11">Analizar textos latinos diversos, originales, adaptados y traducidos, mediante una lectura comprensiva y distinguir sus características esenciales y el género literario al que pertenecen.</text:span></text:p>
            <text:p text:style-name="P87"><text:span text:style-name="T10">4º </text:span><text:span text:style-name="T11">Reconocer elementos de la lengua latina que han evolucionado o que permanecen en nuestras lenguas y apreciarlos como clave para su interpretación.</text:span></text:p>
            <text:p text:style-name="P88">5º Buscar información sobre aspectos relevantes de la civilización romana, indagando en documentos y en fuentes variadas, analizarlos críticamente y constatar su presencia a lo largo de la historia.</text:p>
            <text:p text:style-name="P88">6º Identificar y valorar las principales aportaciones de la civilización romana en nuestro entorno y apreciar la lengua latina como instrumento transmisor de cultura.</text:p>
            <text:p text:style-name="P88">7º Valorar la contribución del mundo romano en su calidad de sistema integrador de diferentes corrientes de pensamiento y actitudes éticas y estéticas que conforman el ámbito cultural europe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12" office:value-type="string">
            <text:p text:style-name="P27"><text:span text:style-name="T2">Contenidos: </text:span><text:span text:style-name="T1">Por bloq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table:number-columns-spanned="3" office:value-type="string">
            <text:p text:style-name="P29">-Bloque:</text:p>
          </table:table-cell>
          <table:covered-table-cell/>
          <table:covered-table-cell/>
          <table:table-cell table:style-name="Tabla1.D4" table:number-columns-spanned="9" office:value-type="string">
            <text:p text:style-name="P11">1<text:span text:style-name="T3">er</text:span> tr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7" table:number-columns-spanned="3" office:value-type="string">
            <text:p text:style-name="P68"><text:span text:style-name="T17">I.-</text:span><text:span text:style-name="T18">El latín, origen de las lenguas romances</text:span></text:p>
          </table:table-cell>
          <table:covered-table-cell/>
          <table:covered-table-cell/>
          <table:table-cell table:style-name="Tabla1.D5" table:number-columns-spanned="9" office:value-type="string">
            <text:p text:style-name="P63">1.- Marco geográfico de la lengua. El indoeuropeo</text:p>
            <text:p text:style-name="P72">2.-Las lenguas de España: lenguas romances y no romances</text:p>
            <text:p text:style-name="P39">3.- Conceptos de cultismo, palabra patrimonial y latinismo </text:p>
            <text:p text:style-name="P67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7" table:number-columns-spanned="3" office:value-type="string">
            <text:p text:style-name="P66"><text:s/><text:span text:style-name="T17">II.-</text:span><text:span text:style-name="T18">El sistema de la lengua</text:span></text:p>
          </table:table-cell>
          <table:covered-table-cell/>
          <table:covered-table-cell/>
          <table:table-cell table:style-name="Tabla1.D6" table:number-columns-spanned="9" office:value-type="string">
            <text:p text:style-name="P23"><text:span text:style-name="T18">4</text:span><text:span text:style-name="T19">.- </text:span><text:span text:style-name="T25">El alfabeto latino. La pronunciación latina. La cantidad y la acentuació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7" table:number-columns-spanned="3" office:value-type="string">
            <text:p text:style-name="P31">III.- Morfología </text:p>
          </table:table-cell>
          <table:covered-table-cell/>
          <table:covered-table-cell/>
          <table:table-cell table:style-name="Tabla1.D7" table:number-columns-spanned="9" office:value-type="string">
            <text:p text:style-name="P13">5.- Morfología nominal: Fundamentos. 1ª ,2ª <text:s/>y 3ª declinación Adjetivos 2-1-2 y 3-3</text:p>
            <text:p text:style-name="P16">6.- Morfología verbal: Presente de Indicativo, infinitivo de presente, imperativo presente. Verbos irregulares y compues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7" table:number-columns-spanned="3" office:value-type="string">
            <text:p text:style-name="P31">IV.- Sintaxis</text:p>
          </table:table-cell>
          <table:covered-table-cell/>
          <table:covered-table-cell/>
          <table:table-cell table:style-name="Tabla1.D8" table:number-columns-spanned="9" office:value-type="string">
            <text:p text:style-name="P31">7.- Funciones de los casos. La oración simpl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7" table:number-columns-spanned="3" office:value-type="string">
            <text:p text:style-name="P65"><text:span text:style-name="T28">V.- </text:span>Roma: Historia, cultura, arte y civilización</text:p>
          </table:table-cell>
          <table:covered-table-cell/>
          <table:covered-table-cell/>
          <table:table-cell table:style-name="Tabla1.D9" table:number-columns-spanned="9" office:value-type="string">
            <text:p text:style-name="P45"><text:span text:style-name="T29">8.-</text:span><text:span text:style-name="T30"> </text:span><text:span text:style-name="T26">La vida cotidiana de los romanos y su reflejo en la romanización de la Bética.</text:span></text:p>
            <text:p text:style-name="P40">9.- La organización social y política del pueblo romano y su reflejo en la romanización <text:s/>de la Bética.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7" table:number-columns-spanned="3" office:value-type="string">
            <text:p text:style-name="P65">VI.- Textos</text:p>
          </table:table-cell>
          <table:covered-table-cell/>
          <table:covered-table-cell/>
          <table:table-cell table:style-name="Tabla1.D10" table:number-columns-spanned="9" office:value-type="string">
            <text:p text:style-name="P44"><text:span text:style-name="T29">10.-</text:span><text:span text:style-name="T30"> </text:span><text:span text:style-name="T26">Lectura de textos latinos aplicando las normas de pronunciación y acentuación.</text:span></text:p>
            <text:p text:style-name="P42">11.- Lectura, análisis y traducción de textos latinos adaptados u originales de escasa dificult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7" table:number-columns-spanned="3" office:value-type="string">
            <text:p text:style-name="P33">VII.- Léxic<text:span text:style-name="T28">o</text:span></text:p>
          </table:table-cell>
          <table:covered-table-cell/>
          <table:covered-table-cell/>
          <table:table-cell table:style-name="Tabla1.D11" table:number-columns-spanned="9" office:value-type="string">
            <text:p text:style-name="P79">2.- Conocer identificar y traducir el léxico latino de las unidades I-XII</text:p>
            <text:p text:style-name="P79">13.- Reglas de evolución que sufren los étimos latinos hasta llegar a las lenguas romances: VOCALES Y DIPTON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D4" table:number-columns-spanned="12" office:value-type="string">
            <text:p text:style-name="P10">2º tr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1.A27" table:number-columns-spanned="3" office:value-type="string">
            <text:p text:style-name="P75"><text:span text:style-name="T20">I.-</text:span><text:span text:style-name="T22">El latín, origen de las lenguas romances</text:span></text:p>
          </table:table-cell>
          <table:covered-table-cell/>
          <table:covered-table-cell/>
          <table:table-cell table:style-name="Tabla1.D13" table:number-columns-spanned="9" office:value-type="string">
            <text:p text:style-name="P12">1.- Latinismos y expresiones latinas incorporadas a la lengua coloquial y a la literatura</text:p>
            <text:p text:style-name="P15">2.- Concepto de derivación de palabras</text:p>
            <text:p text:style-name="P15">3.- Deducción de significadeos a partir de la raiz etimológ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7" table:number-columns-spanned="3" office:value-type="string">
            <text:p text:style-name="P75"><text:span text:style-name="T20">II.-</text:span><text:span text:style-name="T22">El sistema de la lengua latina</text:span></text:p>
          </table:table-cell>
          <table:covered-table-cell/>
          <table:covered-table-cell/>
          <table:table-cell table:style-name="Tabla1.D14" table:number-columns-spanned="9" office:value-type="string">
            <text:p text:style-name="P14"><text:span text:style-name="T20">4.-</text:span><text:span text:style-name="T21"> </text:span><text:span text:style-name="T20">Ortografía y pronunciación de los textos de las unidades XIII- XXI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7" table:number-columns-spanned="3" office:value-type="string">
            <text:p text:style-name="P76">III.- Morfología </text:p>
          </table:table-cell>
          <table:covered-table-cell/>
          <table:covered-table-cell/>
          <table:table-cell table:style-name="Tabla1.D15" table:number-columns-spanned="9" office:value-type="string">
            <text:p text:style-name="P14"><text:span text:style-name="T20">5.-</text:span><text:span text:style-name="T21"> </text:span><text:span text:style-name="T20">Morfología nominal: 4ª y 5ª <text:s/>declinación. Pronombres demostrativos y personales, numerales. El locativo</text:span></text:p>
            <text:p text:style-name="P15">6.- Morfología verbal: Verbos irregulares “nolo y volo”, Imperativos irregulares, pretérito imperfecto, pretérito perfecto, pretérito pluscuamperfecto de Indicativo</text:p>
            <text:p text:style-name="P18"><text:span text:style-name="T20">7.-</text:span><text:span text:style-name="T21"> </text:span><text:span text:style-name="T20">El pronombre rel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7" table:number-columns-spanned="3" office:value-type="string">
            <text:p text:style-name="P76">IV.- Sintaxis</text:p>
          </table:table-cell>
          <table:covered-table-cell/>
          <table:covered-table-cell/>
          <table:table-cell table:style-name="Tabla1.D16" table:number-columns-spanned="9" office:value-type="string">
            <text:p text:style-name="P12">8.- La oración de re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7" table:number-columns-spanned="3" office:value-type="string">
            <text:p text:style-name="P64">V.- Roma: Historia, cultura, arte y civilización</text:p>
          </table:table-cell>
          <table:covered-table-cell/>
          <table:covered-table-cell/>
          <table:table-cell table:style-name="Tabla1.D17" table:number-columns-spanned="9" office:value-type="string">
            <text:p text:style-name="P12">9.- La religión romana y su reflejo en la romanización de la Bética.</text:p>
            <text:p text:style-name="P30">10.-El arte romano y su reflejo en la romanización de la Bét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7" table:number-columns-spanned="3" office:value-type="string">
            <text:p text:style-name="P34"><text:span text:style-name="T20">VI.- </text:span><text:span text:style-name="T22">Textos</text:span></text:p>
          </table:table-cell>
          <table:covered-table-cell/>
          <table:covered-table-cell/>
          <table:table-cell table:style-name="Tabla1.D18" table:number-columns-spanned="9" office:value-type="string">
            <text:p text:style-name="P12">11.- Análisis morfosintáctico y traducción de textos adaptados y originales de dificultad progres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7" table:number-columns-spanned="3" office:value-type="string">
            <text:p text:style-name="P30">VII.- Léxico</text:p>
          </table:table-cell>
          <table:covered-table-cell/>
          <table:covered-table-cell/>
          <table:table-cell table:style-name="Tabla1.D19" table:number-columns-spanned="9" office:value-type="string">
            <text:p text:style-name="P78">12.- Conocer identificar y traducir el léxico latino de las unidades XIII-XXI</text:p>
            <text:p text:style-name="P78">13.- Reglas de evolución que sufren los étimos latinos hasta llegar a las lenguas romances. CONSONANTES Y GRUPOS DE CONSONA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D4" table:number-columns-spanned="12" office:value-type="string">
            <text:p text:style-name="P10">3<text:span text:style-name="T3">er</text:span><text:span text:style-name="T4"> tr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7" table:number-columns-spanned="3" office:value-type="string">
            <text:p text:style-name="P75"><text:span text:style-name="T20">I.-</text:span><text:span text:style-name="T22">El latín, origen de las lenguas romances</text:span></text:p>
          </table:table-cell>
          <table:covered-table-cell/>
          <table:covered-table-cell/>
          <table:table-cell table:style-name="Tabla1.D21" table:number-columns-spanned="9" office:value-type="string">
            <text:p text:style-name="P30">1.- Derivados castellanos de las palabras latinas que aparecen en cada unidad</text:p>
            <text:p text:style-name="P43">2.- Formación de palabras con prefijos lati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7" table:number-columns-spanned="3" office:value-type="string">
            <text:p text:style-name="P75"><text:span text:style-name="T20">II.-</text:span><text:span text:style-name="T22">El sistema de la lengua latina</text:span></text:p>
          </table:table-cell>
          <table:covered-table-cell/>
          <table:covered-table-cell/>
          <table:table-cell table:style-name="Tabla1.D22" table:number-columns-spanned="9" office:value-type="string">
            <text:p text:style-name="P30">3.- Ortografía y pronunciación de los textos de las unidades XXII-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7" table:number-columns-spanned="3" office:value-type="string">
            <text:p text:style-name="P76">III.- Morfología </text:p>
          </table:table-cell>
          <table:covered-table-cell/>
          <table:covered-table-cell/>
          <table:table-cell table:style-name="Tabla1.D23" table:number-columns-spanned="9" office:value-type="string">
            <text:p text:style-name="P30">4.-Morfología nominal: Grados de comparación del adjetivo y adverbio. Pronombres distributivos</text:p>
            <text:p text:style-name="P43">5.-Morfología verbal: El verbo fero. Participios. <text:s/>El futuro imperfecto y perfecto de Indicativo. La voz pasiva. El modo subjuntiv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7" table:number-columns-spanned="3" office:value-type="string">
            <text:p text:style-name="P76">IV.- Sintaxis</text:p>
          </table:table-cell>
          <table:covered-table-cell/>
          <table:covered-table-cell/>
          <table:table-cell table:style-name="Tabla1.D24" table:number-columns-spanned="9" office:value-type="string">
            <text:p text:style-name="P75"><text:span text:style-name="T20">6.-</text:span><text:span text:style-name="T21"> </text:span><text:span text:style-name="T20">Concepto básico de subordinación y sintaxis de participios e infinitivos</text:span></text:p>
            <text:p text:style-name="P43">7.- El complemento ag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7" table:number-columns-spanned="3" office:value-type="string">
            <text:p text:style-name="P64">V.- Roma: Historia, cultura, arte y civilización</text:p>
          </table:table-cell>
          <table:covered-table-cell/>
          <table:covered-table-cell/>
          <table:table-cell table:style-name="Tabla1.D25" table:number-columns-spanned="9" office:value-type="string">
            <text:p text:style-name="P75"><text:span text:style-name="T23">8.-</text:span><text:span text:style-name="T24"> </text:span><text:span text:style-name="T23">El ejército en Roma y su reflejo en la romanización de la Bética. <text:s text:c="2"/></text:span></text:p>
            <text:p text:style-name="P73">9.- La romanización de Hispania y su reflejo en el territorio de la actual <text:s/>Andaluc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7" table:number-columns-spanned="3" office:value-type="string">
            <text:p text:style-name="P34"><text:span text:style-name="T20">VI.- </text:span><text:span text:style-name="T22">Textos</text:span></text:p>
          </table:table-cell>
          <table:covered-table-cell/>
          <table:covered-table-cell/>
          <table:table-cell table:style-name="Tabla1.D26" table:number-columns-spanned="9" office:value-type="string">
            <text:p text:style-name="P34"><text:span text:style-name="T20">10.- </text:span><text:span text:style-name="T21"><text:s/></text:span><text:span text:style-name="T20">Análisis morfosintáctico y traducción de textos adaptados y originales de dificultad progres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7" table:number-columns-spanned="3" office:value-type="string">
            <text:p text:style-name="P30">VII.- Léxico</text:p>
          </table:table-cell>
          <table:covered-table-cell/>
          <table:covered-table-cell/>
          <table:table-cell table:style-name="Tabla1.D27" table:number-columns-spanned="9" office:value-type="string">
            <text:p text:style-name="P74"/>
            <text:p text:style-name="P78">11.- Asimilación y traducción del léxico latino de las unidades XIII-XXI</text:p>
            <text:p text:style-name="P80">12.- Evolución que sufren los étimos latinos hasta llegar a las lenguas romances. Prácticas con las reglas ya estudiad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1.A3" table:number-columns-spanned="12" office:value-type="string">
            <text:p text:style-name="P27"><text:span text:style-name="T2">Contenidos transversales: </text:span><text:span text:style-name="T1">La forma en que se incorporan los contenidos de carácter transversal al currículo: Educación en valores, 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50" table:number-columns-spanned="12" office:value-type="string">
            <text:p text:style-name="P28">Todos los contenidos transversales se incorporarán a través de la lectura y compresión de textos, material procedente de los medios de comunicación</text:p>
            <text:p text:style-name="P71">(especialmente la prensa) y temas que aparezcan en los libros de lectura obligatoria; haciendo especial hincapié en los relacionados con la convivencia pacífica</text:p>
            <text:p text:style-name="P71">(resolución pacífica de conflictos, prevención de la violencia, igualdad entre hombre y mujeres, comportamiento ético-cívico, solidaridad, justicia, equidad...) y la</text:p>
            <text:p text:style-name="P71">cultura y el patrimonio andaluz, <text:s/>presente en el currículo de latín . Asimismo, cuando surjan comportamiento<text:span text:style-name="T43">s </text:span>relacionados con dichos temas, se</text:p>
            <text:p text:style-name="P71">propiciará la reflexión a través de debates.</text:p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0" table:number-columns-spanned="9" office:value-type="string">
            <text:p text:style-name="P20">Metodolog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columns-spanned="3" office:value-type="string">
            <text:p text:style-name="P114"><text:span text:style-name="T2">Materiales y recursos didácticos</text:span>: </text:p>
          </table:table-cell>
          <table:covered-table-cell/>
          <table:covered-table-cell/>
        </table:table-row>
        <table:table-row>
          <table:table-cell table:style-name="Tabla1.A31" table:number-columns-spanned="9" office:value-type="string">
            <text:p text:style-name="P25">-Enfoque constructivista. Es el propio alumno el que debe crear sus conocimientos partiendo de unas pautas</text:p>
            <text:p text:style-name="P69">proporcionadas para su desarrollo y crecimiento cognitivo.</text:p>
            <text:p text:style-name="P69">-Proceso activo. Se ha de crear un clima de participación e integración y permitir la consecución del aprendizaje</text:p>
            <text:p text:style-name="P69">significativo.</text:p>
            <text:p text:style-name="P69">-Motivación. Es tarea del docente crear un clima adecuado que permita la motivación de sus alumnos.</text:p>
            <text:p text:style-name="P69">Necesidades específicas de apoyo educativo del alumnado. Ya que contamos con un grupo heterogéneo con</text:p>
            <text:p text:style-name="P69">diferente ritmo de aprendizaje, se planificarán estrategias que permitan el desarrollo conjunto de los contenidos.</text:p>
            <text:p text:style-name="P69">- Tratamiento interdisciplinar de la materia. Se ha de planificar un enfoque didáctico coherente entre todas las</text:p>
            <text:p text:style-name="P69">áreas. La competencia lingüística es objetivo fundamental en nuestra materia y repercute en todas las demás.</text:p>
            <text:p text:style-name="P69">oherencia entre el saber, el saber hacer y el saber ser. Enfoque procedimental de las tareas, ejercicios y</text:p>
            <text:p text:style-name="P69">actividades, insistiendo en el saber hacer.</text:p>
            <text:p text:style-name="P69">-Diferentes agrupamientos de los alumnos. Utilizar un único modelo de agrupamiento limita el potencial</text:p>
            <text:p text:style-name="P69">enriquecedor del proceso educativo.</text:p>
            <text:p text:style-name="P69">-Papel del docente. El profesor no debe ser “depósito de conocimientos” sino el que proporcione a los alumnos</text:p>
            <text:p text:style-name="P69">un sistema de “andamios” para la construcción de su propio aprendizaje.</text:p>
            <text:p text:style-name="P69"><text:span text:style-name="T42">t</text:span>emática contextualizada. Teniendo en cuenta la edad del alumnado se tratarán temas que le interesen, en cierta medida “polémicos”, que alcancen sus expectativas como adolescentes.</text:p>
            <text:p text:style-name="P69">-Uso educativo de las T.I.C. : pizarra digital, presentaciones digitales, trabajos monográficos en procesador</text:p>
            <text:p text:style-name="P69">de textos, videos, audiciones, ejercicios interactivos,...</text:p>
            <text:p text:style-name="P69">-Se atenderá a todas las propuestas metodológicas incluidas en nuestro Plan de mejora:</text:p>
            <text:p text:style-name="P69">diversificación de los instrumentos de evaluación (exposiciones orales, trabajos</text:p>
            <text:p text:style-name="P69">monográficos....) y diseño de tareas integradas.</text:p>
            <text:p text:style-name="P35"/>
            <text:p text:style-name="P35"/>
            <text:p text:style-name="P35"/>
            <text:p text:style-name="P35"/>
            <text:p text:style-name="P35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1" table:number-columns-spanned="3" office:value-type="string">
            <text:p text:style-name="P116"/>
            <text:p text:style-name="P70">- <text:s text:c="2"/>ibro de texto.</text:p>
            <text:p text:style-name="P70">– -Cuaderno del alumno.</text:p>
            <text:p text:style-name="P70">- <text:s text:c="2"/>Internet.</text:p>
            <text:p text:style-name="P70">- <text:s text:c="2"/>Materiales adicionales (fotocopias).</text:p>
            <text:p text:style-name="P77"/>
          </table:table-cell>
          <table:covered-table-cell/>
          <table:covered-table-cell/>
        </table:table-row>
        <table:table-row>
          <table:table-cell table:style-name="Tabla1.A3" table:number-columns-spanned="12" office:value-type="string">
            <text:p text:style-name="P20">Eval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office:value-type="string">
            <text:p text:style-name="P20">Bloques:</text:p>
          </table:table-cell>
          <table:table-cell table:style-name="Tabla1.A4" table:number-columns-spanned="9" office:value-type="string">
            <text:p text:style-name="P22">Criterios de evaluación </text:p>
            <text:p text:style-name="P22"><text:span text:style-name="T5">(Generales del curso, </text:span><text:span text:style-name="T7">se concretarán en las UDIs, Programación de aula, o Documentación de planificación a corto plazo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33" office:value-type="string">
            <text:p text:style-name="P24">Competencias <text:s/><text:span text:style-name="T8">Clave </text:span><text:s/><text:span text:style-name="T6">relacionadas</text:span></text:p>
          </table:table-cell>
          <table:table-cell table:style-name="Tabla1.L33" office:value-type="string">
            <text:p text:style-name="P22">Ponderación <text:span text:style-name="T5">(</text:span><text:span text:style-name="T6">Lo establecido en </text:span><text:span text:style-name="T5"><text:s/>Proyecto Educativo)</text:span></text:p>
          </table:table-cell>
        </table:table-row>
        <table:table-row>
          <table:table-cell table:style-name="Tabla1.A34" office:value-type="string">
            <text:p text:style-name="P75"><text:span text:style-name="T20">I.-</text:span><text:span text:style-name="T22">El latín, origen de las lenguas romances</text:span></text:p>
          </table:table-cell>
          <table:table-cell table:style-name="Tabla1.B34" table:number-columns-spanned="9" office:value-type="string">
            <text:p text:style-name="P82"><text:s text:c="3"/>Conocer y localizar en mapas el marco geográfico de la lengua latina y de las lenguas romances de Europa. <text:span text:style-name="T2">CSC, CEC.</text:span></text:p>
            <text:p text:style-name="P47"><text:s text:c="2"/>Conocer los orígenes de las lenguas habladas en España, clasificarlas y localizarlas en un mapa. <text:span text:style-name="T2">CCL, CSC, CEC.</text:span></text:p>
            <text:p text:style-name="P47"><text:s text:c="2"/>Establecer mediante mecanismos de inferencia las relaciones existentes entre determinados étimos latinos y sus <text:s text:c="2"/>derivados en lenguas romances. <text:span text:style-name="T2">CCL, CSC.</text:span></text:p>
            <text:p text:style-name="P47"><text:s text:c="2"/>Conocer y distinguir términos patrimoniales y cultismos.<text:span text:style-name="T2"> CCL, CSC.</text:span></text:p>
            <text:p text:style-name="P47"><text:s text:c="2"/>Conocer, identificar y distinguir los distintos formantes de las palabras.<text:span text:style-name="T2"> CCL.</text:span></text:p>
            <text:p text:style-name="P47"><text:s text:c="2"/>Buscar información en torno a los contenidos especificados a través de las TIC.<text:span text:style-name="T2"> CCL, CSC, CD, CA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34" office:value-type="string">
            <text:p text:style-name="P27"/>
          </table:table-cell>
          <table:table-cell table:style-name="Tabla1.L34" office:value-type="string">
            <text:p text:style-name="P20"/>
          </table:table-cell>
        </table:table-row>
        <table:table-row>
          <table:table-cell table:style-name="Tabla1.A35" office:value-type="string">
            <text:p text:style-name="P75"><text:span text:style-name="T20">II.-</text:span><text:span text:style-name="T22">El sistema de la lengua latina</text:span></text:p>
          </table:table-cell>
          <table:table-cell table:style-name="Tabla1.B35" table:number-columns-spanned="9" office:value-type="string">
            <text:p text:style-name="P51"><text:s text:c="2"/>Conocer el origen del alfabeto en las lenguas modernas. CCL, CSC, CEC.</text:p>
            <text:p text:style-name="P55"><text:s text:c="2"/>Conocer los diferentes tipos de pronunciación del latín. CC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35" office:value-type="string">
            <text:p text:style-name="P27"/>
          </table:table-cell>
          <table:table-cell table:style-name="Tabla1.L35" office:value-type="string">
            <text:p text:style-name="P20"/>
          </table:table-cell>
        </table:table-row>
        <table:table-row>
          <table:table-cell table:style-name="Tabla1.A39" office:value-type="string">
            <text:p text:style-name="P76">III.- Morfología </text:p>
          </table:table-cell>
          <table:table-cell table:style-name="Tabla1.B36" table:number-columns-spanned="9" office:value-type="string">
            <text:p text:style-name="P52">13. Comprender el concepto de declinación y de flexión verbal. <text:span text:style-name="T2">CCL.</text:span></text:p>
            <text:p text:style-name="P52">14. Conocer las declinaciones, encuadrar las palabras dentro de su declinación y declinarlas correctamente.<text:span text:style-name="T2"> CCL.</text:span></text:p>
            <text:p text:style-name="P52">15. Conjugar correctamente las formas verbales estudiadas<text:span text:style-name="T2">. CCL.</text:span></text:p>
            <text:p text:style-name="P52">16 Identificar y relacionar elementos morfológicos de la lengua latina que permitan el análisis y traducción de textos sencillos. <text:span text:style-name="T2">CCL.</text:span></text:p>
            <text:p text:style-name="P53">17. Realizar prácticas de conjugación y declinación a través de páginas web, ejercicios para pizarra digital, etc. <text:span text:style-name="T2">CD</text:span>, <text:span text:style-name="T2">CA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36" office:value-type="string">
            <text:p text:style-name="P27"/>
          </table:table-cell>
          <table:table-cell table:style-name="Tabla1.L36" office:value-type="string">
            <text:p text:style-name="P20"/>
          </table:table-cell>
        </table:table-row>
        <table:table-row>
          <table:table-cell table:style-name="Tabla1.A39" office:value-type="string">
            <text:p text:style-name="P76">IV.- Sintaxis</text:p>
          </table:table-cell>
          <table:table-cell table:style-name="Tabla1.B37" table:number-columns-spanned="9" office:value-type="string">
            <text:p text:style-name="P50"><text:s text:c="2"/>Conocer y analizar, cuando se solicite por parte del profesorado, las funciones de las palabras en la oración.<text:span text:style-name="T2"> CCL</text:span></text:p>
            <text:p text:style-name="P56"><text:s text:c="2"/>Conocer las funciones de las formas no personales: infinitivo y participio en las oraciones.<text:span text:style-name="T2"> CCL.</text:span></text:p>
            <text:p text:style-name="P52"><text:s text:c="2"/>Reconocer y clasificar las oraciones y las construcciones sintácticas latinas.<text:span text:style-name="T2"> CCL.</text:span></text:p>
            <text:p text:style-name="P57"><text:s text:c="2"/>Conocer y reconocer en contexto las funciones de las formas no personales del verbo: Infinitivo, gerundio y participio. <text:s text:c="2"/><text:span text:style-name="T2">CCL, CAA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37" office:value-type="string">
            <text:p text:style-name="P27"/>
          </table:table-cell>
          <table:table-cell table:style-name="Tabla1.L37" office:value-type="string">
            <text:p text:style-name="P20"/>
          </table:table-cell>
        </table:table-row>
        <table:table-row>
          <table:table-cell table:style-name="Tabla1.A39" office:value-type="string">
            <text:p text:style-name="P64">V.- Roma: Historia, cultura, arte y civilización</text:p>
          </table:table-cell>
          <table:table-cell table:style-name="Tabla1.B38" table:number-columns-spanned="9" office:value-type="string">
            <text:p text:style-name="P81"><text:s/><text:span text:style-name="T38"><text:s/>Conocer los principales dioses de la mitología. </text:span><text:span text:style-name="T39">CSC, CEC</text:span><text:span text:style-name="T38">.</text:span></text:p>
            <text:p text:style-name="P84"><text:s/>Conocer las características fundamentales del arte romano y describir algunas de sus manifestaciones más importantes.<text:span text:style-name="T2"> CSC, CEC.</text:span></text:p>
            <text:p text:style-name="P50"><text:s text:c="2"/>Identificar los rasgos más destacados de las edificaciones públicas y el urbanismo romano y señalar su presencia dentro del patrimonio histórico de nuestro país.<text:span text:style-name="T2"> CSC, CEC.</text:span></text:p>
            <text:p text:style-name="P50"><text:s text:c="2"/>Localizar de forma crítica y selectiva los elementos históricos y culturales indicados en páginas web especializadas. <text:span text:style-name="T2">CSC, CD, CAA.</text:span></text:p>
            <text:p text:style-name="P83"><text:soft-page-break/><text:s text:c="3"/>Conocer los principales exponentes de la cultura y arte romanos en Andalucía a través de sus yacimientos, edificaciones públicas y restos materiales de todo tipo. <text:span text:style-name="T2">CSC, CE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38" office:value-type="string">
            <text:p text:style-name="P27"/>
          </table:table-cell>
          <table:table-cell table:style-name="Tabla1.L38" office:value-type="string">
            <text:p text:style-name="P20"/>
          </table:table-cell>
        </table:table-row>
        <table:table-row>
          <table:table-cell table:style-name="Tabla1.A39" office:value-type="string">
            <text:p text:style-name="P34"><text:span text:style-name="T20">VI.- </text:span><text:span text:style-name="T22">Textos</text:span></text:p>
          </table:table-cell>
          <table:table-cell table:style-name="Tabla1.B39" table:number-columns-spanned="9" office:value-type="string">
            <text:p text:style-name="P46">Traducir y analizar <text:s/>correctamente textos de escasa complejidad <text:s/>(oración simple, coordinadas y de rel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39" office:value-type="string">
            <text:p text:style-name="P27"/>
          </table:table-cell>
          <table:table-cell table:style-name="Tabla1.L39" office:value-type="string">
            <text:p text:style-name="P20"/>
          </table:table-cell>
        </table:table-row>
        <table:table-row>
          <table:table-cell table:style-name="Tabla1.A40" office:value-type="string">
            <text:p text:style-name="P32">VII.- Léxico</text:p>
          </table:table-cell>
          <table:table-cell table:style-name="Tabla1.B40" table:number-columns-spanned="9" office:value-type="string">
            <text:p text:style-name="P48">Dominar un vocabulario latino mínimo.</text:p>
            <text:p text:style-name="P54">Reconocer y explicar el significado de algunos de los latinismos más frecuentes utilizados en el léxico de las lenguas habladas en España, explicando su significado a partir del término de origen. <text:span text:style-name="T2">CCL, CEC.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40" office:value-type="string">
            <text:p text:style-name="P27"/>
          </table:table-cell>
          <table:table-cell table:style-name="Tabla1.L40" office:value-type="string">
            <text:p text:style-name="P20"/>
          </table:table-cell>
        </table:table-row>
        <table:table-row>
          <table:table-cell table:style-name="Tabla1.A30" table:number-columns-spanned="6" office:value-type="string">
            <text:p text:style-name="P20">Instrume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3" table:number-columns-spanned="6" office:value-type="string">
            <text:p text:style-name="P20">Procedimien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2" table:number-columns-spanned="6" office:value-type="string">
            <text:p text:style-name="P26"/>
            <text:list xml:id="list4280547828561817871" text:style-name="WW8Num1">
              <text:list-header>
                <text:p text:style-name="P124">- <text:s text:c="5"/><text:span text:style-name="T32">Trabajo diario del alumnado en clase y en casa </text:span></text:p>
              </text:list-header>
              <text:list-item>
                <text:p text:style-name="P125">Trabajos monográficos </text:p>
              </text:list-item>
              <text:list-item>
                <text:p text:style-name="P125">Exposiciones orales</text:p>
              </text:list-item>
              <text:list-item>
                <text:p text:style-name="P125">Pruebas escritas </text:p>
              </text:list-item>
            </text:list>
            <text:p text:style-name="P37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a1.G42" table:number-columns-spanned="6" office:value-type="string">
            <text:list xml:id="list162810607372754" text:continue-numbering="true" text:style-name="WW8Num1">
              <text:list-item>
                <text:p text:style-name="P126">a) Observación sistemática del alumno (trabajo diario en clase y en casa, actitud, asistencia y puntualidad, intervenciones en clase, cuaderno)</text:p>
              </text:list-item>
            </text:list>
            <text:p text:style-name="P120">b) Trabajos personales. <text:s text:c="15"/></text:p>
            <text:p text:style-name="P120">c) Pruebas escritas <text:s/>(al menos dos al trimestre) </text:p>
            <text:p text:style-name="P120">d)Exposiciones orales: se realizarán al menos una por trimestre sobre cuestiones de gramática que ya hayan sido trabajadas en clase.</text:p>
            <text:p text:style-name="P121"><text:span text:style-name="T5">e) Trabajos monográficos: se realizarán al menos una por trimestre sobre temas de la cultura</text:span> <text:span text:style-name="T5">grecorroman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12" office:value-type="string">
            <text:p text:style-name="P21">Medidas de atención a la diversidad <text:span text:style-name="T5">(concretar para este curs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50" table:number-columns-spanned="12" office:value-type="string">
            <text:p text:style-name="P102">Atención a la diversidad dentro del aula.</text:p>
            <text:p text:style-name="P103"><text:s text:c="2"/><text:span text:style-name="T27">Para dar respuesta a una diversidad que existe en todo grupo de alumnos <text:s/>se plantea la realización de actividades o ejercicios </text:span><text:span text:style-name="T37">apropiados y lo abundantes y variados que sea preciso, con el fin de afianzar los contenidos lingüísticos, culturales y léxicos trabajados en la unidad, teniendo en cuenta que:</text:span></text:p>
            <text:p text:style-name="P119"><text:span text:style-name="T34">- </text:span><text:span text:style-name="T33">Para los alumnos que planteen problemas en la asimilación de los diversos contenidos, se prepararán ejercicios de dificultad graduada y breves para los temas lingüísticos y léxicos; para los temas culturales se les pedirá la realización de breves lecturas y esquemas de éstas, siempre acompañadas de la ayuda del profesor.</text:span></text:p>
            <text:p text:style-name="P89"><text:span text:style-name="T34">- </text:span><text:span text:style-name="T33">Mientras se realizan estas actividades de recuperación, aquellos alumnos que hayan <text:s/>alcanzado satisfactoriamente los contenidos propuestos realizarán tareas preparadas de antemano para profundizar en ellos, como realización de pequeños trabajos de investigación en Internet sobre temas culturales, traducciones o lecturas complementarias y ampliación de léxico de la propia lengua relacionado con el tema, mediante diccionarios o textos apropiados.</text:span></text:p>
            <text:p text:style-name="P90">Se concederá gran importancia en todo momento al trabajo personal e individual, en concreto se aplicará en las actividades de consolidación, así como en las de recuperación y ampliación.</text:p>
            <text:p text:style-name="P104">Igualmente, y como apoyo a la necesidad de un auto-conocimiento de las competencias adquiridas, se promoverá una auto-evaluación del alumno, paralela a la realizada por el profesor al final de cada trimestre. Se intentará que el alumno tome constancia de sus competencias y carencias</text:p>
            <text:p text:style-name="P117"/>
            <text:p text:style-name="P117"/>
            <text:p text:style-name="P117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50" table:number-columns-spanned="12" office:value-type="string">
            <text:p text:style-name="P118">Programas de refuerzo para la recuperación de los aprendizajes no adquiridos, para el alumnado que promociona sin superar todas las áreas o materias.</text:p>
            <text:p text:style-name="P128">En este nivel no hay alumnos que hayan promocionado con asignaturas pendientes, pues vienen de adquirir titulación en ESO </text:p>
            <text:p text:style-name="P117"/>
            <text:p text:style-name="P117"/>
            <text:p text:style-name="P117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6" table:number-columns-spanned="12" office:value-type="string">
            <text:p text:style-name="P118">Programas de refuerzo para la recuperación de los aprendizajes no adquiridos, para el alumnado que no supere <text:s/>la materia en los trimestres</text:p>
            <text:p text:style-name="P38"/>
            <text:p text:style-name="P129"><text:span text:style-name="T44">Aunque la evaluación es continua, </text:span><text:span text:style-name="T45">se propondrá al alumnado que no supere la materia en alguno de los trimestres un plan de actuación individualizado donde figurarán todas las medidas de atención a la diversidad que se considere necesario aplicar.</text:span></text:p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12" office:value-type="string">
            <text:p text:style-name="P107">ESTRATEGIAS PARA LA UTILIZACIÓN DE LAS TECNOLOGÍAS DE LA INFORMACIÓN Y LA COMUNICACIÓ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50" table:number-columns-spanned="12" office:value-type="string">
            <text:p text:style-name="P112">- Consulta de diccionarios on-line.</text:p>
            <text:p text:style-name="P112">- Búsqueda de información y realización de trabajos usando los recursos TIC. En algunos casos se exigirá su entrega en soporte digital.</text:p>
            <text:p text:style-name="P112">- Para repasar contenidos existen numerosas páginas en internet con multitud de ejercicios elaborados que resultan muy útiles. </text:p>
            <text:p text:style-name="P108"/>
            <text:p text:style-name="P107"/>
            <text:p text:style-name="P107"/>
            <text:p text:style-name="P107"/>
            <text:p text:style-name="P107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12" office:value-type="string">
            <text:p text:style-name="P111">PLANES Y PROYEC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50" table:number-columns-spanned="12" office:value-type="string">
            <text:p text:style-name="P97"><text:span text:style-name="T40">Proyecto TIC: Uso</text:span><text:span text:style-name="T41"> del correo electrónico para los alumnos a la hora de la presentación de trabajos; actividades online (como JClic) y uso de algunas herramientas informáticas en clase (presentaciones, internet, etc.). </text:span></text:p>
            <text:p text:style-name="P96">Plan de Apoyo a las Bibliotecas: actividades encaminadas al conocimiento dfe las bibliotecas.</text:p>
            <text:p text:style-name="P95">Proyecto de organización y funcionamiento de las Bibliotecas escolares: conocimiento del programa ABIES, catalogación de material bibliográfico..</text:p>
            <text:p text:style-name="P61"/>
            <text:list xml:id="list251766343657221240" text:style-name="L1">
              <text:list-header>
                <text:p text:style-name="P127"/>
              </text:list-header>
            </text:list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12" office:value-type="string">
            <text:p text:style-name="P106">ESTRATEGIAS DE ANIMACIÓN A LA LECTURA Y EL DESARROLLO DE LA EXPRESIÓN Y COMPRENSIÓN ORAL Y ESCRITA EN LAS DISTINTAS MATERI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1.A57" table:number-columns-spanned="5" office:value-type="string">
            <text:p text:style-name="P106">Indicadores</text:p>
          </table:table-cell>
          <table:covered-table-cell/>
          <table:covered-table-cell/>
          <table:covered-table-cell/>
          <table:covered-table-cell/>
          <table:table-cell table:style-name="Tabla1.F52" table:number-columns-spanned="2" office:value-type="string">
            <text:p text:style-name="P106">Estrategia</text:p>
          </table:table-cell>
          <table:covered-table-cell/>
          <table:table-cell table:style-name="Tabla1.H52" table:number-columns-spanned="5" office:value-type="string">
            <text:p text:style-name="P106">Instrumentos</text:p>
          </table:table-cell>
          <table:covered-table-cell/>
          <table:covered-table-cell/>
          <table:covered-table-cell/>
          <table:covered-table-cell/>
        </table:table-row>
        <table:table-row table:style-name="Tabla1.53">
          <table:table-cell table:style-name="Tabla1.A57" table:number-columns-spanned="5" office:value-type="string">
            <text:p text:style-name="P113">Usa correcto de la ortográfica, <text:s/>acentuación y puntuación</text:p>
          </table:table-cell>
          <table:covered-table-cell/>
          <table:covered-table-cell/>
          <table:covered-table-cell/>
          <table:covered-table-cell/>
          <table:table-cell table:style-name="Tabla1.F53" table:number-columns-spanned="2" office:value-type="string">
            <text:p text:style-name="P94">Penalización de las faltas de ortografía y expresión</text:p>
          </table:table-cell>
          <table:covered-table-cell/>
          <table:table-cell table:style-name="Tabla1.H53" table:number-columns-spanned="5" office:value-type="string">
            <text:p text:style-name="P99">Pruebas escritas, trabajos, revisión de cuadernos...</text:p>
          </table:table-cell>
          <table:covered-table-cell/>
          <table:covered-table-cell/>
          <table:covered-table-cell/>
          <table:covered-table-cell/>
        </table:table-row>
        <table:table-row table:style-name="Tabla1.53">
          <table:table-cell table:style-name="Tabla1.A57" table:number-columns-spanned="5" office:value-type="string">
            <text:p text:style-name="P113">Utiliza un vocabulario rico y ordena correctamente de los elementos de la oración</text:p>
          </table:table-cell>
          <table:covered-table-cell/>
          <table:covered-table-cell/>
          <table:covered-table-cell/>
          <table:covered-table-cell/>
          <table:table-cell table:style-name="Tabla1.F54" table:number-columns-spanned="2" office:value-type="string">
            <text:p text:style-name="P94">Ir realizando a lo largo del curso ejercicios de escritura</text:p>
          </table:table-cell>
          <table:covered-table-cell/>
          <table:table-cell table:style-name="Tabla1.H54" table:number-columns-spanned="5" office:value-type="string">
            <text:p text:style-name="P99">Resúmenes de textos, preguntas que requieran redactar en las pruebas escritas, ejercicios de escritura creativa</text:p>
          </table:table-cell>
          <table:covered-table-cell/>
          <table:covered-table-cell/>
          <table:covered-table-cell/>
          <table:covered-table-cell/>
        </table:table-row>
        <table:table-row table:style-name="Tabla1.53">
          <table:table-cell table:style-name="Tabla1.A57" table:number-columns-spanned="5" office:value-type="string">
            <text:p text:style-name="P109"><text:s/>Se expresa adecuadamente de forma <text:s/>oral</text:p>
          </table:table-cell>
          <table:covered-table-cell/>
          <table:covered-table-cell/>
          <table:covered-table-cell/>
          <table:covered-table-cell/>
          <table:table-cell table:style-name="Tabla1.F55" table:number-columns-spanned="2" office:value-type="string">
            <text:p text:style-name="P94">Posibilitar que el alumno se exprese de forma oral en clase</text:p>
          </table:table-cell>
          <table:covered-table-cell/>
          <table:table-cell table:style-name="Tabla1.H55" table:number-columns-spanned="5" office:value-type="string">
            <text:p text:style-name="P98"><text:span text:style-name="T35"><text:s/></text:span><text:span text:style-name="T36">Exposiciones orales de trabajos, preguntas del profesor que se respondan oralmente. Debat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53">
          <table:table-cell table:style-name="Tabla1.A57" table:number-columns-spanned="5" office:value-type="string">
            <text:p text:style-name="P109"><text:s/>Comprende mensajes orales o/y escritos</text:p>
          </table:table-cell>
          <table:covered-table-cell/>
          <table:covered-table-cell/>
          <table:covered-table-cell/>
          <table:covered-table-cell/>
          <table:table-cell table:style-name="Tabla1.F56" table:number-columns-spanned="2" office:value-type="string">
            <text:p text:style-name="P94">Se procurará realizar ejercicios de comprensión de textos</text:p>
          </table:table-cell>
          <table:covered-table-cell/>
          <table:table-cell table:style-name="Tabla1.H56" table:number-columns-spanned="5" office:value-type="string">
            <text:p text:style-name="P94">Lectura de textos relativos a la literatura o cultura grecolatina con ejercicios de comprensión</text:p>
          </table:table-cell>
          <table:covered-table-cell/>
          <table:covered-table-cell/>
          <table:covered-table-cell/>
          <table:covered-table-cell/>
        </table:table-row>
        <table:table-row table:style-name="Tabla1.53">
          <table:table-cell table:style-name="Tabla1.A57" table:number-columns-spanned="5" office:value-type="string">
            <text:p text:style-name="P109"><text:s/>Demuestra interés por la lectura</text:p>
          </table:table-cell>
          <table:covered-table-cell/>
          <table:covered-table-cell/>
          <table:covered-table-cell/>
          <table:covered-table-cell/>
          <table:table-cell table:style-name="Tabla1.F57" table:number-columns-spanned="2" office:value-type="string">
            <text:p text:style-name="P94">Lectura de un libro y textos que despierten su interés</text:p>
            <text:p text:style-name="P98"/>
          </table:table-cell>
          <table:covered-table-cell/>
          <table:table-cell table:style-name="Tabla1.H57" table:number-columns-spanned="5" office:value-type="string">
            <text:p text:style-name="P100"><text:span text:style-name="T12">Guárdate de los Idus </text:span><text:span text:style-name="T14">de Lola Gándara</text:span></text:p>
            <text:p text:style-name="P101">Lectura de diversos fragmentos relativos a la cultura romana y comentario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12" office:value-type="string">
            <text:p text:style-name="P27"><text:span text:style-name="T2">Las actividades complementarias y extraescolares (</text:span><text:span text:style-name="T5">trimestre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60" table:number-columns-spanned="2" office:value-type="string">
            <text:p text:style-name="P105">Actividades</text:p>
          </table:table-cell>
          <table:covered-table-cell/>
          <table:table-cell table:style-name="Tabla1.C59" table:number-columns-spanned="2" office:value-type="string">
            <text:p text:style-name="P105">Objetivos</text:p>
          </table:table-cell>
          <table:covered-table-cell/>
          <table:table-cell table:style-name="Tabla1.E59" table:number-columns-spanned="3" office:value-type="string">
            <text:p text:style-name="P105">Responsables</text:p>
          </table:table-cell>
          <table:covered-table-cell/>
          <table:covered-table-cell/>
          <table:table-cell table:style-name="Tabla1.H59" office:value-type="string">
            <text:p text:style-name="P105">Temporalización</text:p>
          </table:table-cell>
          <table:table-cell table:style-name="Tabla1.I59" table:number-columns-spanned="4" office:value-type="string">
            <text:p text:style-name="P105">Indicadores de evaluación</text:p>
          </table:table-cell>
          <table:covered-table-cell/>
          <table:covered-table-cell/>
          <table:covered-table-cell/>
        </table:table-row>
        <table:table-row>
          <table:table-cell table:style-name="Tabla1.A60" table:number-columns-spanned="2" office:value-type="string">
            <text:p text:style-name="P122">Visita al conjunto arqueológico de Itálica y Museo Arqueológico de Sevilla o a Mérida</text:p>
          </table:table-cell>
          <table:covered-table-cell/>
          <table:table-cell table:style-name="Tabla1.C60" table:number-columns-spanned="2" office:value-type="string">
            <text:p text:style-name="P123"><text:span text:style-name="T16">Conocer </text:span><text:span text:style-name="T13">in situ </text:span><text:span text:style-name="T15">restos de la civilización romana que quedan en nuestro entorno. Convivir con los compañeros</text:span></text:p>
          </table:table-cell>
          <table:covered-table-cell/>
          <table:table-cell table:style-name="Tabla1.E60" table:number-columns-spanned="3" office:value-type="string">
            <text:p text:style-name="P122">Profesor de la asignatura</text:p>
          </table:table-cell>
          <table:covered-table-cell/>
          <table:covered-table-cell/>
          <table:table-cell table:style-name="Tabla1.H60" office:value-type="string">
            <text:p text:style-name="P122">Mes de abril (o cuando sea el festival de teatro clásico)</text:p>
          </table:table-cell>
          <table:table-cell table:style-name="Tabla1.I60" table:number-columns-spanned="4" office:value-type="string">
            <text:p text:style-name="P122">Número de alumnos que acudan a la actividad.</text:p>
            <text:p text:style-name="P122">Prueba posterior a los alumnos sobre lo observado.</text:p>
          </table:table-cell>
          <table:covered-table-cell/>
          <table:covered-table-cell/>
          <table:covered-table-cell/>
        </table:table-row>
        <table:table-row>
          <table:table-cell table:style-name="Tabla1.A61" table:number-columns-spanned="2" office:value-type="string">
            <text:p text:style-name="P122">Acudir al Festival de Teatro Grecolatino de Itálica, Mérida o Bolonia</text:p>
          </table:table-cell>
          <table:covered-table-cell/>
          <table:table-cell table:style-name="Tabla1.C61" table:number-columns-spanned="2" office:value-type="string">
            <text:p text:style-name="P122">Ver una obra de teatro clásico en el marco para el que fue creada</text:p>
          </table:table-cell>
          <table:covered-table-cell/>
          <table:table-cell table:style-name="Tabla1.E61" table:number-columns-spanned="3" office:value-type="string">
            <text:p text:style-name="P122">Profesor de la asignatura</text:p>
          </table:table-cell>
          <table:covered-table-cell/>
          <table:covered-table-cell/>
          <table:table-cell table:style-name="Tabla1.H61" office:value-type="string">
            <text:p text:style-name="P122">En la fecha en que se programe ese <text:s/>Festival, que suele ser abril</text:p>
          </table:table-cell>
          <table:table-cell table:style-name="Tabla1.I61" table:number-columns-spanned="4" office:value-type="string">
            <text:p text:style-name="P122">Número de alumnos que acudan a la actividad.</text:p>
            <text:p text:style-name="P122">Prueba posterior a los alumnos sobre lo observado.</text:p>
          </table:table-cell>
          <table:covered-table-cell/>
          <table:covered-table-cell/>
          <table:covered-table-cell/>
        </table:table-row>
      </table:table>
      <text:p text:style-name="P91"/>
      <text:p text:style-name="P91"/>
      <text:p text:style-name="P91">Claves competencias:</text:p>
      <text:p text:style-name="P85"><text:span text:style-name="T9">CCL</text:span>: <text:span text:style-name="T9">Competencia en comunicación lingüística </text:span><text:s text:c="3"/><text:span text:style-name="T9">CMCT</text:span>: <text:s/><text:span text:style-name="T9">Competencia matemática y competencias básicas en ciencia y tecnología </text:span><text:s text:c="3"/><text:span text:style-name="T9">CD</text:span>: <text:s/><text:span text:style-name="T9"><text:s/>Competencia digital </text:span><text:s text:c="3"/><text:span text:style-name="T9">CPAA</text:span>: <text:span text:style-name="T9">Competencia para Aprender a aprender </text:span><text:s text:c="3"/><text:span text:style-name="T9">CSC</text:span>: <text:span text:style-name="T9">Competencias sociales y cívicas <text:tab/>SIE</text:span>: <text:span text:style-name="T9">Sentido de la iniciativa y espíritu emprendedor </text:span><text:s text:c="3"/><text:span text:style-name="T9">CEC</text:span>: <text:span text:style-name="T9">Conciencia y expresiones culturales </text:span><text:s text:c="5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l-Andalus" svg:font-family="Al-Andalus"/>
    <style:font-face style:name="NewsGotT1" svg:font-family="NewsGotT"/>
    <style:font-face style:name="NewsGotT" svg:font-family="NewsGotT, NewsGotT"/>
    <style:font-face style:name="OpenSymbol" svg:font-family="OpenSymbol"/>
    <style:font-face style:name="OpenSymbol2" svg:font-family="OpenSymbol, 'Arial Unicode MS'"/>
    <style:font-face style:name="Symbol" svg:font-family="Symbol"/>
    <style:font-face style:name="TTE18C4628t00" svg:font-family="TTE18C4628t00"/>
    <style:font-face style:name="Times New Roman1" svg:font-family="'Times New Roman'" style:font-family-generic="roman"/>
    <style:font-face style:name="Al-Andalus1" svg:font-family="Al-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nkGothITC Bk BT" svg:font-family="'FrnkGothITC Bk BT', 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parent-style-name="Standard">
      <style:paragraph-properties fo:text-align="start" style:justify-single-word="false"/>
      <style:text-properties fo:color="#000000" style:font-name="NewsGotT" fo:font-family="NewsGotT, NewsGotT" fo:font-size="12pt" style:font-name-asian="NewsGotT" style:font-family-asian="NewsGotT, NewsGotT" style:font-size-asian="12pt" style:font-name-complex="NewsGotT" style:font-family-complex="NewsGotT, NewsGotT" style:font-size-complex="12pt"/>
    </style:style>
    <style:style style:name="CM28" style:family="paragraph" style:parent-style-name="Default" style:next-style-name="Default">
      <style:paragraph-properties fo:margin-top="0cm" fo:margin-bottom="0.508cm" loext:contextual-spacing="false" fo:text-align="start" style:justify-single-word="false"/>
      <style:text-properties style:use-window-font-color="true" style:font-name="NewsGotT" fo:font-family="NewsGotT, NewsGotT" fo:font-size="12pt" style:font-name-asian="NewsGotT" style:font-family-asian="NewsGotT, NewsGotT" style:font-size-asian="12pt" style:font-name-complex="NewsGotT" style:font-family-complex="NewsGotT, NewsGotT" style:font-size-complex="12pt"/>
    </style:style>
    <style:style style:name="CM16" style:family="paragraph" style:parent-style-name="Default" style:next-style-name="Default">
      <style:paragraph-properties style:line-height-at-least="0.508cm" fo:text-align="start" style:justify-single-word="false"/>
      <style:text-properties style:use-window-font-color="true" style:font-name="NewsGotT" fo:font-family="NewsGotT, NewsGotT" fo:font-size="12pt" style:font-name-asian="NewsGotT" style:font-family-asian="NewsGotT, NewsGotT" style:font-size-asian="12pt" style:font-name-complex="NewsGotT" style:font-family-complex="NewsGotT, NewsGot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Times New Roman" fo:font-family="'Times New Roman'" style:font-family-generic="roman" style:font-pitch="variable" style:font-name-complex="OpenSymbol2" style:font-family-complex="OpenSymbol, 'Arial Unicode MS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27.788cm" fo:margin-left="-0.767cm" fo:margin-right="-1.323cm" table:align="margins" style:writing-mode="lr-tb"/>
    </style:style>
    <style:style style:name="Tabla4.A" style:family="table-column">
      <style:table-column-properties style:column-width="7.673cm" style:rel-column-width="18095*"/>
    </style:style>
    <style:style style:name="Tabla4.B" style:family="table-column">
      <style:table-column-properties style:column-width="12.476cm" style:rel-column-width="29422*"/>
    </style:style>
    <style:style style:name="Tabla4.C" style:family="table-column">
      <style:table-column-properties style:column-width="4.685cm" style:rel-column-width="11048*"/>
    </style:style>
    <style:style style:name="Tabla4.D" style:family="table-column">
      <style:table-column-properties style:column-width="2.956cm" style:rel-column-width="6970*"/>
    </style:style>
    <style:style style:name="Tabla4.1" style:family="table-row">
      <style:table-row-properties style:min-row-height="0.132cm"/>
    </style:style>
    <style:style style:name="Tabla4.A1" style:family="table-cell">
      <style:table-cell-properties style:vertical-align="top" fo:padding-left="0.123cm" fo:padding-right="0.123cm" fo:padding-top="0cm" fo:padding-bottom="0cm" fo:border="none"/>
    </style:style>
    <style:style style:name="Tabla4.D1" style:family="table-cell">
      <style:table-cell-properties style:vertical-align="bottom"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fo:font-size="16pt" fo:language="es" fo:country="ES" style:text-underline-style="solid" style:text-underline-width="auto" style:text-underline-color="font-color" fo:font-weight="bold" style:font-size-asian="16pt" style:font-weight-asian="bold" style:font-size-complex="16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FrnkGothITC Bk BT" fo:font-size="9pt" fo:language="es" fo:country="ES" style:font-size-asian="9pt" style:font-size-complex="9pt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FrnkGothITC Bk BT" fo:font-size="8pt" fo:language="es" fo:country="ES" style:font-size-asian="8pt"/>
    </style:style>
    <style:style style:name="MP4" style:family="paragraph" style:parent-style-name="Table_20_Contents">
      <style:paragraph-properties fo:margin-left="-0.004cm" fo:margin-right="-0.004cm" fo:text-align="justify" style:justify-single-word="false" fo:text-indent="0cm" style:auto-text-indent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Al-Andalus1" fo:font-size="10pt" fo:language="es" fo:country="ES" fo:font-weight="bold" style:font-name-asian="NewsGotT" style:font-size-asian="10pt" style:font-weight-asian="bold" style:font-name-complex="NewsGotT" style:font-size-complex="10pt" style:font-weight-complex="bold"/>
    </style:style>
    <style:style style:name="MP5" style:family="paragraph" style:parent-style-name="CM28">
      <style:paragraph-properties fo:margin-left="0.014cm" fo:margin-right="-0.004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l-Andalus1" fo:font-size="10pt" fo:language="es" fo:country="ES" fo:font-weight="bold" style:font-name-asian="NewsGotT" style:font-size-asian="10pt" style:font-weight-asian="bold" style:font-name-complex="NewsGotT" style:font-size-complex="10pt" style:font-weight-complex="bold"/>
    </style:style>
    <style:style style:name="MP6" style:family="paragraph" style:parent-style-name="Header">
      <style:paragraph-properties fo:margin-left="-0.012cm" fo:margin-right="1.609cm" fo:text-align="center" style:justify-single-word="false" fo:text-indent="0cm" style:auto-text-indent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FrnkGothITC Bk BT" fo:font-size="6pt" style:font-size-asian="6pt"/>
    </style:style>
    <style:style style:name="MP7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FrnkGothITC Bk BT" fo:font-size="6pt" fo:language="es" fo:country="ES" style:font-size-asian="6pt"/>
    </style:style>
    <style:style style:name="MP8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Al-Andalus1" fo:font-size="7pt" fo:language="es" fo:country="ES" style:font-size-asian="7pt" style:font-size-complex="7pt"/>
    </style:style>
    <style:style style:name="MP9" style:family="paragraph" style:parent-style-name="Header">
      <style:paragraph-properties>
        <style:tab-stops>
          <style:tab-stop style:position="7.5cm" style:type="center"/>
          <style:tab-stop style:position="17.463cm" style:type="right"/>
        </style:tab-stops>
      </style:paragraph-properties>
      <style:text-properties fo:font-size="7pt" fo:language="es" fo:country="ES" style:font-size-asian="7pt" style:language-asian="zxx" style:country-asian="none"/>
    </style:style>
    <style:style style:name="MP10" style:family="paragraph" style:parent-style-name="Header">
      <style:paragraph-properties>
        <style:tab-stops>
          <style:tab-stop style:position="7.5cm" style:type="center"/>
          <style:tab-stop style:position="17.463cm" style:type="right"/>
        </style:tab-stops>
      </style:paragraph-properties>
      <style:text-properties fo:language="es" fo:country="ES"/>
    </style:style>
    <style:style style:name="MP11" style:family="paragraph" style:parent-style-name="Horizontal_20_Line">
      <style:paragraph-properties fo:margin-top="0cm" fo:margin-bottom="0cm" loext:contextual-spacing="false"/>
      <style:text-properties style:font-name="FrnkGothITC Bk BT" fo:font-size="8pt" fo:language="es" fo:country="ES" style:font-size-asian="8pt"/>
    </style:style>
    <style:style style:name="MP12" style:family="paragraph" style:parent-style-name="Footer">
      <style:paragraph-properties fo:margin-top="0cm" fo:margin-bottom="0cm" loext:contextual-spacing="false" fo:text-align="center" style:justify-single-word="false"/>
      <style:text-properties style:font-name="FrnkGothITC Bk BT" fo:font-size="8pt" fo:language="es" fo:country="ES" style:font-size-asian="8pt"/>
    </style:style>
    <style:style style:name="Mfr1" style:family="graphic" style:parent-style-name="Graphics">
      <style:graphic-properties fo:margin-left="0cm" fo:margin-right="0cm" style:vertical-pos="from-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164cm" fo:margin-bottom="0.737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54cm" fo:margin-left="0cm" fo:margin-right="0cm" fo:margin-bottom="0.499cm"/>
      </style:header-style>
      <style:footer-style>
        <style:header-footer-properties svg:height="1.238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row table:style-name="Tabla4.1">
            <table:table-cell table:style-name="Tabla4.A1" table:number-rows-spanned="2" office:value-type="string">
              <text:p text:style-name="MP1">I.E.S. “Puerta de Andalucía”</text:p>
              <text:p text:style-name="MP2">21260 SANTA OLALLA DEL CALA</text:p>
              <text:p text:style-name="MP3">(Huelva)</text:p>
            </table:table-cell>
            <table:table-cell table:style-name="Tabla4.A1" table:number-rows-spanned="2" office:value-type="string">
              <text:p text:style-name="MP4"/>
            </table:table-cell>
            <table:table-cell table:style-name="Tabla4.A1" office:value-type="string">
              <text:p text:style-name="MP5">Año académico:</text:p>
              <text:p text:style-name="MP5"><text:s/>2017-2018</text:p>
            </table:table-cell>
            <table:table-cell table:style-name="Tabla4.D1" table:number-rows-spanned="2" office:value-type="string">
              <text:p text:style-name="MP6"><draw:frame draw:style-name="Mfr1" draw:name="gráficos2" text:anchor-type="paragraph" svg:y="-0.635cm" svg:width="2.043cm" svg:height="1.736cm" draw:z-index="6"><draw:image xlink:href="Pictures/10000000000000870000005D575F09448B15BA9D.jpg" xlink:type="simple" xlink:show="embed" xlink:actuate="onLoad"/></draw:frame></text:p>
              <text:p text:style-name="MP7"/>
              <text:p text:style-name="MP7"/>
              <text:p text:style-name="MP7"/>
              <text:p text:style-name="MP7"/>
              <text:p text:style-name="MP8">CONSEJERÍA DE EDUCACIÓN </text:p>
              <text:p text:style-name="MP9"/>
            </table:table-cell>
          </table:table-row>
          <table:table-row table:style-name="Tabla4.1">
            <table:covered-table-cell/>
            <table:covered-table-cell/>
            <table:table-cell table:style-name="Tabla4.A1" office:value-type="string">
              <text:p text:style-name="MP10"/>
            </table:table-cell>
            <table:covered-table-cell/>
          </table:table-row>
        </table:table>
        <text:p text:style-name="Standard"/>
      </style:header>
      <style:footer>
        <text:p text:style-name="MP11"/>
        <text:p text:style-name="MP12"><text:tab/>Avda. de Extremadura, s/n. – Telf.: 959 19 99 00 – Fax: 959 19 99 06<text:tab/>Página: <text:page-number text:select-page="current">3</text:page-number> de <text:page-count>7</text:page-count></text:p>
      </style:footer>
    </style:master-page>
    <style:master-page style:name="Apaisado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18T20:04:02</meta:creation-date>
    <dc:date>2017-05-08T16:28:10.305562536</dc:date>
    <meta:editing-duration>PT8H35M19S</meta:editing-duration>
    <meta:editing-cycles>40</meta:editing-cycles>
    <meta:generator>LibreOffice/5.0.5.2$Linux_x86 LibreOffice_project/00m0$Build-2</meta:generator>
    <meta:print-date>2010-09-21T08:54:47</meta:print-date>
    <dc:creator>usuario </dc:creator>
    <meta:document-statistic meta:table-count="3" meta:image-count="1" meta:object-count="0" meta:page-count="7" meta:paragraph-count="225" meta:word-count="2566" meta:character-count="17247" meta:non-whitespace-character-count="14758"/>
    <meta:user-defined meta:name="Información 1"/>
    <meta:user-defined meta:name="Información 2"/>
    <meta:user-defined meta:name="Información 3"/>
    <meta:user-defined meta:name="Información 4"/>
  </office:meta>
</office:document-meta>
</file>